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000000354AA5926E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2.7cm" svg:height="22.543cm" draw:z-index="0"><draw:image xlink:href="Pictures/10000000000001E000000354AA5926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8:03:29.49</meta:creation-date>
    <dc:date>2017-10-03T18:04:04.1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7122e39-92ed229-498d286-15e43b4-d70da21</meta:generator>
  </office:meta>
</office:document-meta>
</file>