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860000049E8FC97ED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2.031cm" draw:z-index="0"><draw:image xlink:href="Pictures/10000000000006860000049E8FC97E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3:10:49.61</meta:creation-date>
    <dc:date>2018-06-25T13:11:08.6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7122e39-92ed229-498d286-15e43b4-d70da21</meta:generator>
  </office:meta>
</office:document-meta>
</file>