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9pt" fo:font-style="italic" style:text-underline-style="none" fo:font-weight="bold" style:letter-kerning="false" style:font-size-asian="9pt" style:font-style-asian="italic" style:font-weight-asian="bold"/>
    </style:style>
    <style:style style:name="P12" style:family="paragraph" style:parent-style-name="Standard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loext:contextual-spacing="false" fo:margin-left="0cm" fo:margin-right="0.3cm" fo:margin-top="0cm" fo:margin-bottom="0.212cm" fo:orphans="0" fo:widows="0" fo:text-indent="0cm" style:auto-text-indent="false"/>
      <style:text-properties fo:font-variant="normal" fo:text-transform="none" fo:color="#000000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16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027cm double #000001"/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17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027cm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18" style:family="paragraph" style:parent-style-name="Standard">
      <style:paragraph-properties fo:text-align="start" style:justify-single-word="false" style:border-line-width-bottom="0.009cm 0.009cm 0.009cm" fo:padding-left="0cm" fo:padding-right="0cm" fo:padding-top="0cm" fo:padding-bottom="0.035cm" fo:border-left="none" fo:border-right="none" fo:border-top="none" fo:border-bottom="0.027cm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0" style:family="paragraph" style:parent-style-name="Standard">
      <style:paragraph-properties fo:margin-left="0.501cm" fo:margin-right="0cm" fo:line-height="150%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1" style:family="paragraph" style:parent-style-name="Standard">
      <style:paragraph-properties fo:margin-left="10.005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2" style:family="paragraph" style:parent-style-name="Standard">
      <style:paragraph-properties fo:margin-left="8.754cm" fo:margin-right="0cm" fo:text-indent="1.251cm" style:auto-text-indent="false" fo:padding="0.074cm" fo:border-left="none" fo:border-right="none" fo:border-top="none" fo:border-bottom="0.035cm solid #000000" style:join-border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3" style:family="paragraph" style:parent-style-name="Paragrafo_20_elenco" style:list-style-name="WW8Num8"/>
    <style:style style:name="P24" style:family="paragraph" style:parent-style-name="Paragrafo_20_elenco" style:list-style-name="WW8Num8">
      <style:text-properties fo:font-style="italic" style:font-style-asian="italic" style:font-style-complex="italic"/>
    </style:style>
    <style:style style:name="P25" style:family="paragraph" style:parent-style-name="Paragrafo_20_elenco" style:list-style-name="WW8Num13"/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 fo:orphans="0" fo:widows="0" fo:padding="0.035cm" fo:border="0.009cm solid #000001"/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28" style:family="paragraph" style:parent-style-name="Standard">
      <style:paragraph-properties fo:line-height="100%" fo:text-align="end" style:justify-single-word="false"/>
    </style:style>
    <style:style style:name="P29" style:family="paragraph" style:parent-style-name="Standard" style:list-style-name="WWNum1">
      <style:paragraph-properties loext:contextual-spacing="false" fo:margin-top="0cm" fo:margin-bottom="0.212cm" fo:orphans="0" fo:widows="0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Num1">
      <style:paragraph-properties loext:contextual-spacing="false"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7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8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9" style:family="text">
      <style:text-properties fo:font-variant="normal" fo:text-transform="none" style:font-name="Verdana" fo:font-size="9pt" fo:font-style="italic" style:text-underline-style="none" fo:font-weight="normal" style:letter-kerning="true" style:font-size-asian="9pt" style:font-style-asian="italic" style:font-weight-asian="normal" style:font-style-complex="italic"/>
    </style:style>
    <style:style style:name="T10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11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12" style:family="text">
      <style:text-properties fo:font-variant="normal" fo:text-transform="none" fo:color="#1c2024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13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14" style:family="text">
      <style:text-properties fo:font-variant="normal" fo:text-transform="none" fo:color="#000000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Times New Roman" fo:font-size="9pt" fo:font-style="italic" style:text-underline-style="none" fo:font-weight="normal" style:letter-kerning="true" style:font-size-asian="9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7" style:family="text">
      <style:text-properties fo:font-variant="normal" fo:text-transform="none" fo:color="#000000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18" style:family="text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19" style:family="text">
      <style:text-properties fo:font-variant="normal" fo:text-transform="none" fo:color="#000000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style:font-name="MS Gothic" fo:font-size="9pt" fo:font-style="normal" style:text-underline-style="none" fo:font-weight="normal" style:letter-kerning="false" style:font-size-asian="9pt" style:font-style-asian="normal" style:font-weight-asian="normal"/>
    </style:style>
    <style:style style:name="T21" style:family="text">
      <style:text-properties fo:font-variant="normal" fo:text-transform="none" fo:color="#0000ff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weight-complex="bold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language="it" fo:country="IT" style:font-size-asian="12pt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Al Sig. SINDACO del Comune di</text:p>
      <text:p text:style-name="P6">35043 <text:s/>MONSELICE</text:p>
      <text:p text:style-name="P5"/>
      <text:p text:style-name="P5"/>
      <text:p text:style-name="P5"/>
      <text:p text:style-name="P14">OGGETTO: Domanda per l’iscrizione all’Albo unico delle persone idonee </text:p>
      <text:p text:style-name="P14">all’Ufficio di SCRUTATORE di SEGGIO ELETTORALE</text:p>
      <text:p text:style-name="P1"/>
      <text:p text:style-name="P1">Il/La sottoscritto/a …………………………………………………………………………………</text:p>
      <text:p text:style-name="P1">nat….. a ………………………………………………….il ……………………………………….</text:p>
      <text:p text:style-name="P1">residente in ………………………..……………….via ………………..………………………..</text:p>
      <text:p text:style-name="P1">n…………………..codice fiscale ……………………………………………………………….</text:p>
      <text:p text:style-name="P1">Tel./Cell ………………………………………mail ………………………………………………. <text:s text:c="2"/></text:p>
      <text:p text:style-name="P2"/>
      <text:p text:style-name="P2"/>
      <text:p text:style-name="P2">Chiede </text:p>
      <text:p text:style-name="P2"/>
      <text:p text:style-name="Standard"/>
      <text:p text:style-name="Standard">ai sensi dell’art. 1 della legge 8 marzo 1989, n. 95, come sostituito dall’art.9, comma 1, della legge 30 aprile 1999, n.120, <text:span text:style-name="T4">di essere inserito nell’Albo delle persone idonee all’ufficio di scrutatore di seggio elettorale.</text:span></text:p>
      <text:p text:style-name="Standard">A tal fine si dichiara, sotto la propria personale responsabilità:</text:p>
      <text:list xml:id="list6279844093936995174" text:style-name="WW8Num8">
        <text:list-item>
          <text:p text:style-name="P24">di essere iscritto nelle liste elettorali di questo comune;</text:p>
        </text:list-item>
        <text:list-item>
          <text:p text:style-name="P23"><text:span text:style-name="T5">di aver assolto agli obblighi scolastici e</text:span> <text:span text:style-name="T5">di essere in possesso del titolo di studio</text:span> di ……………………………………………………………………………………….;</text:p>
        </text:list-item>
        <text:list-item>
          <text:p text:style-name="P23"><text:span text:style-name="T5">di non trovarsi in nessuna delle condizioni</text:span> previste dagli articoli 38 del T.U. 361/1957 e <text:s text:c="20"/>23 del T.U. 570/1960 e cioè:</text:p>
        </text:list-item>
      </text:list>
      <text:list xml:id="list9560837665352732" text:style-name="WW8Num13">
        <text:list-item>
          <text:p text:style-name="P25">di non essere dipendente dei Ministeri dell’Interno, delle Poste e Telecomunicazioni e dei Trasporti;</text:p>
        </text:list-item>
        <text:list-item>
          <text:p text:style-name="P25">di non essere in servizio nelle Forze armate;</text:p>
        </text:list-item>
        <text:list-item>
          <text:p text:style-name="P25">di non essere medico provinciale, ufficiale sanitario, medico condotto;</text:p>
        </text:list-item>
        <text:list-item>
          <text:p text:style-name="P25">di non essere segretario comunale né dipendente comunale addetto o comandato a prestare servizio presso l’Ufficio elettorale comunale;</text:p>
        </text:list-item>
      </text:list>
      <text:list xml:id="list41704465" text:continue-list="list6279844093936995174" text:style-name="WW8Num8">
        <text:list-item>
          <text:p text:style-name="P23"><text:span text:style-name="T5">di non trovarsi nella condizione di non e</text:span>ssersi presentato, senza giustificato motivo, dopo essere stato chiamato a svolgere le funzioni di scrutatore;</text:p>
        </text:list-item>
        <text:list-item>
          <text:p text:style-name="P23"><text:span text:style-name="T5">di non essere stato condannato, </text:span>anche con sentenza non definitiva, per i reati previsti dall’art.96 del D.P.R. 570/1960 e dall’art. 104, comma 2, del D.P.R. <text:s/>361/1957.</text:p>
        </text:list-item>
      </text:list>
      <text:p text:style-name="Standard"/>
      <text:p text:style-name="Standard"/>
      <text:p text:style-name="Standard"/>
      <text:p text:style-name="Standard">Monselice, lì ……………… <text:s text:c="6"/></text:p>
      <text:p text:style-name="P3"/>
      <text:p text:style-name="P3"/>
      <text:p text:style-name="P3"/>
      <text:p text:style-name="P3">Firma ………………………………………………………</text:p>
      <text:p text:style-name="P4"><text:span text:style-name="T3">DA PRESENTARE ENTRO 30/11/2018 </text:span></text:p>
      <text:p text:style-name="P4"><text:span text:style-name="T1"><text:s/></text:span><text:span text:style-name="T2">Si allega fotocopia documento riconoscimento 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27">MODALITA' DI PRESENTAZIONE</text:p>
      <text:p text:style-name="P10"/>
      <text:p text:style-name="P10"/>
      <text:p text:style-name="P10"/>
      <text:p text:style-name="P9"/>
      <text:list xml:id="list7596178647922938161" text:style-name="WWNum1">
        <text:list-item>
          <text:p text:style-name="P29"><text:span text:style-name="T7">presso</text:span><text:span text:style-name="T8"> UFFICIO ELETTORALE (Servizi Demografici)</text:span><text:line-break/><text:span text:style-name="T6"> </text:span><text:span text:style-name="T9">orari demografici (vedi)</text:span></text:p>
        </text:list-item>
        <text:list-item>
          <text:p text:style-name="P29"><text:span text:style-name="T10">direttamente presso </text:span><text:span text:style-name="T12">UFFICIO PROTOCOLLO</text:span><text:span text:style-name="T10"> </text:span><text:span text:style-name="T11">(v. Orari ufficio protocollo)</text:span></text:p>
        </text:list-item>
        <text:list-item>
          <text:p text:style-name="P29"><text:span text:style-name="T8">a mezzo posta </text:span><text:span text:style-name="T6">all'indirizzo:</text:span><text:line-break/><text:span text:style-name="T6">COMUNE DI MONSELICE – Piazza San Marco 1- 35043 Monselice</text:span></text:p>
        </text:list-item>
        <text:list-item>
          <text:p text:style-name="P29"><text:span text:style-name="T8">via fax </text:span><text:span text:style-name="T6">al numero 0429/786936</text:span></text:p>
        </text:list-item>
        <text:list-item>
          <text:p text:style-name="P29"><text:span text:style-name="T13"><text:s/></text:span><text:span text:style-name="T22">via mail ordinaria</text:span><text:span text:style-name="T23"> all’indirizzo demografici <text:s/></text:span><text:a xlink:type="simple" xlink:href="mailto:demografici@comune.monselice.padova.it" text:style-name="Internet_20_link" text:visited-style-name="Visited_20_Internet_20_Link">demografici@comune.monselice.padova.it</text:a><text:span text:style-name="T24">;</text:span></text:p>
          <text:p text:style-name="P30"><text:span text:style-name="T25">(in questo caso: la dichiarazione va sottoscritta, scansionata ed inviata unitamente alla copia di un documento di riconoscimento </text:span><text:span text:style-name="T26">ovvero dichiarazione su documento informatico con firma digitale/ firma elettronica avanzata ovvero dichiarazione su formato digitale con identificazione a mezzo SPID</text:span><text:span text:style-name="T25">);</text:span></text:p>
        </text:list-item>
        <text:list-item>
          <text:p text:style-name="P29"><text:span text:style-name="T16">via mail <text:s/>all'indirizz</text:span><text:span text:style-name="T19">o PEC</text:span><text:span text:style-name="T17"> </text:span><text:span text:style-name="T21"><text:s/></text:span><text:a xlink:type="simple" xlink:href="mailto:monselice.pd@cert.ip-veneto.net" text:style-name="Internet_20_link" text:visited-style-name="Visited_20_Internet_20_Link">monselice.pd@cert.ip-veneto.net</text:a><text:span text:style-name="T13">;</text:span></text:p>
          <text:p text:style-name="P29"><text:span text:style-name="T14"><text:s/>(in quest’ultimo caso: la dichiarazione va sottoscritta, scansionata ed inviata unitamente alla copia di un documento di riconoscimento </text:span><text:span text:style-name="T15">ovvero dichiarazione su documento informatico con firma digitale/ firma elettronica avanzata ovvero dichiarazione su formato digitale con identificazione a mezzo SPID)</text:span><text:span text:style-name="T16"> <text:s text:c="2"/></text:span></text:p>
        </text:list-item>
      </text:list>
      <text:p text:style-name="P15"><text:s/></text:p>
      <text:p text:style-name="P16">Le richieste non presentate direttamente presso lo sportello <text:span text:style-name="T5">dell'Ufficio elettorale</text:span> devono essere accompagnate da copia di un documento di identità valido del richiedente.</text:p>
      <text:p text:style-name="P17"/>
      <text:p text:style-name="P18"/>
      <text:p text:style-name="P17"/>
      <text:p text:style-name="P11">RISERVATO ALL'UFFICIO ELETTORALE</text:p>
      <text:p text:style-name="P12"/>
      <text:p text:style-name="P12"><text:s/>MODALITA' DI RICONOSCIMENTO del sottoscrittore:</text:p>
      <text:p text:style-name="P12"/>
      <text:p text:style-name="P13"><text:span text:style-name="T20">❑</text:span><text:span text:style-name="T18"> <text:s text:c="2"/>documento: ______________________________________________________________</text:span></text:p>
      <text:p text:style-name="P20"><text:s text:c="2"/>numero <text:s/>________________________________ rilascitato il <text:s/>______________________</text:p>
      <text:p text:style-name="P19"><text:s text:c="2"/>da <text:s/>_____________________________________________________________________</text:p>
      <text:p text:style-name="P19"/>
      <text:p text:style-name="P19"/>
      <text:p text:style-name="Standard"><text:span text:style-name="T20">❑</text:span><text:span text:style-name="T18"> <text:s text:c="2"/>conoscenza diretta</text:span></text:p>
      <text:p text:style-name="P12"/>
      <text:p text:style-name="P21">L'addetto</text:p>
      <text:p text:style-name="P22"/>
      <text:p text:style-name="P7"/>
      <text:p text:style-name="P7"/>
      <text:p text:style-name="P7"/>
      <text:p text:style-name="P7"/>
      <text:p text:style-name="P7">Per INFO: Ufficio Elettorale: tel. 0429/7869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fo_20_elenco" style:display-name="Paragrafo elenco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WW-Predefinito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2pt" fo:language="it" fo:country="IT" style:letter-kerning="tru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loext:contextual-spacing="false"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ooter" style:family="paragraph" style:parent-style-name="Normale" style:class="extra">
      <style:paragraph-properties loext:contextual-spacing="false"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55S</meta:editing-duration>
    <meta:editing-cycles>21</meta:editing-cycles>
    <meta:generator>OpenOffice/4.1.0$Win32 OpenOffice.org_project/410m18$Build-9764</meta:generator>
    <dc:date>2018-10-04T21:52:02.81</dc:date>
    <dc:creator>Bruny Merlin</dc:creator>
    <meta:document-statistic meta:table-count="0" meta:image-count="0" meta:object-count="0" meta:page-count="2" meta:paragraph-count="44" meta:word-count="439" meta:character-count="3454"/>
    <meta:user-defined meta:name="Info 1"/>
    <meta:user-defined meta:name="Info 2"/>
    <meta:user-defined meta:name="Info 3"/>
    <meta:user-defined meta:name="Info 4"/>
  </office:meta>
</office:document-meta>
</file>