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3.775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434cm" fo:margin-left="-0.217cm" table:align="left" style:writing-mode="lr-tb"/>
    </style:style>
    <style:style style:name="Tabella2.A" style:family="table-column">
      <style:table-column-properties style:column-width="0.863cm"/>
    </style:style>
    <style:style style:name="Tabella2.B" style:family="table-column">
      <style:table-column-properties style:column-width="5.382cm"/>
    </style:style>
    <style:style style:name="Tabella2.C" style:family="table-column">
      <style:table-column-properties style:column-width="5.069cm"/>
    </style:style>
    <style:style style:name="Tabella2.D" style:family="table-column">
      <style:table-column-properties style:column-width="1.901cm"/>
    </style:style>
    <style:style style:name="Tabella2.E" style:family="table-column">
      <style:table-column-properties style:column-width="4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97cm" fo:margin-left="-0.15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3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98cm" fo:margin-left="-0.15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8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46cm" fo:margin-left="-0.217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8.0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46cm" fo:margin-left="-0.217cm" table:align="left" style:writing-mode="lr-tb"/>
    </style:style>
    <style:style style:name="Tabella6.A" style:family="table-column">
      <style:table-column-properties style:column-width="4.953cm"/>
    </style:style>
    <style:style style:name="Tabella6.B" style:family="table-column">
      <style:table-column-properties style:column-width="12.29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6cm" fo:margin-left="-0.217cm" table:align="left" style:writing-mode="lr-tb"/>
    </style:style>
    <style:style style:name="Tabella7.A" style:family="table-column">
      <style:table-column-properties style:column-width="4.445cm"/>
    </style:style>
    <style:style style:name="Tabella7.B" style:family="table-column">
      <style:table-column-properties style:column-width="12.80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97cm" fo:margin-left="-0.15cm" table:align="left" style:writing-mode="lr-tb"/>
    </style:style>
    <style:style style:name="Tabella8.A" style:family="table-column">
      <style:table-column-properties style:column-width="4.311cm"/>
    </style:style>
    <style:style style:name="Tabella8.D" style:family="table-column">
      <style:table-column-properties style:column-width="4.3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WW8Num5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3" style:family="paragraph" style:parent-style-name="Standard">
      <style:paragraph-properties fo:text-align="justify" style:justify-single-word="false"/>
      <style:text-properties style:font-name="Maiandra GD" fo:font-size="12pt" officeooo:paragraph-rsid="001b5676" style:font-size-asian="12pt" style:font-name-complex="Maiandra GD"/>
    </style:style>
    <style:style style:name="P4" style:family="paragraph" style:parent-style-name="Standard">
      <style:paragraph-properties fo:text-align="start" style:justify-single-word="false"/>
      <style:text-properties style:font-name="Maiandra GD" fo:font-size="12pt" officeooo:paragraph-rsid="001b5676" style:font-size-asian="12pt" style:font-name-complex="Maiandra GD"/>
    </style:style>
    <style:style style:name="P5" style:family="paragraph" style:parent-style-name="Standard" style:list-style-name="WW8Num3">
      <style:paragraph-properties fo:line-height="150%"/>
      <style:text-properties style:font-name="Maiandra GD" fo:font-size="12pt" officeooo:paragraph-rsid="001b5676" style:font-size-asian="12pt" style:font-name-complex="Maiandra GD"/>
    </style:style>
    <style:style style:name="P6" style:family="paragraph" style:parent-style-name="Standard">
      <style:paragraph-properties fo:line-height="150%" style:snap-to-layout-grid="false"/>
      <style:text-properties style:font-name="Maiandra GD" fo:font-size="12pt" officeooo:paragraph-rsid="001b5676" style:font-size-asian="12pt" style:font-name-complex="Maiandra GD"/>
    </style:style>
    <style:style style:name="P7" style:family="paragraph" style:parent-style-name="Standard">
      <style:paragraph-properties fo:line-height="150%"/>
      <style:text-properties style:font-name="Maiandra GD" fo:font-size="12pt" officeooo:paragraph-rsid="001b5676" style:font-size-asian="12pt" style:font-name-complex="Maiandra G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aiandra GD" fo:font-size="12pt" officeooo:paragraph-rsid="001b5676" style:font-size-asian="12pt" style:font-name-complex="Maiandra GD"/>
    </style:style>
    <style:style style:name="P9" style:family="paragraph" style:parent-style-name="Standard">
      <style:paragraph-properties fo:text-align="center" style:justify-single-word="false"/>
      <style:text-properties style:font-name="Maiandra GD" fo:font-size="12pt" officeooo:paragraph-rsid="001b5676" style:font-size-asian="12pt" style:font-name-complex="Maiandra GD"/>
    </style:style>
    <style:style style:name="P10" style:family="paragraph" style:parent-style-name="Standard">
      <style:paragraph-properties fo:text-align="end" style:justify-single-word="false"/>
      <style:text-properties style:font-name="Maiandra GD" fo:font-size="12pt" officeooo:paragraph-rsid="001b5676" style:font-size-asian="12pt" style:font-name-complex="Maiandra GD"/>
    </style:style>
    <style:style style:name="P11" style:family="paragraph" style:parent-style-name="Standard">
      <style:paragraph-properties style:snap-to-layout-grid="false"/>
      <style:text-properties style:font-name="Maiandra GD" fo:font-size="12pt" officeooo:paragraph-rsid="001b5676" style:font-size-asian="12pt" style:font-name-complex="Maiandra GD"/>
    </style:style>
    <style:style style:name="P12" style:family="paragraph" style:parent-style-name="Standard">
      <style:text-properties style:font-name="Maiandra GD" fo:font-size="12pt" officeooo:paragraph-rsid="001b5676" style:font-size-asian="12pt" style:font-name-complex="Maiandra GD"/>
    </style:style>
    <style:style style:name="P13" style:family="paragraph" style:parent-style-name="Standard">
      <style:paragraph-properties fo:text-align="justify" style:justify-single-word="false"/>
      <style:text-properties style:font-name="Maiandra GD" fo:font-size="12pt" officeooo:paragraph-rsid="001b5676" style:font-name-asian="Maiandra GD" style:font-size-asian="12pt" style:font-name-complex="Maiandra GD"/>
    </style:style>
    <style:style style:name="P14" style:family="paragraph" style:parent-style-name="Standard">
      <style:paragraph-properties fo:text-align="center" style:justify-single-word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5" style:family="paragraph" style:parent-style-name="Standard" style:list-style-name="WW8Num4"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6" style:family="paragraph" style:parent-style-name="Standard" style:list-style-name="WW8Num4">
      <style:paragraph-properties fo:line-height="150%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7" style:family="paragraph" style:parent-style-name="Standard">
      <style:paragraph-properties fo:line-height="150%" style:snap-to-layout-grid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8" style:family="paragraph" style:parent-style-name="Standard">
      <style:paragraph-properties fo:line-height="150%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9" style:family="paragraph" style:parent-style-name="Standard"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20" style:family="paragraph" style:parent-style-name="Standard">
      <style:paragraph-properties fo:text-align="center" style:justify-single-word="false"/>
      <style:text-properties style:font-name="Maiandra GD" fo:font-size="14pt" fo:font-weight="bold" officeooo:paragraph-rsid="001b5676" style:font-size-asian="14pt" style:font-weight-asian="bold" style:font-name-complex="Maiandra GD"/>
    </style:style>
    <style:style style:name="P21" style:family="paragraph" style:parent-style-name="Standard">
      <style:paragraph-properties fo:line-height="150%" style:snap-to-layout-grid="false"/>
      <style:text-properties style:font-name="Maiandra GD" officeooo:paragraph-rsid="001b5676" style:font-name-complex="Maiandra GD"/>
    </style:style>
    <style:style style:name="P22" style:family="paragraph" style:parent-style-name="Standard">
      <style:paragraph-properties fo:line-height="150%"/>
      <style:text-properties style:font-name="Maiandra GD" officeooo:paragraph-rsid="001b5676" style:font-name-complex="Maiandra GD"/>
    </style:style>
    <style:style style:name="P23" style:family="paragraph" style:parent-style-name="Standard">
      <style:paragraph-properties fo:line-height="150%"/>
      <style:text-properties fo:font-size="12pt" officeooo:paragraph-rsid="001b5676" style:font-size-asian="12pt"/>
    </style:style>
    <style:style style:name="P24" style:family="paragraph" style:parent-style-name="Standard">
      <style:text-properties style:font-name="Arial" officeooo:paragraph-rsid="001b5676" style:font-name-complex="Arial"/>
    </style:style>
    <style:style style:name="P25" style:family="paragraph" style:parent-style-name="Standard">
      <style:text-properties style:font-name="Arial" fo:font-weight="bold" officeooo:paragraph-rsid="001b5676" style:font-weight-asian="bold" style:font-name-complex="Arial"/>
    </style:style>
    <style:style style:name="P26" style:family="paragraph" style:parent-style-name="Standard">
      <style:paragraph-properties fo:line-height="150%" style:snap-to-layout-grid="false"/>
      <style:text-properties officeooo:paragraph-rsid="001b5676"/>
    </style:style>
    <style:style style:name="P27" style:family="paragraph" style:parent-style-name="Standard">
      <style:paragraph-properties fo:line-height="150%"/>
      <style:text-properties officeooo:paragraph-rsid="001b5676"/>
    </style:style>
    <style:style style:name="P28" style:family="paragraph" style:parent-style-name="Standard">
      <style:paragraph-properties fo:line-height="150%"/>
      <style:text-properties fo:font-weight="bold" officeooo:paragraph-rsid="001b5676" style:font-weight-asian="bold"/>
    </style:style>
    <style:style style:name="P29" style:family="paragraph" style:parent-style-name="Standard">
      <style:text-properties officeooo:paragraph-rsid="001b5676"/>
    </style:style>
    <style:style style:name="P30" style:family="paragraph" style:parent-style-name="Standard">
      <style:paragraph-properties fo:margin-left="0cm" fo:margin-right="0cm" fo:text-align="justify" style:justify-single-word="false" fo:text-indent="11.753cm" style:auto-text-indent="false"/>
      <style:text-properties style:font-name="Maiandra GD" fo:font-size="12pt" officeooo:paragraph-rsid="001b5676" style:font-size-asian="12pt" style:font-name-complex="Maiandra GD"/>
    </style:style>
    <style:style style:name="P31" style:family="paragraph" style:parent-style-name="Standard">
      <style:paragraph-properties fo:margin-left="0cm" fo:margin-right="0cm" fo:text-indent="11.753cm" style:auto-text-indent="false"/>
      <style:text-properties style:font-name="Maiandra GD" fo:font-size="12pt" officeooo:paragraph-rsid="001b5676" style:font-size-asian="12pt" style:font-name-complex="Maiandra GD"/>
    </style:style>
    <style:style style:name="P32" style:family="paragraph" style:parent-style-name="Standard" style:master-page-name="First_20_Page">
      <style:paragraph-properties fo:margin-left="0cm" fo:margin-right="0cm" fo:text-indent="11.753cm" style:auto-text-indent="false" style:page-number="auto"/>
      <style:text-properties style:font-name="Maiandra GD" fo:font-size="12pt" officeooo:paragraph-rsid="001b5676" style:font-size-asian="12pt" style:font-name-complex="Maiandra GD"/>
    </style:style>
    <style:style style:name="P3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Maiandra GD" fo:font-size="12pt" officeooo:paragraph-rsid="001b5676" style:font-size-asian="12pt" style:font-name-complex="Maiandra GD"/>
    </style:style>
    <style:style style:name="P34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Maiandra GD" fo:font-size="12pt" officeooo:paragraph-rsid="001b5676" style:font-size-asian="12pt" style:font-name-complex="Maiandra GD"/>
    </style:style>
    <style:style style:name="P35" style:family="paragraph" style:parent-style-name="Standard">
      <style:paragraph-properties fo:margin-left="8.89cm" fo:margin-right="0cm" fo:text-indent="1.27cm" style:auto-text-indent="false"/>
      <style:text-properties style:font-name="Maiandra GD" fo:font-size="12pt" officeooo:paragraph-rsid="001b5676" style:font-size-asian="12pt" style:font-name-complex="Maiandra GD"/>
    </style:style>
    <style:style style:name="P3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-0.026cm"/>
          <style:tab-stop style:position="1.905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3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-0.026cm"/>
          <style:tab-stop style:position="1.905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Maiandra GD" fo:font-size="12pt" officeooo:paragraph-rsid="001b5676" style:font-size-asian="12pt" style:font-name-complex="Maiandra GD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officeooo:paragraph-rsid="001b5676" style:font-size-asian="12pt" style:font-weight-asian="bold" style:font-name-complex="Maiandra GD"/>
    </style:style>
    <style:style style:name="P41" style:family="paragraph" style:parent-style-name="Standard">
      <style:paragraph-properties fo:margin-left="0.635cm" fo:margin-right="0cm" fo:line-height="150%" fo:text-indent="0cm" style:auto-text-indent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Maiandra GD" officeooo:paragraph-rsid="001b5676" style:font-name-complex="Maiandra G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officeooo:paragraph-rsid="001b5676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officeooo:paragraph-rsid="001b5676" style:font-size-asian="12pt" style:font-weight-asian="bold" style:font-name-complex="Maiandra GD"/>
    </style:style>
    <style:style style:name="P46" style:family="paragraph" style:parent-style-name="Heading">
      <style:paragraph-properties fo:text-align="start" style:justify-single-word="false"/>
      <style:text-properties style:font-name="Maiandra GD" fo:font-weight="bold" officeooo:paragraph-rsid="001b5676" style:font-weight-asian="bold" style:font-name-complex="Maiandra GD"/>
    </style:style>
    <style:style style:name="P47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Maiandra GD" officeooo:paragraph-rsid="001b5676" style:font-name-complex="Maiandra GD"/>
    </style:style>
    <style:style style:name="P48" style:family="paragraph" style:parent-style-name="Normale_20__28_Web_29_">
      <style:paragraph-properties fo:margin-top="0.176cm" fo:margin-bottom="0cm" style:contextual-spacing="false" fo:text-align="end" style:justify-single-word="false"/>
      <style:text-properties style:font-name="Maiandra GD" officeooo:paragraph-rsid="001b5676" style:font-name-complex="Maiandra GD"/>
    </style:style>
    <style:style style:name="P49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6pt" fo:font-weight="bold" officeooo:paragraph-rsid="001b5676" style:font-size-asian="16pt" style:font-weight-asian="bold" style:font-name-complex="Maiandra GD"/>
    </style:style>
    <style:style style:name="P50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6pt" officeooo:paragraph-rsid="001b5676" style:font-size-asian="16pt" style:font-name-complex="Maiandra GD"/>
    </style:style>
    <style:style style:name="P51" style:family="paragraph" style:parent-style-name="Normale_20__28_Web_29_">
      <style:paragraph-properties fo:margin-top="0cm" fo:margin-bottom="0cm" style:contextual-spacing="false" style:snap-to-layout-grid="false"/>
      <style:text-properties style:font-name="Maiandra GD" fo:font-size="16pt" officeooo:paragraph-rsid="001b5676" style:font-size-asian="16pt" style:font-name-complex="Maiandra GD"/>
    </style:style>
    <style:style style:name="P52" style:family="paragraph" style:parent-style-name="Normale_20__28_Web_29_">
      <style:paragraph-properties fo:margin-top="0cm" fo:margin-bottom="0cm" style:contextual-spacing="false"/>
      <style:text-properties style:font-name="Maiandra GD" fo:font-size="16pt" officeooo:paragraph-rsid="001b5676" style:font-size-asian="16pt" style:font-name-complex="Maiandra GD"/>
    </style:style>
    <style:style style:name="P53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officeooo:paragraph-rsid="001b5676" style:font-name-complex="Maiandra GD"/>
    </style:style>
    <style:style style:name="P54" style:family="paragraph" style:parent-style-name="Normale_20__28_Web_29_">
      <style:paragraph-properties fo:margin-top="0cm" fo:margin-bottom="0cm" style:contextual-spacing="false"/>
      <style:text-properties style:font-name="Maiandra GD" officeooo:paragraph-rsid="001b5676" style:font-name-complex="Maiandra GD"/>
    </style:style>
    <style:style style:name="P55" style:family="paragraph" style:parent-style-name="Normale_20__28_Web_29_">
      <style:paragraph-properties fo:margin-top="0cm" fo:margin-bottom="0cm" style:contextual-spacing="false"/>
      <style:text-properties style:font-name="Maiandra GD" fo:font-size="14pt" officeooo:paragraph-rsid="001b5676" style:font-size-asian="14pt" style:font-name-complex="Maiandra GD"/>
    </style:style>
    <style:style style:name="P5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4pt" fo:font-weight="bold" officeooo:paragraph-rsid="001b5676" style:font-size-asian="14pt" style:font-weight-asian="bold" style:font-name-complex="Maiandra GD"/>
    </style:style>
    <style:style style:name="P57" style:family="paragraph" style:parent-style-name="Normale_20__28_Web_29_">
      <style:paragraph-properties fo:margin-top="0cm" fo:margin-bottom="0cm" style:contextual-spacing="false" style:snap-to-layout-grid="false"/>
      <style:text-properties style:font-name="Maiandra GD" fo:font-size="20pt" officeooo:paragraph-rsid="001b5676" style:font-size-asian="20pt" style:font-name-complex="Maiandra GD"/>
    </style:style>
    <style:style style:name="P58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  <style:text-properties style:font-name="Maiandra GD" fo:font-size="20pt" officeooo:paragraph-rsid="001b5676" style:font-size-asian="20pt" style:font-name-complex="Maiandra GD"/>
    </style:style>
    <style:style style:name="P59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20pt" officeooo:paragraph-rsid="001b5676" style:font-size-asian="20pt" style:font-name-complex="Maiandra GD"/>
    </style:style>
    <style:style style:name="P60" style:family="paragraph" style:parent-style-name="Normale_20__28_Web_29_">
      <style:paragraph-properties fo:margin-top="0cm" fo:margin-bottom="0cm" style:contextual-spacing="false"/>
      <style:text-properties style:font-name="Maiandra GD" fo:font-size="20pt" officeooo:paragraph-rsid="001b5676" style:font-size-asian="20pt" style:font-name-complex="Maiandra GD"/>
    </style:style>
    <style:style style:name="P61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20pt" fo:font-weight="bold" officeooo:paragraph-rsid="001b5676" style:font-size-asian="20pt" style:font-weight-asian="bold" style:font-name-complex="Maiandra GD"/>
    </style:style>
    <style:style style:name="P62" style:family="paragraph" style:parent-style-name="Normale_20__28_Web_29_">
      <style:paragraph-properties fo:margin-top="0cm" fo:margin-bottom="0cm" style:contextual-spacing="false"/>
      <style:text-properties style:font-name="Maiandra GD" fo:font-weight="bold" officeooo:paragraph-rsid="001b5676" style:font-weight-asian="bold" style:font-name-complex="Maiandra GD"/>
    </style:style>
    <style:style style:name="P63" style:family="paragraph" style:parent-style-name="Normale_20__28_Web_29_">
      <style:paragraph-properties fo:margin-top="0cm" fo:margin-bottom="0cm" style:contextual-spacing="false"/>
      <style:text-properties style:font-name="Agency FB" fo:font-size="20pt" officeooo:paragraph-rsid="001b5676" style:font-name-asian="Agency FB" style:font-size-asian="20pt" style:font-name-complex="Agency FB"/>
    </style:style>
    <style:style style:name="P64" style:family="paragraph" style:parent-style-name="Normale_20__28_Web_29_">
      <style:paragraph-properties fo:margin-top="0cm" fo:margin-bottom="0cm" style:contextual-spacing="false" fo:text-align="center" style:justify-single-word="false"/>
      <style:text-properties officeooo:paragraph-rsid="001b5676"/>
    </style:style>
    <style:style style:name="P65" style:family="paragraph" style:parent-style-name="Normale_20__28_Web_29_">
      <style:paragraph-properties fo:margin-top="0cm" fo:margin-bottom="0cm" style:contextual-spacing="false"/>
      <style:text-properties officeooo:paragraph-rsid="001b5676"/>
    </style:style>
    <style:style style:name="P66" style:family="paragraph" style:parent-style-name="Heading_20_1" style:master-page-name="Converti_20_1">
      <style:paragraph-properties style:page-number="auto"/>
      <style:text-properties officeooo:paragraph-rsid="001b5676"/>
    </style:style>
    <style:style style:name="P67" style:family="paragraph" style:parent-style-name="Text_20_body_20_indent">
      <style:text-properties fo:font-size="10pt" officeooo:paragraph-rsid="001b5676" style:font-size-asian="10pt" style:font-size-complex="10pt"/>
    </style:style>
    <style:style style:name="P68" style:family="paragraph" style:parent-style-name="Heading_20_2">
      <style:text-properties officeooo:paragraph-rsid="001b5676"/>
    </style:style>
    <style:style style:name="P69" style:family="paragraph" style:parent-style-name="Footer">
      <style:paragraph-properties fo:line-height="150%">
        <style:tab-stops/>
      </style:paragraph-properties>
      <style:text-properties style:font-name="Maiandra GD" fo:font-weight="bold" officeooo:paragraph-rsid="001b5676" style:font-weight-asian="bold" style:font-name-complex="Maiandra GD"/>
    </style:style>
    <style:style style:name="T1" style:family="text">
      <style:text-properties officeooo:rsid="002dea45"/>
    </style:style>
    <style:style style:name="T2" style:family="text">
      <style:text-properties officeooo:rsid="002730da"/>
    </style:style>
    <style:style style:name="T3" style:family="text">
      <style:text-properties officeooo:rsid="001df047"/>
    </style:style>
    <style:style style:name="T4" style:family="text">
      <style:text-properties officeooo:rsid="002013d5"/>
    </style:style>
    <style:style style:name="T5" style:family="text">
      <style:text-properties style:font-name="Book Antiqua" style:font-name-asian="Book Antiqua" style:font-name-complex="Book Antiqua"/>
    </style:style>
    <style:style style:name="T6" style:family="text">
      <style:text-properties style:font-name="Maiandra GD" style:font-name-asian="Maiandra GD" style:font-name-complex="Maiandra GD"/>
    </style:style>
    <style:style style:name="T7" style:family="text">
      <style:text-properties style:font-name="Maiandra GD" style:font-name-complex="Maiandra GD"/>
    </style:style>
    <style:style style:name="T8" style:family="text">
      <style:text-properties style:font-name="Maiandra GD" fo:font-size="12pt" style:font-size-asian="12pt" style:font-name-complex="Maiandra GD"/>
    </style:style>
    <style:style style:name="T9" style:family="text">
      <style:text-properties style:font-name="Maiandra GD" fo:font-style="italic" style:font-style-asian="italic" style:font-name-complex="Maiandra G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204827"/>
    </style:style>
    <style:style style:name="T12" style:family="text">
      <style:text-properties style:font-name="Agency FB" fo:font-size="12pt" style:font-size-asian="12pt" style:font-name-complex="Agency F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b5676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 Sindaco</text:p>
      <text:p text:style-name="P30">Comune di Monselice</text:p>
      <text:p text:style-name="P30">Piazza San Marco 1</text:p>
      <text:p text:style-name="P30">35043 Monselice</text:p>
      <text:p text:style-name="P31"/>
      <text:p text:style-name="P3"/>
      <text:p text:style-name="P13"><text:s text:c="52"/></text:p>
      <text:p text:style-name="P46">BANDO ABBIAMO IDEE FRIZZANTI </text:p>
      <text:p text:style-name="P46">PROGETTI PROMOSSI DAI GIOVANI PER I GIOVANI DI MONSELICE</text:p>
      <text:p text:style-name="P46">Domanda di finanziamento anno 201<text:span text:style-name="T14">5</text:span></text:p>
      <text:p text:style-name="P12"/>
      <text:p text:style-name="P12"/>
      <text:p text:style-name="P4">Il <text:s/>so<text:span text:style-name="T2">ttos</text:span>critto_____________________________________________________________</text:p>
      <text:p text:style-name="P3"/>
      <text:p text:style-name="P3">nato a _______________________________________il __________________________</text:p>
      <text:p text:style-name="P3"/>
      <text:p text:style-name="P3">e residente a ____________________________in _________________________n.___</text:p>
      <text:p text:style-name="P3"/>
      <text:p text:style-name="P3">telefono______________________email_______________________________________</text:p>
      <text:p text:style-name="P3"/>
      <text:p text:style-name="P3">codice <text:span text:style-name="T2">fiscale</text:span>_____________________________________________________________</text:p>
      <text:p text:style-name="P3">in qualità di Responsabile di Progetto </text:p>
      <text:p text:style-name="P14">chiede</text:p>
      <text:p text:style-name="P3"/>
      <text:p text:style-name="P3">che il progett<text:span text:style-name="T2">o</text:span>___________________________________________________________</text:p>
      <text:p text:style-name="P3"/>
      <text:p text:style-name="P3">sia finanziato ai sensi del Bando “Abbiamo Idee Frizzanti” anno 201<text:span text:style-name="T14">5.</text:span></text:p>
      <text:p text:style-name="P3"/>
      <text:p text:style-name="P3"/>
      <text:p text:style-name="P3">Cordiali saluti.</text:p>
      <text:p text:style-name="P3"/>
      <text:p text:style-name="P3"/>
      <text:p text:style-name="P12">Monselice, lì ___ / __ / 201<text:span text:style-name="T14">5</text:span></text:p>
      <text:p text:style-name="P3"/>
      <text:p text:style-name="P33"/>
      <text:p text:style-name="P34">Firma___________________________________</text:p>
      <text:p text:style-name="P12"/>
      <text:p text:style-name="P12"/>
      <text:p text:style-name="P12"/>
      <text:h text:style-name="P66" text:outline-level="1">Soggetto Proponente</text:h>
      <text:p text:style-name="P12"/>
      <text:p text:style-name="P12"/>
      <text:p text:style-name="P7">Il soggetto che presenta il Progetto è :</text:p>
      <text:p text:style-name="P23"><text:span text:style-name="T5">□</text:span><text:span text:style-name="T6"> </text:span><text:span text:style-name="T7">Gruppo Informale </text:span></text:p>
      <text:p text:style-name="P23"><text:span text:style-name="T5">□</text:span><text:span text:style-name="T6"> </text:span><text:span text:style-name="T7">Associazione____________________________________________________________</text:span></text:p>
      <text:p text:style-name="P7">Il <text:span text:style-name="T10">Responsabile di Progetto</text:span> è : </text:p>
      <text:p text:style-name="P7">Nome e Cognome ___________________________________</text:p>
      <text:p text:style-name="P7">Nato a ___________________________________il _____________________________</text:p>
      <text:p text:style-name="P7">Residente a ________________________ in ___________________________ n. _____</text:p>
      <text:p text:style-name="P7">Telefono__________________________ Cell. __________________________________</text:p>
      <text:p text:style-name="P7">Email___________________________________________________________________</text:p>
      <text:p text:style-name="P12"/>
      <text:p text:style-name="P47">Il/La sottoscritto/a è consapevole delle sanzioni penali previste per il caso di dichiarazione mendace, così come stabilito dall’art. 76, nonché di quanto previsto dall’art. 75 del D.P.R. 445/2000.</text:p>
      <text:p text:style-name="P47">Dichiara altresì di essere a conoscenza che l’Amministrazione Comunale è tenuta ad effettuare idonei controlli in tutti i casi in cui sorgano fondati dubbi sulla veridicità delle dichiarazioni sostitutive ( art. 71 D.P.R. 445/2000).</text:p>
      <text:p text:style-name="P47">Il/La sottoscritto/a, acquisite le informazioni di cui al. D. Lgs. 196/2008 “Codice in materia di protezione dei dati personali” acconsente al trattamento dei propri dati ai fini del presente procedimento.</text:p>
      <text:p text:style-name="P47"/>
      <text:p text:style-name="P47">Monselice, lì ___ / ____ / 201<text:span text:style-name="T14">5</text:span></text:p>
      <text:p text:style-name="P48">Firma ________________________</text:p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  <text:p text:style-name="P20"/>
      <text:p text:style-name="P20"><text:soft-page-break/>Altri firmatari del Progetto:</text:p>
      <text:p text:style-name="P12"/>
      <text:p text:style-name="P12"/>
      <text:list xml:id="list32507649" text:style-name="WW8Num3">
        <text:list-item>
          <text:p text:style-name="P5">Nome_____________________________Cognome___________________________</text:p>
        </text:list-item>
      </text:list>
      <text:p text:style-name="P7">Nato a _________________________________il _____________________________</text:p>
      <text:p text:style-name="P7">Residente a________________________via_____________________________n. _____</text:p>
      <text:p text:style-name="P7">Telefono____________________________ Cell_________________________________</text:p>
      <text:p text:style-name="P7">Email___________________________________________________________________</text:p>
      <text:p text:style-name="P12"/>
      <text:p text:style-name="P12"/>
      <text:list xml:id="list32565438" text:continue-numbering="true" text:style-name="WW8Num3">
        <text:list-item>
          <text:p text:style-name="P5">Nome _______________________Cognome ________________________________</text:p>
        </text:list-item>
      </text:list>
      <text:p text:style-name="P7">Nato a ___________________________________il _____________________________</text:p>
      <text:p text:style-name="P7">Residente a _______________________via ________________________n___________ Telefono____________________________Cell. _________________________________</text:p>
      <text:p text:style-name="P12">Email___________________________________________________________________</text:p>
      <text:p text:style-name="P12"/>
      <text:list xml:id="list32552253" text:continue-numbering="true" text:style-name="WW8Num3">
        <text:list-item>
          <text:p text:style-name="P5">Nome _______________________Cognome ________________________________</text:p>
        </text:list-item>
      </text:list>
      <text:p text:style-name="P7">Nato a ______________________________________il __________________________</text:p>
      <text:p text:style-name="P7">Residente a _______________________via _____________________________n. _____</text:p>
      <text:p text:style-name="P7">Telefono___________________________ Cell. _________________________________</text:p>
      <text:p text:style-name="P12">Email___________________________________________________________________________</text:p>
      <text:p text:style-name="P12"/>
      <text:list xml:id="list32576111" text:continue-numbering="true" text:style-name="WW8Num3">
        <text:list-item>
          <text:p text:style-name="P5">Nome _______________________Cognome ________________________________</text:p>
        </text:list-item>
      </text:list>
      <text:p text:style-name="P7">Nato a ________________________________il _____________________________</text:p>
      <text:p text:style-name="P7">Residente a ______________________via _____________________________n. _____</text:p>
      <text:p text:style-name="P7">Telefono___________________________ Cell. _________________________________</text:p>
      <text:p text:style-name="P12">Email___________________________________________________________________</text:p>
      <text:p text:style-name="P12"/>
      <text:list xml:id="list32566008" text:continue-numbering="true" text:style-name="WW8Num3">
        <text:list-item>
          <text:p text:style-name="P5">Nome _______________________Cognome ________________________________</text:p>
        </text:list-item>
      </text:list>
      <text:p text:style-name="P7">Nato a ____________________________________il _____________________________</text:p>
      <text:p text:style-name="P7">Residente a ______________________via _____________________________n. _____</text:p>
      <text:p text:style-name="P7">Telefono___________________________Cell. _________________________________</text:p>
      <text:p text:style-name="P9">Email___________________________________________________________________</text:p>
      <text:p text:style-name="P14"/>
      <text:p text:style-name="P14"/>
      <text:p text:style-name="P19"/>
      <text:p text:style-name="P49"/>
      <text:p text:style-name="P49"><text:soft-page-break/>Scheda di Bilancio di Previsione</text:p>
      <text:p text:style-name="P53"/>
      <text:p text:style-name="P5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5">TITOLO DELL’IDEA PROGETTUALE:</text:p>
            <text:p text:style-name="P6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1">PREVISIONE DI SPES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52">VOCI DI SPESA</text:p>
          </table:table-cell>
          <table:table-cell table:style-name="Tabella1.A3" office:value-type="string">
            <text:p text:style-name="P50">Numero</text:p>
          </table:table-cell>
          <table:table-cell table:style-name="Tabella1.A3" office:value-type="string">
            <text:p text:style-name="P50">Costo Unitario</text:p>
          </table:table-cell>
          <table:table-cell table:style-name="Tabella1.A2" office:value-type="string">
            <text:p text:style-name="P52">COSTO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7"/>
          </table:table-cell>
          <table:table-cell table:style-name="Tabella1.A3" office:value-type="string">
            <text:p text:style-name="P58"/>
          </table:table-cell>
          <table:table-cell table:style-name="Tabella1.A3" office:value-type="string">
            <text:p text:style-name="P58"/>
          </table:table-cell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59">Spesa Totale €. <text:s text:c="5"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1">PREVISIONE DI ENTRAT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52">VOCI DI ENTRATA</text:p>
          </table:table-cell>
          <table:table-cell table:style-name="Tabella1.A3" table:number-columns-spanned="2" office:value-type="string">
            <text:p text:style-name="P58"/>
          </table:table-cell>
          <table:covered-table-cell/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1"/>
          </table:table-cell>
          <table:table-cell table:style-name="Tabella1.A3" table:number-columns-spanned="2" office:value-type="string">
            <text:p text:style-name="P58"/>
          </table:table-cell>
          <table:covered-table-cell/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1"/>
          </table:table-cell>
          <table:table-cell table:style-name="Tabella1.A3" table:number-columns-spanned="2" office:value-type="string">
            <text:p text:style-name="P58"/>
          </table:table-cell>
          <table:covered-table-cell/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1"/>
          </table:table-cell>
          <table:table-cell table:style-name="Tabella1.A3" table:number-columns-spanned="2" office:value-type="string">
            <text:p text:style-name="P58"/>
          </table:table-cell>
          <table:covered-table-cell/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3" office:value-type="string">
            <text:p text:style-name="P51"/>
          </table:table-cell>
          <table:table-cell table:style-name="Tabella1.A3" table:number-columns-spanned="2" office:value-type="string">
            <text:p text:style-name="P58"/>
          </table:table-cell>
          <table:covered-table-cell/>
          <table:table-cell table:style-name="Tabella1.A2" office:value-type="string">
            <text:p text:style-name="P63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59">Entrata Totale €.</text:p>
          </table:table-cell>
          <table:covered-table-cell/>
          <table:covered-table-cell/>
          <table:covered-table-cell/>
        </table:table-row>
      </table:table>
      <text:p text:style-name="P64"/>
      <text:h text:style-name="P68" text:outline-level="2">Finanziamento richiesto <text:tab/><text:tab/>€. __________</text:h>
      <text:p text:style-name="P12">( differenza tra totale della spesa e totale delle entrate) </text:p>
      <text:p text:style-name="P12"/>
      <text:p text:style-name="P54"/>
      <text:p text:style-name="P12">Monselice lì ___ / ___ / 201<text:span text:style-name="T14">5</text:span></text:p>
      <text:p text:style-name="P35">Firma del Responsabile di Progetto</text:p>
      <text:p text:style-name="P12"/>
      <text:p text:style-name="P12"/>
      <text:p text:style-name="P62"/>
      <text:p text:style-name="P62"/>
      <text:p text:style-name="P56"><text:soft-page-break/>Scelta della modalità di erogazione contributo</text:p>
      <text:p text:style-name="P12"/>
      <text:p text:style-name="P12"/>
      <text:p text:style-name="P12">Il sottoscritto </text:p>
      <text:p text:style-name="P12"/>
      <text:p text:style-name="P12">_______________________________________________________________________</text:p>
      <text:p text:style-name="P12"/>
      <text:p text:style-name="P12">in qualità di Responsabile di Progetto</text:p>
      <text:p text:style-name="P12"/>
      <text:p text:style-name="P9">Chiede</text:p>
      <text:p text:style-name="P9"/>
      <text:p text:style-name="P29"><text:span text:style-name="T8">che il contributo richiesto di </text:span><text:span text:style-name="T12">€</text:span><text:span text:style-name="T8"> ____________________________venga erogato nella seguente modalità: </text:span><text:span text:style-name="T9">( mettere una crocetta sulla modalità di finanziamento richiesta)</text:span><text:span text:style-name="T8"> </text:span></text:p>
      <text:p text:style-name="P12"/>
      <text:list xml:id="list32519017" text:style-name="WW8Num6">
        <text:list-item>
          <text:p text:style-name="P36"><text:span text:style-name="T13">Prima modalità</text:span>:</text:p>
        </text:list-item>
      </text:list>
      <text:p text:style-name="P38"/>
      <text:p text:style-name="P38">Acconto del 50% del contributo successivamente alla firma dell’Accordo Standard da parte del Responsabile di Progetto.</text:p>
      <text:p text:style-name="P38">Saldo del 50% del contributo a conclusione della realizzazione del progetto con la presentazione di:</text:p>
      <text:list xml:id="list32532849" text:style-name="WW8Num5">
        <text:list-item>
          <text:list>
            <text:list-item>
              <text:p text:style-name="P1">relazione finale descrittiva e valutativa del progetto</text:p>
            </text:list-item>
            <text:list-item>
              <text:p text:style-name="P1">bilancio finale con copia dei giustificativi di spesa</text:p>
            </text:list-item>
            <text:list-item>
              <text:p text:style-name="P1">copie del materiale pubblicitario e divulgativo del progetto</text:p>
            </text:list-item>
          </text:list>
        </text:list-item>
      </text:list>
      <text:p text:style-name="P2"/>
      <text:p text:style-name="P2"/>
      <text:list xml:id="list32510337" text:style-name="WW8Num2">
        <text:list-item>
          <text:p text:style-name="P37"><text:span text:style-name="T13">Seconda modalità</text:span>:</text:p>
        </text:list-item>
      </text:list>
      <text:p text:style-name="P38"/>
      <text:p text:style-name="P38">Saldo 100% del contributo a conclusione della realizzazione del progetto con la presentazione di:</text:p>
      <text:list xml:id="list32548978" text:continue-list="list32532849" text:style-name="WW8Num5">
        <text:list-item>
          <text:list>
            <text:list-item>
              <text:p text:style-name="P1">relazione finale descrittiva e valutativa del progetto</text:p>
            </text:list-item>
            <text:list-item>
              <text:p text:style-name="P1">bilancio finale con copia dei giustificativi di spesa</text:p>
            </text:list-item>
            <text:list-item>
              <text:p text:style-name="P1">copie del materiale pubblicitario e divulgativo del progetto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>Monselice lì ___ / ___ / 201<text:span text:style-name="T14">5</text:span></text:p>
      <text:p text:style-name="P12"/>
      <text:p text:style-name="P10">Firma del Responsabile di Progetto</text:p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20"><text:soft-page-break/>Il gruppo che presenta l’Idea</text:p>
      <text:p text:style-name="P12"/>
      <text:list xml:id="list32535348" text:style-name="WW8Num4">
        <text:list-item>
          <text:p text:style-name="P15">Come si è formato il vostro gruppo?</text:p>
        </text:list-item>
      </text:list>
      <text:p text:style-name="P19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2576647" text:continue-numbering="true" text:style-name="WW8Num4">
        <text:list-item>
          <text:p text:style-name="P15">Da chi è composto il vostro gruppo?</text:p>
        </text:list-item>
      </text:list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9">Nome</text:p>
          </table:table-cell>
          <table:table-cell table:style-name="Tabella2.A1" office:value-type="string">
            <text:p text:style-name="P9">Cognome</text:p>
          </table:table-cell>
          <table:table-cell table:style-name="Tabella2.A1" office:value-type="string">
            <text:p text:style-name="P9">Età</text:p>
          </table:table-cell>
          <table:table-cell table:style-name="Tabella2.E1" office:value-type="string">
            <text:p text:style-name="P9">Residenza</text:p>
          </table:table-cell>
        </table:table-row>
        <table:table-row table:style-name="Tabella2.1">
          <table:table-cell table:style-name="Tabella2.A1" office:value-type="string">
            <text:p text:style-name="P9">1</text:p>
          </table:table-cell>
          <table:table-cell table:style-name="Tabella2.A1" office:value-type="string">
            <text:p text:style-name="P11"/>
            <text:p text:style-name="P12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2</text:p>
          </table:table-cell>
          <table:table-cell table:style-name="Tabella2.A1" office:value-type="string">
            <text:p text:style-name="P11"/>
            <text:p text:style-name="P12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3</text:p>
          </table:table-cell>
          <table:table-cell table:style-name="Tabella2.A1" office:value-type="string">
            <text:p text:style-name="P11"/>
            <text:p text:style-name="P12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4</text:p>
          </table:table-cell>
          <table:table-cell table:style-name="Tabella2.A1" office:value-type="string">
            <text:p text:style-name="P11"/>
            <text:p text:style-name="P12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5</text:p>
          </table:table-cell>
          <table:table-cell table:style-name="Tabella2.A1" office:value-type="string">
            <text:p text:style-name="P11"/>
            <text:p text:style-name="P12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6</text:p>
          </table:table-cell>
          <table:table-cell table:style-name="Tabella2.A1" office:value-type="string">
            <text:p text:style-name="P11"/>
            <text:p text:style-name="P12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</table:table>
      <text:p text:style-name="P39"/>
      <text:list xml:id="list32552402" text:continue-numbering="true" text:style-name="WW8Num4">
        <text:list-item>
          <text:p text:style-name="P15">Dove vi trovate e cosa fate di solito?</text:p>
        </text:list-item>
      </text:list>
      <text:p text:style-name="P45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list xml:id="list32565389" text:continue-numbering="true" text:style-name="WW8Num4">
        <text:list-item>
          <text:p text:style-name="P15">Avete già sviluppato o partecipato ad altre iniziative?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0"><text:soft-page-break/>L’Idea Progettuale</text:p>
      <text:p text:style-name="P39"/>
      <text:p text:style-name="P67">!!! ATTENZIONE: in caso di utilizzo di spazi pubblici( esempio Piazza Mazzini o Complesso Monumentale San Paolo) <text:s/>la data indicata nel progetto viene considerata definitiva successivamente all’approvazione del progetto ed al conseguente inserimento della stessa nel calendario delle manifestazioni dell’ente.</text:p>
      <text:p text:style-name="P67"/>
      <text:p text:style-name="P67">!!! ATTENZIONE: le locandine per promuovere il progetto dovranno avere dimensione standard cm.32x45 e riportare sul bordo superiore, entro uno spazio di cm.6 di altezza, soltanto ed esclusivamente <text:s/>: il logo “Idee Frizzanti”, lo stemma della Città con sotto la scritta “Città di Monselice – Assessorato alle Politiche Giovanili”, il logo “Progetto Giovani” in questo ordine. Altri loghi andranno inseriti sul bordo inferiore della locandina.</text:p>
      <text:p text:style-name="P67"/>
      <text:p text:style-name="P67">!!! ATTENZIONE: i materiali promozionali e di documentazione per restituzione alla cittadinanza e qualsiasi altro materiale divulgativo dovranno essere consegnati con congruo anticipo per consentire all'assessorato una opportuna verifica della coerenza degli obiettivi del progetto finanziato.</text:p>
      <text:p text:style-name="P42"/>
      <text:p text:style-name="P43"><text:span text:style-name="T15">Titolo dell’Idea Progettuale:</text:span><text:span text:style-name="T16"> __________________________________</text:span></text:p>
      <text:p text:style-name="P43"><text:span text:style-name="T16"/></text:p>
      <text:list xml:id="list32569094" text:continue-numbering="true" text:style-name="WW8Num4">
        <text:list-item>
          <text:p text:style-name="P16">Cosa volete fare? In quale dei seguenti ambiti rientra il vostro progetto?</text:p>
        </text:list-item>
      </text:list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24">creatività ed espressione artistica</text:p>
          </table:table-cell>
          <table:table-cell table:style-name="Tabella3.A1" office:value-type="string">
            <text:p text:style-name="P24">formazione</text:p>
          </table:table-cell>
          <table:table-cell table:style-name="Tabella3.A1" office:value-type="string">
            <text:p text:style-name="P24">approfondimenti temi attualità</text:p>
          </table:table-cell>
          <table:table-cell table:style-name="Tabella3.D1" office:value-type="string">
            <text:p text:style-name="P24">lavoro</text:p>
          </table:table-cell>
        </table:table-row>
        <table:table-row table:style-name="Tabella3.1">
          <table:table-cell table:style-name="Tabella3.A1" office:value-type="string">
            <text:p text:style-name="P24">studio</text:p>
          </table:table-cell>
          <table:table-cell table:style-name="Tabella3.A1" office:value-type="string">
            <text:p text:style-name="P24">sport</text:p>
            <text:p text:style-name="P24"/>
          </table:table-cell>
          <table:table-cell table:style-name="Tabella3.A1" office:value-type="string">
            <text:p text:style-name="P24">musica</text:p>
          </table:table-cell>
          <table:table-cell table:style-name="Tabella3.D1" office:value-type="string">
            <text:p text:style-name="P24">teatro</text:p>
          </table:table-cell>
        </table:table-row>
        <table:table-row table:style-name="Tabella3.1">
          <table:table-cell table:style-name="Tabella3.A1" office:value-type="string">
            <text:p text:style-name="P24">aggregazione</text:p>
          </table:table-cell>
          <table:table-cell table:style-name="Tabella3.A1" office:value-type="string">
            <text:p text:style-name="P24">informazione</text:p>
            <text:p text:style-name="P24"/>
          </table:table-cell>
          <table:table-cell table:style-name="Tabella3.A1" office:value-type="string">
            <text:p text:style-name="P24">viaggi</text:p>
          </table:table-cell>
          <table:table-cell table:style-name="Tabella3.D1" office:value-type="string">
            <text:p text:style-name="P24">solidarietà sociale</text:p>
          </table:table-cell>
        </table:table-row>
        <table:table-row table:style-name="Tabella3.1">
          <table:table-cell table:style-name="Tabella3.A1" office:value-type="string">
            <text:p text:style-name="P24">cittadinanza attiva</text:p>
          </table:table-cell>
          <table:table-cell table:style-name="Tabella3.A1" office:value-type="string">
            <text:p text:style-name="P24">cinema <text:s/></text:p>
          </table:table-cell>
          <table:table-cell table:style-name="Tabella3.A1" office:value-type="string">
            <text:p text:style-name="P24">fotografia</text:p>
          </table:table-cell>
          <table:table-cell table:style-name="Tabella3.D1" office:value-type="string">
            <text:p text:style-name="P25">altro</text:p>
          </table:table-cell>
        </table:table-row>
      </table:table>
      <text:p text:style-name="P27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6"/>
            <text:p text:style-name="P18">Tipo di attività</text:p>
          </table:table-cell>
          <table:table-cell table:style-name="Tabella4.A1" office:value-type="string">
            <text:p text:style-name="P69">Numero di appuntamenti/eventi indicando la data di svolgimento</text:p>
          </table:table-cell>
          <table:table-cell table:style-name="Tabella4.C1" office:value-type="string">
            <text:p text:style-name="P18">Luogo</text:p>
          </table:table-cell>
        </table:table-row>
        <table:table-row table:style-name="Tabella4.1">
          <table:table-cell table:style-name="Tabella4.A1" office:value-type="string">
            <text:p text:style-name="P17"/>
            <text:p text:style-name="P7"/>
          </table:table-cell>
          <table:table-cell table:style-name="Tabella4.A1" office:value-type="string">
            <text:p text:style-name="P6"/>
          </table:table-cell>
          <table:table-cell table:style-name="Tabella4.C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7"/>
          </table:table-cell>
          <table:table-cell table:style-name="Tabella4.A1" office:value-type="string">
            <text:p text:style-name="P6"/>
          </table:table-cell>
          <table:table-cell table:style-name="Tabella4.C1" office:value-type="string">
            <text:p text:style-name="P6"/>
          </table:table-cell>
        </table:table-row>
      </table:table>
      <text:p text:style-name="P65"><text:soft-page-break/></text:p>
      <text:list xml:id="list32561239" text:continue-numbering="true" text:style-name="WW8Num4">
        <text:list-item>
          <text:p text:style-name="P15">Come vi attivate per realizzare il vostro progetto: che cosa fa ciascuno di voi? </text:p>
        </text:list-item>
      </text:list>
      <text:p text:style-name="P4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">CHI</text:p>
          </table:table-cell>
          <table:table-cell table:style-name="Tabella5.A1" office:value-type="string">
            <text:p text:style-name="P9">COSA FA</text:p>
          </table:table-cell>
          <table:table-cell table:style-name="Tabella5.C1" office:value-type="string">
            <text:p text:style-name="P9">QUANDO</text:p>
          </table:table-cell>
        </table:table-row>
        <table:table-row table:style-name="Tabella5.1">
          <table:table-cell table:style-name="Tabella5.A1" office:value-type="string">
            <text:p text:style-name="P11"/>
            <text:p text:style-name="P12"/>
          </table:table-cell>
          <table:table-cell table:style-name="Tabella5.A1" office:value-type="string">
            <text:p text:style-name="P11"/>
          </table:table-cell>
          <table:table-cell table:style-name="Tabella5.C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  <text:p text:style-name="P12"/>
          </table:table-cell>
          <table:table-cell table:style-name="Tabella5.A1" office:value-type="string">
            <text:p text:style-name="P11"/>
          </table:table-cell>
          <table:table-cell table:style-name="Tabella5.C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  <text:p text:style-name="P12"/>
          </table:table-cell>
          <table:table-cell table:style-name="Tabella5.A1" office:value-type="string">
            <text:p text:style-name="P11"/>
          </table:table-cell>
          <table:table-cell table:style-name="Tabella5.C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  <text:p text:style-name="P12"/>
          </table:table-cell>
          <table:table-cell table:style-name="Tabella5.A1" office:value-type="string">
            <text:p text:style-name="P11"/>
          </table:table-cell>
          <table:table-cell table:style-name="Tabella5.C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  <text:p text:style-name="P12"/>
          </table:table-cell>
          <table:table-cell table:style-name="Tabella5.A1" office:value-type="string">
            <text:p text:style-name="P11"/>
          </table:table-cell>
          <table:table-cell table:style-name="Tabella5.C1" office:value-type="string">
            <text:p text:style-name="P11"/>
          </table:table-cell>
        </table:table-row>
      </table:table>
      <text:p text:style-name="P29"/>
      <text:p text:style-name="P12"/>
      <text:list xml:id="list32558134" text:continue-numbering="true" text:style-name="WW8Num4">
        <text:list-item>
          <text:p text:style-name="P15">Con quali persone (esterne al gruppo) collaborerete per realizzare il vostro progetto?</text:p>
        </text:list-item>
      </text:list>
      <text:p text:style-name="P3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CHI</text:p>
          </table:table-cell>
          <table:table-cell table:style-name="Tabella6.B1" office:value-type="string">
            <text:p text:style-name="P9">Cosa fa all’interno del progetto</text:p>
          </table:table-cell>
        </table:table-row>
        <table:table-row table:style-name="Tabella6.1">
          <table:table-cell table:style-name="Tabella6.A1" office:value-type="string">
            <text:p text:style-name="P11"/>
            <text:p text:style-name="P12"/>
          </table:table-cell>
          <table:table-cell table:style-name="Tabella6.B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11"/>
            <text:p text:style-name="P12"/>
          </table:table-cell>
          <table:table-cell table:style-name="Tabella6.B1" office:value-type="string">
            <text:p text:style-name="P11"/>
          </table:table-cell>
        </table:table-row>
      </table:table>
      <text:p text:style-name="P44"/>
      <text:p text:style-name="P12"/>
      <text:list xml:id="list32550758" text:continue-numbering="true" text:style-name="WW8Num4">
        <text:list-item>
          <text:p text:style-name="P15">Chi pensate di raggiungere con il vostro progetto? Come pensate di raggiungerlo? </text:p>
        </text:list-item>
      </text:list>
      <text:p text:style-name="P3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A CHI È RIVOLTO</text:p>
            <text:p text:style-name="P9">(età, quantità, gruppo target )</text:p>
          </table:table-cell>
          <table:table-cell table:style-name="Tabella7.B1" office:value-type="string">
            <text:p text:style-name="P9">MODALITA’ DI INFORMAZIONE E COINVOLGIMENTO</text:p>
          </table:table-cell>
        </table:table-row>
        <table:table-row table:style-name="Tabella7.1">
          <table:table-cell table:style-name="Tabella7.A1" office:value-type="string">
            <text:p text:style-name="P11"/>
            <text:p text:style-name="P12"/>
          </table:table-cell>
          <table:table-cell table:style-name="Tabella7.B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1"/>
            <text:p text:style-name="P12"/>
          </table:table-cell>
          <table:table-cell table:style-name="Tabella7.B1" office:value-type="string">
            <text:p text:style-name="P11"/>
          </table:table-cell>
        </table:table-row>
      </table:table>
      <text:p text:style-name="P29"/>
      <text:p text:style-name="P12"/>
      <text:list xml:id="list32569056" text:continue-numbering="true" text:style-name="WW8Num4">
        <text:list-item>
          <text:p text:style-name="P15">Che cosa vi serve per realizzare il vostro progetto e non ne disponete?</text:p>
        </text:list-item>
      </text:list>
      <text:p text:style-name="P39"/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2572679" text:continue-numbering="true" text:style-name="WW8Num4">
        <text:list-item>
          <text:p text:style-name="P15"><text:soft-page-break/>Per quale motivo i giovani dovrebbero partecipare al vostro progetto?</text:p>
        </text:list-item>
      </text:list>
      <text:p text:style-name="P42"/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list xml:id="list32556492" text:continue-numbering="true" text:style-name="WW8Num4">
        <text:list-item>
          <text:p text:style-name="P16">Indicate gli sponsor di Progetto che vi sostengono e in che modo?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P41">13. Programma e modalità di pubblicità e promozione del progetto</text:p>
      <text:p text:style-name="P22"/>
      <table:table table:name="Tabella8" table:style-name="Tabella8">
        <table:table-column table:style-name="Tabella8.A" table:number-columns-repeated="3"/>
        <table:table-column table:style-name="Tabella8.D"/>
        <table:table-row table:style-name="Tabella8.1">
          <table:table-cell table:style-name="Tabella8.A1" office:value-type="string">
            <text:p text:style-name="P18">Tipo di pubblicità</text:p>
          </table:table-cell>
          <table:table-cell table:style-name="Tabella8.A1" office:value-type="string">
            <text:p text:style-name="P18">Dove</text:p>
          </table:table-cell>
          <table:table-cell table:style-name="Tabella8.A1" office:value-type="string">
            <text:p text:style-name="P18">Come </text:p>
          </table:table-cell>
          <table:table-cell table:style-name="Tabella8.D1" office:value-type="string">
            <text:p text:style-name="P18">Quando </text:p>
          </table:table-cell>
        </table:table-row>
        <table:table-row table:style-name="Tabella8.1">
          <table:table-cell table:style-name="Tabella8.A1" office:value-type="string">
            <text:p text:style-name="P17"/>
            <text:p text:style-name="P22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D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21"/>
            <text:p text:style-name="P22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D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21"/>
            <text:p text:style-name="P22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D1" office:value-type="string">
            <text:p text:style-name="P21"/>
          </table:table-cell>
        </table:table-row>
      </table:table>
      <text:p text:style-name="P27"><text:soft-page-break/></text:p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4pt" fo:font-weight="bold" style:font-size-asian="14pt" style:language-asian="it" style:country-asian="IT" style:font-weight-asian="bold" style:font-name-complex="Maiandra G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aiandra GD" fo:font-size="20pt" fo:font-weight="bold" style:font-size-asian="20pt" style:font-weight-asian="bold" style:font-name-complex="Maiandra G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indent="0cm" style:auto-text-indent="false"/>
      <style:text-properties style:font-name="Maiandra GD" fo:font-size="12pt" fo:font-style="italic" style:font-size-asian="12pt" style:font-style-asian="italic" style:font-name-complex="Maiandra G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6z0" style:family="text">
      <style:text-properties style:font-name="Wingdings" fo:font-size="28pt" style:font-size-asian="28pt" style:font-name-complex="Wingdings"/>
    </style:style>
    <style:style style:name="WW8Num5z1" style:family="text">
      <style:text-properties style:font-name="OpenSymbol" style:font-name-complex="OpenSymbol"/>
    </style:style>
    <style:style style:name="WW8Num2z0" style:family="text">
      <style:text-properties style:font-name="Wingdings" fo:font-size="28pt" style:font-size-asian="28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Footer"><draw:frame draw:style-name="Mfr1" draw:name="Cornice1" text:anchor-type="char" svg:y="0.002cm" svg:width="0.175cm" svg:height="0.404cm" draw:z-index="6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2:35:39.98</meta:creation-date>
    <dc:date>2015-08-11T12:39:58.09</dc:date>
    <meta:editing-duration>P0D</meta:editing-duration>
    <meta:editing-cycles>1</meta:editing-cycles>
    <meta:document-statistic meta:table-count="8" meta:image-count="0" meta:object-count="0" meta:page-count="10" meta:paragraph-count="174" meta:word-count="887" meta:character-count="11018" meta:non-whitespace-character-count="10252"/>
    <meta:generator>LibreOffice/3.6$Windows_x86 LibreOffice_project/e29a214-2bbed72-0621de6-a97528c-8f066d</meta:generator>
  </office:meta>
</office:document-meta>
</file>