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495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 Light1"/>
    </style:style>
    <style:style style:name="P2" style:family="paragraph" style:parent-style-name="Standard">
      <style:text-properties style:font-name="Calibri Light1" officeooo:paragraph-rsid="0019814a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Calibri Light1" fo:font-size="12pt" officeooo:rsid="0015f6a3" officeooo:paragraph-rsid="0015f6a3" style:font-size-asian="12pt" style:font-size-complex="12pt"/>
    </style:style>
    <style:style style:name="P4" style:family="paragraph" style:parent-style-name="Standard">
      <style:text-properties style:font-name="Calibri Light1" fo:font-size="12pt" style:font-size-asian="12pt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officeooo:paragraph-rsid="001495ab" style:font-size-asian="12pt" style:font-size-complex="12pt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style:writing-mode="lr-tb"/>
      <style:text-properties style:font-name="Calibri Light1" fo:font-size="12pt" officeooo:paragraph-rsid="0019cba1" style:font-size-asian="12pt" style:font-size-complex="12pt"/>
    </style:style>
    <style:style style:name="P7" style:family="paragraph" style:parent-style-name="WW-Corpo_20_testo">
      <style:paragraph-properties fo:margin-top="0cm" fo:margin-bottom="0cm" style:contextual-spacing="false" fo:line-height="100%" fo:text-align="start" style:justify-single-word="false"/>
      <style:text-properties style:font-name="Calibri Light1" fo:font-size="12pt" officeooo:paragraph-rsid="0010b479" style:font-size-asian="12pt" style:font-size-complex="12pt"/>
    </style:style>
    <style:style style:name="P8" style:family="paragraph" style:parent-style-name="WW-Corpo_20_test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officeooo:rsid="0019cba1" officeooo:paragraph-rsid="0019cba1" style:font-size-asian="12pt" style:font-size-complex="12pt"/>
    </style:style>
    <style:style style:name="P9" style:family="paragraph" style:parent-style-name="WW-Corpo_20_testo">
      <style:paragraph-properties fo:margin-top="0cm" fo:margin-bottom="0cm" style:contextual-spacing="false" fo:line-height="100%" fo:text-align="start" style:justify-single-word="false"/>
      <style:text-properties style:font-name="Calibri Light1" fo:font-size="12pt" officeooo:rsid="0010b479" officeooo:paragraph-rsid="0010b479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Calibri Light1" fo:font-size="12pt" officeooo:rsid="0015f6a3" officeooo:paragraph-rsid="0015f6a3" style:font-name-asian="Calibri2" style:font-size-asian="12pt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 Light1" fo:font-size="12pt" fo:font-style="italic" officeooo:rsid="000b2a29" officeooo:paragraph-rsid="000b2a29" style:font-size-asian="12pt" style:font-style-asian="italic" style:font-size-complex="12pt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Calibri Light1" fo:font-size="12pt" fo:font-style="italic" officeooo:rsid="000b2a29" officeooo:paragraph-rsid="000b2a29" style:font-size-asian="12pt" style:font-style-asian="italic" style:font-size-complex="12pt" style:font-style-complex="italic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0cm" style:auto-text-indent="false" style:writing-mode="lr-tb"/>
      <style:text-properties style:font-name="Calibri Light1" fo:font-size="12pt" fo:font-weight="bold" officeooo:paragraph-rsid="0015f6a3" style:font-size-asian="12pt" style:font-weight-asian="bold" style:font-name-complex="Calibri1" style:font-size-complex="12pt" style:font-weight-complex="bold"/>
    </style:style>
    <style:style style:name="P14" style:family="paragraph" style:parent-style-name="WW-Corpo_20_test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 Light1" fo:font-size="12pt" fo:font-weight="bold" officeooo:rsid="0019cba1" officeooo:paragraph-rsid="0019cba1" style:font-size-asian="12pt" style:font-weight-asian="bold" style:font-size-complex="12pt" style:font-weight-complex="bold"/>
    </style:style>
    <style:style style:name="P15" style:family="paragraph" style:parent-style-name="WW-Corpo_20_testo">
      <style:paragraph-properties fo:margin-top="0cm" fo:margin-bottom="0cm" style:contextual-spacing="false" fo:line-height="100%" fo:text-align="start" style:justify-single-word="false"/>
      <style:text-properties style:font-name="Calibri Light1" fo:font-size="12pt" fo:font-weight="normal" officeooo:rsid="0010b479" officeooo:paragraph-rsid="0010b479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text-properties style:font-name="Calibri Light1" fo:font-size="9pt" fo:font-style="italic" officeooo:rsid="0005911b" officeooo:paragraph-rsid="0019814a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Calibri Light1" fo:font-size="11pt" officeooo:rsid="000b2a29" officeooo:paragraph-rsid="0019cba1" style:font-size-asian="11pt" style:font-size-complex="11pt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style:writing-mode="lr-tb"/>
      <style:text-properties style:font-name="Calibri Light1" fo:font-size="12pt" officeooo:paragraph-rsid="0019cba1" style:font-size-asian="12pt" style:font-size-complex="12pt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Calibri Light1" fo:font-size="12pt" officeooo:paragraph-rsid="0019cba1" style:font-size-asian="12pt" style:font-size-complex="12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Calibri Light1" fo:font-size="12pt" fo:font-weight="bold" officeooo:paragraph-rsid="0019cba1" fo:background-color="#ffffff" style:font-size-asian="12pt" style:font-weight-asian="bold" style:font-name-complex="Calibri1" style:font-size-complex="12pt" style:font-weight-complex="bold"/>
    </style:style>
    <style:style style:name="P21" style:family="paragraph" style:parent-style-name="WW-Corpo_20_testo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officeooo:paragraph-rsid="00179cf5" style:font-size-asian="12pt" style:font-size-complex="12pt"/>
    </style:style>
    <style:style style:name="P22" style:family="paragraph" style:parent-style-name="WW-Corpo_20_testo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officeooo:rsid="0019cba1" officeooo:paragraph-rsid="0019cba1" style:font-size-asian="12pt" style:font-size-complex="12pt"/>
    </style:style>
    <style:style style:name="P23" style:family="paragraph" style:parent-style-name="WW-Corpo_20_testo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fo:font-weight="normal" officeooo:rsid="00179cf5" officeooo:paragraph-rsid="00179cf5" style:font-size-asian="12pt" style:font-weight-asian="normal" style:font-name-complex="Calibri1" style:font-size-complex="12pt" style:font-weight-complex="normal"/>
    </style:style>
    <style:style style:name="P24" style:family="paragraph" style:parent-style-name="WW-Corpo_20_testo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1" fo:font-size="12pt" fo:font-weight="normal" officeooo:rsid="0019cba1" officeooo:paragraph-rsid="0019cba1" style:font-size-asian="12pt" style:font-weight-asian="normal" style:font-size-complex="12pt" style:font-weight-complex="normal"/>
    </style:style>
    <style:style style:name="P25" style:family="paragraph" style:parent-style-name="WW-Corpo_20_test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 Light1" fo:font-size="12pt" fo:font-weight="bold" officeooo:rsid="0019cba1" officeooo:paragraph-rsid="0019cba1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b2a29" style:font-size-asian="9pt" style:font-size-complex="9pt"/>
    </style:style>
    <style:style style:name="T3" style:family="text">
      <style:text-properties fo:color="#000000" loext:opacity="100%" fo:language="it" fo:country="IT" fo:font-weight="normal" style:letter-kerning="fals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" style:family="text">
      <style:text-properties fo:color="#000000" loext:opacity="100%" fo:language="it" fo:country="IT" fo:font-weight="normal" officeooo:rsid="000dafe1" style:letter-kerning="fals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" style:family="text">
      <style:text-properties fo:color="#000000" loext:opacity="100%" fo:language="it" fo:country="IT" style:letter-kerning="false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6" style:family="text">
      <style:text-properties fo:color="#000000" loext:opacity="100%" fo:language="it" fo:country="IT" officeooo:rsid="000dafe1" style:letter-kerning="false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95ab" style:font-weight-asian="bold" style:font-weight-complex="bold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officeooo:rsid="0010b479" style:font-weight-asian="bold" style:font-name-complex="Calibri1" style:font-weight-complex="bold"/>
    </style:style>
    <style:style style:name="T11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12" style:family="text">
      <style:text-properties officeooo:rsid="0015f6a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7938" style:font-weight-asian="normal" style:font-weight-complex="normal"/>
    </style:style>
    <style:style style:name="T15" style:family="text">
      <style:text-properties fo:font-weight="normal" style:font-weight-asian="normal" style:font-name-complex="Calibri1" style:font-weight-complex="normal"/>
    </style:style>
    <style:style style:name="T16" style:family="text">
      <style:text-properties fo:font-weight="normal" officeooo:rsid="000dafe1" style:font-weight-asian="normal" style:font-name-complex="Calibri1" style:font-weight-complex="normal"/>
    </style:style>
    <style:style style:name="T17" style:family="text">
      <style:text-properties fo:font-weight="normal" officeooo:rsid="000f7c5e" style:font-weight-asian="normal" style:font-name-complex="Calibri1" style:font-weight-complex="normal"/>
    </style:style>
    <style:style style:name="T18" style:family="text">
      <style:text-properties fo:font-weight="normal" officeooo:rsid="0010b479" style:font-weight-asian="normal" style:font-name-complex="Calibri1" style:font-weight-complex="normal"/>
    </style:style>
    <style:style style:name="T19" style:family="text">
      <style:text-properties fo:font-weight="normal" officeooo:rsid="0015f6a3" style:font-weight-asian="normal" style:font-name-complex="Calibri1" style:font-weight-complex="normal"/>
    </style:style>
    <style:style style:name="T20" style:family="text">
      <style:text-properties fo:font-weight="normal" officeooo:rsid="00179cf5" style:font-weight-asian="normal" style:font-name-complex="Calibri1" style:font-weight-complex="normal"/>
    </style:style>
    <style:style style:name="T21" style:family="text">
      <style:text-properties fo:font-weight="normal" officeooo:rsid="0019cba1" style:font-weight-asian="normal" style:font-name-complex="Calibri1" style:font-weight-complex="normal"/>
    </style:style>
    <style:style style:name="T22" style:family="text">
      <style:text-properties fo:letter-spacing="-0.007cm" fo:font-weight="bold" style:font-weight-asian="bold" style:font-weight-complex="bold"/>
    </style:style>
    <style:style style:name="T23" style:family="text">
      <style:text-properties fo:letter-spacing="-0.009cm" fo:font-weight="normal" style:font-weight-asian="normal" style:font-weight-complex="normal"/>
    </style:style>
    <style:style style:name="T24" style:family="text">
      <style:text-properties fo:letter-spacing="-0.009cm" fo:font-weight="normal" officeooo:rsid="001c931e" style:font-weight-asian="normal" style:font-weight-complex="normal"/>
    </style:style>
    <style:style style:name="T25" style:family="text">
      <style:text-properties fo:letter-spacing="-0.009cm" fo:font-weight="bold" style:font-weight-asian="bold" style:font-weight-complex="bold"/>
    </style:style>
    <style:style style:name="T26" style:family="text">
      <style:text-properties fo:letter-spacing="-0.009cm" fo:font-weight="bold" officeooo:rsid="001c931e" style:font-weight-asian="bold" style:font-weight-complex="bold"/>
    </style:style>
    <style:style style:name="T27" style:family="text">
      <style:text-properties fo:font-style="italic" fo:font-weight="normal" officeooo:rsid="0010b479" style:font-style-asian="italic" style:font-weight-asian="normal" style:font-name-complex="Calibri1" style:font-style-complex="italic" style:font-weight-complex="normal"/>
    </style:style>
    <style:style style:name="T28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All.A- Modulo manifestazione interesse</text:span></text:p>
      <text:p text:style-name="P16">Non soggetto all’imposta di bollo ai sensi della Risposta 7 Agenzia delle Entrate del 05/01/2021</text:p>
      <text:p text:style-name="P1"/>
      <text:p text:style-name="P17"><text:tab/><text:tab/><text:tab/><text:tab/><text:tab/><text:tab/><text:tab/><text:tab/><text:tab/><text:span text:style-name="T28">Al Comune di Monselice (PD)<text:tab/><text:tab/><text:tab/><text:tab/><text:tab/><text:tab/><text:tab/><text:tab/><text:tab/><text:tab/>monselice.pd@cert.ip-veneto.net</text:span></text:p>
      <text:p text:style-name="P4"/>
      <text:p text:style-name="P4"/>
      <text:p text:style-name="P5"><text:span text:style-name="T8">M</text:span><text:span text:style-name="T7">anifestazione di interesse per l’affidamento, mediante procedura negoziata sotto soglia nel mercato elettronico della Pubblica Amministrazione, ai sensi dell’art.50 comma 1 lett.E) del D.Lgs. 36/2023, della: </text:span><text:span text:style-name="T22">REALIZZAZIONE </text:span><text:span text:style-name="T25">PROGETTO “STRADE ATTIVE” - TITOLARE COMUNE DI MONSELICE NELL’AMBITO DEL PIANO GIOVANI “ATTIVIAMOCI” DEL COMITATO DEI SINDACI DISTRETTO 5 PADOVA SUD UlSS 6 EUGANEA - INIZIATIVA REGIONALE “GENERATTIVITA’”</text:span><text:span text:style-name="T23"> </text:span><text:span text:style-name="T26">con contestuale presentazione di preventivo.</text:span></text:p>
      <text:p text:style-name="P11"/>
      <text:p text:style-name="P11"/>
      <text:p text:style-name="P13">Il/<text:span text:style-name="T12">la</text:span> sottoscritto/<text:span text:style-name="T12">a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</text:p>
          </table:table-cell>
          <table:table-cell table:style-name="Tabella1.B1" office:value-type="string">
            <text:p text:style-name="P3">cognome</text:p>
          </table:table-cell>
        </table:table-row>
        <table:table-row>
          <table:table-cell table:style-name="Tabella1.A2" office:value-type="string">
            <text:p text:style-name="P3">data di nascita </text:p>
          </table:table-cell>
          <table:table-cell table:style-name="Tabella1.B2" office:value-type="string">
            <text:p text:style-name="P3">luogo di nascita </text:p>
          </table:table-cell>
        </table:table-row>
        <table:table-row>
          <table:table-cell table:style-name="Tabella1.A2" office:value-type="string">
            <text:p text:style-name="P3">Residente a </text:p>
          </table:table-cell>
          <table:table-cell table:style-name="Tabella1.B2" office:value-type="string">
            <text:p text:style-name="P3">indirizzo</text:p>
          </table:table-cell>
        </table:table-row>
        <table:table-row>
          <table:table-cell table:style-name="Tabella1.B2" table:number-columns-spanned="2" office:value-type="string">
            <text:p text:style-name="P3">Codice fiscale </text:p>
          </table:table-cell>
          <table:covered-table-cell/>
        </table:table-row>
      </table:table>
      <text:p text:style-name="P12"/>
      <text:p text:style-name="P13"><text:span text:style-name="T12">In qualità di </text:span>legale rappresentante <text:span text:style-name="T12">della Cooperativa Sociale 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0">Denominazione </text:p>
          </table:table-cell>
          <table:covered-table-cell/>
        </table:table-row>
        <table:table-row>
          <table:table-cell table:style-name="Tabella2.A2" office:value-type="string">
            <text:p text:style-name="P10">Di tipo </text:p>
          </table:table-cell>
          <table:table-cell table:style-name="Tabella2.B2" office:value-type="string">
            <text:p text:style-name="P10">Sede legale a</text:p>
          </table:table-cell>
        </table:table-row>
        <table:table-row>
          <table:table-cell table:style-name="Tabella2.A2" office:value-type="string">
            <text:p text:style-name="P10">Indirizzo </text:p>
          </table:table-cell>
          <table:table-cell table:style-name="Tabella2.B2" office:value-type="string">
            <text:p text:style-name="P10">Provincia </text:p>
          </table:table-cell>
        </table:table-row>
        <table:table-row>
          <table:table-cell table:style-name="Tabella2.A2" office:value-type="string">
            <text:p text:style-name="P10">Codice fiscale</text:p>
          </table:table-cell>
          <table:table-cell table:style-name="Tabella2.B2" office:value-type="string">
            <text:p text:style-name="P10">P.IVA</text:p>
          </table:table-cell>
        </table:table-row>
        <table:table-row>
          <table:table-cell table:style-name="Tabella2.A2" office:value-type="string">
            <text:p text:style-name="P10">telefono</text:p>
          </table:table-cell>
          <table:table-cell table:style-name="Tabella2.B2" office:value-type="string">
            <text:p text:style-name="P10">email</text:p>
          </table:table-cell>
        </table:table-row>
        <table:table-row>
          <table:table-cell table:style-name="Tabella2.B2" table:number-columns-spanned="2" office:value-type="string">
            <text:p text:style-name="P10">Email </text:p>
          </table:table-cell>
          <table:covered-table-cell/>
        </table:table-row>
        <table:table-row>
          <table:table-cell table:style-name="Tabella2.B2" table:number-columns-spanned="2" office:value-type="string">
            <text:p text:style-name="P10">PEC</text:p>
          </table:table-cell>
          <table:covered-table-cell/>
        </table:table-row>
      </table:table>
      <text:p text:style-name="P6"/>
      <text:p text:style-name="P6"><text:span text:style-name="T19">i</text:span><text:span text:style-name="T16">n riferimento all’Avviso di cui all’oggetto, ai sensi degli artt.46 e 47 del D.P.R. 28.12.200 n.445, consapevole delle sanzioni penali previste dall’art.76 del medesim</text:span><text:span text:style-name="T18">o</text:span><text:span text:style-name="T16"> D.P.R. per le ipotesi di falsità in atti e dichiarazioni mendaci ivi i</text:span><text:span text:style-name="T18">n</text:span><text:span text:style-name="T16">dicat</text:span><text:span text:style-name="T21">e </text:span></text:p>
      <text:p text:style-name="P19"/>
      <text:p text:style-name="P20">DICHIARA</text:p>
      <text:p text:style-name="P19"/>
      <text:list xml:id="list1905286596" text:style-name="L1">
        <text:list-item>
          <text:p text:style-name="P21"><text:span text:style-name="T16">di manifestare interesse nel caso venga avviata </text:span><text:span text:style-name="T17">procedura finalizzata all’affidamento del servizio di cui all’oggetto e di avere preso conoscenza delle condizioni espresse nel relativo </text:span><text:span text:style-name="T18">A</text:span><text:span text:style-name="T17">vviso pubblico</text:span></text:p>
        </text:list-item>
        <text:list-item>
          <text:p text:style-name="P23">che la cooperativa sociale è iscritta al MEPA ed è in possesso dei requisti di partecipazione di ordine generale e di idoneità professionale e finanziaria di cui all’art. 7 dell’Avviso; <text:s/></text:p>
        </text:list-item>
        <text:list-item>
          <text:p text:style-name="P21"><text:soft-page-break/><text:span text:style-name="T20">di </text:span><text:span text:style-name="T18">autorizzare il Comune di Monselice al trattamento dei raccolti come previsto nell’art. 11 del medesimo Avviso;</text:span></text:p>
        </text:list-item>
        <text:list-item>
          <text:p text:style-name="P21"><text:span text:style-name="T16">di essere consapevole che l’avviso di cui all’oggetto </text:span><text:span text:style-name="T20">è da intendersi quale manifestazione di interesse a mero procedimento di </text:span><text:span text:style-name="T4">indagine di mercato, non rappresenta alcuna proposta contrattuale e non vincola in <text:s/>alcun modo l’Amministrazione che sarà libera di interrompere in qualsiasi momento la presente indagine senza che i soggetti richiedenti possano vantare alcuna pretesa.</text:span></text:p>
        </text:list-item>
      </text:list>
      <text:p text:style-name="P14"/>
      <text:p text:style-name="P14"><text:span text:style-name="T6">A</text:span><text:span text:style-name="T5">LLEGA A TAL FINE</text:span></text:p>
      <text:p text:style-name="P14"/>
      <text:list xml:id="list112301698444807" text:continue-numbering="true" text:style-name="L1">
        <text:list-header>
          <text:p text:style-name="P22"><text:span text:style-name="T3">la </text:span><text:span text:style-name="T13">proposta di esecuzione del servizio redatta su max 4 facciate A4 – carattere CALIBRI, grandezza 11, interlinea singola comprendente: </text:span></text:p>
        </text:list-header>
        <text:list-item>
          <text:p text:style-name="P22"><text:span text:style-name="T13">l’offerta tecnica articolata </text:span><text:span text:style-name="T14">sviluppando precisamente i contenuti relativi a tutti i </text:span><text:span text:style-name="T13">criteri di aggiudicazione di cui all’art. 8 dell’avviso;</text:span></text:p>
        </text:list-item>
        <text:list-item>
          <text:p text:style-name="P24">l’offerta economica ai sensi dell’art. 5 dell’avviso. </text:p>
        </text:list-item>
      </text:list>
      <text:p text:style-name="P8"/>
      <text:p text:style-name="P8"/>
      <text:p text:style-name="P8"/>
      <text:p text:style-name="P15">Luogo e data</text:p>
      <text:p text:style-name="P9"/>
      <text:p text:style-name="P9"/>
      <text:p text:style-name="P9"/>
      <text:p text:style-name="P9"><text:span text:style-name="T15"><text:tab/><text:tab/><text:tab/><text:tab/><text:tab/><text:tab/><text:tab/><text:tab/><text:tab/> <text:s text:c="4"/></text:span><text:span text:style-name="T9">FIRMA</text:span></text:p>
      <text:p text:style-name="P7"><text:span text:style-name="T10"><text:tab/><text:tab/><text:tab/><text:tab/><text:tab/><text:tab/> <text:s text:c="6"/></text:span><text:span text:style-name="T27">doc. firmato digitalmente ai sensi del D.lgs 82/200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hyphenation-ladder-count="no-limit" fo:background-color="#ffffff"/>
      <style:text-properties fo:color="#00000a" loext:opacity="100%" fo:background-color="#ffffff" style:font-name-asian="SimSun" style:font-family-asian="SimSun, ËÎÌå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Calibri1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fo:font-size="11pt" fo:language="it" fo:country="IT" style:font-size-asian="11pt" style:font-name-complex="Courier New" style:font-family-complex="'Courier New'" style:font-family-generic-complex="modern" style:font-size-complex="11pt" style:language-complex="it" style:country-complex="I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1pt" fo:language="it" fo:country="IT" style:font-size-asian="11pt" style:font-name-complex="Calibri Light" style:font-family-complex="'Calibri Light'" style:font-family-generic-complex="swiss" style:font-pitch-complex="variable" style:font-size-complex="11pt" style:language-complex="it" style:country-complex="IT" style:text-scale="100%"/>
    </style:style>
    <style:style style:name="WW8Num1z3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6:32:16.830000000</meta:creation-date>
    <dc:date>2023-08-10T11:23:00.080000000</dc:date>
    <meta:editing-duration>PT5H3M17S</meta:editing-duration>
    <meta:editing-cycles>14</meta:editing-cycles>
    <meta:generator>LibreOffice/7.5.0.3$Windows_X86_64 LibreOffice_project/c21113d003cd3efa8c53188764377a8272d9d6de</meta:generator>
    <meta:document-statistic meta:table-count="2" meta:image-count="0" meta:object-count="0" meta:page-count="2" meta:paragraph-count="37" meta:word-count="357" meta:character-count="2525" meta:non-whitespace-character-count="2149"/>
  </office:meta>
</office:document-meta>
</file>