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align="justify" style:justify-single-word="false" fo:widows="1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widows="1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</style:style>
    <style:style style:name="P6" style:family="paragraph" style:parent-style-name="Standard" style:list-style-name="L1">
      <style:paragraph-properties fo:margin-left="0cm" fo:margin-right="0cm" fo:line-height="150%" fo:text-align="justify" style:justify-single-word="false" fo:widows="1" fo:text-indent="0cm" style:auto-text-indent="false"/>
    </style:style>
    <style:style style:name="T1" style:family="text">
      <style:text-properties fo:font-variant="normal" fo:text-transform="none" fo:color="#666666" style:font-name="Verdana" fo:font-size="9pt" fo:letter-spacing="normal" fo:font-style="normal" fo:font-weight="bold"/>
    </style:style>
    <style:style style:name="T2" style:family="text">
      <style:text-properties fo:font-variant="normal" fo:text-transform="none" fo:color="#333333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333333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333333" style:font-name="Segoe UI" fo:font-size="10pt" fo:letter-spacing="normal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333333" style:font-name="Segoe UI" fo:font-size="10pt" fo:letter-spacing="normal" fo:font-style="normal" fo:font-weight="normal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333333" style:font-name="Segoe UI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333333" style:font-name="Segoe UI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333333" style:font-name="Segoe UI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<text:tab/></text:span></text:span></text:p>
      <text:p text:style-name="P1"><text:span text:style-name="Strong_20_Emphasis"><text:span text:style-name="T3"><text:tab/><text:tab/><text:tab/><text:tab/><text:tab/><text:tab/><text:tab/><text:tab/></text:span></text:span><text:span text:style-name="Strong_20_Emphasis"><text:span text:style-name="T2">ALLA COMMISSIONE ELETTORALE <text:tab/><text:tab/><text:tab/><text:tab/><text:tab/><text:tab/><text:tab/><text:tab/>COMUNALE DI MONSELICE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OGGETTO: Referendum popolare confermativo della legge Costituzionale indetto con DPR del 27/09/2016 e pubblicato nella G.U. n. 227 del 28/09/2016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3"><text:span text:style-name="Strong_20_Emphasis"><text:span text:style-name="T3">Il/La sottoscritto/a ____________________________________________________________</text:span></text:span></text:p>
      <text:p text:style-name="P3"><text:span text:style-name="Strong_20_Emphasis"><text:span text:style-name="T3">nato/a a _______________________________________ il ___________________________</text:span></text:span></text:p>
      <text:p text:style-name="P3"><text:span text:style-name="Strong_20_Emphasis"><text:span text:style-name="T3">residente a Monselice, in via ____________________________________________________,</text:span></text:span></text:p>
      <text:p text:style-name="P4"><text:span text:style-name="Strong_20_Emphasis"><text:span text:style-name="T3">Tel./cell. __________________________ e-mail <text:s/>___________________________________, consapevole delle sanzioni penali, nel caso di dichiarazioni non veritiere e falsità negli atti, richiamate dall'art. 76 D.P.R. 445/2000,</text:span></text:span></text:p>
      <text:p text:style-name="P4"><text:span text:style-name="Strong_20_Emphasis"><text:span text:style-name="T3"/></text:span></text:p>
      <text:p text:style-name="P5"><text:span text:style-name="Strong_20_Emphasis"><text:span text:style-name="T2">D I C H I A R A</text:span></text:span></text:p>
      <text:p text:style-name="P5"><text:span text:style-name="Strong_20_Emphasis"><text:span text:style-name="T2"/></text:span></text:p>
      <text:list xml:id="list35695051" text:style-name="L1">
        <text:list-header>
          <text:p text:style-name="P6"><text:span text:style-name="Strong_20_Emphasis"><text:span text:style-name="T3">- di essere iscritto/a nell'Albo degli scrutatori del Comune di Monselice;</text:span></text:span></text:p>
          <text:p text:style-name="P6"><text:span text:style-name="Strong_20_Emphasis"><text:span text:style-name="T3">- di essere in possesso del seguente titolo di studio___________________________________</text:span></text:span></text:p>
          <text:list>
            <text:list-item>
              <text:list>
                <text:list-item>
                  <text:list>
                    <text:list-header>
                      <text:p text:style-name="P6"><text:span text:style-name="Strong_20_Emphasis"><text:span text:style-name="T3">___________________________________________________________________________;</text:span></text:span></text:p>
                      <text:p text:style-name="P6"><text:span text:style-name="Strong_20_Emphasis"><text:span text:style-name="T3">- di essere disponibile per la nomina a scrutatore in occasione delle prossime </text:span></text:span><text:span text:style-name="Strong_20_Emphasis"><text:span text:style-name="T2">consultazioni referendarie del 04/12/2016</text:span></text:span><text:span text:style-name="Strong_20_Emphasis"><text:span text:style-name="T3">;</text:span></text:span></text:p>
                      <text:p text:style-name="P6"><text:span text:style-name="Strong_20_Emphasis"><text:span text:style-name="T3">- di essere <text:s/>(barrare una delle tre casistiche): <text:tab/></text:span></text:span></text:p>
                      <text:p text:style-name="P6"><text:span text:style-name="Strong_20_Emphasis"><text:span text:style-name="T3"/></text:span></text:p>
                      <text:list>
                        <text:list-item>
                          <text:list>
                            <text:list-header>
                              <text:p text:style-name="P6"><text:span text:style-name="Strong_20_Emphasis"><text:span text:style-name="T5">O<text:tab/>Disoccupato e regolarmente iscritto/a nelle liste di collocamento del Centro per l'impiego di <text:tab/>Monselice;</text:span></text:span></text:p>
                              <text:p text:style-name="P6"><text:span text:style-name="Strong_20_Emphasis"><text:span text:style-name="T5">O<text:tab/>In cassa Integrazione;</text:span></text:span></text:p>
                              <text:p text:style-name="P6"><text:span text:style-name="Strong_20_Emphasis"><text:span text:style-name="T5">O<text:tab/>Studente non lavoratore.</text:span></text:span>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p text:style-name="P4"><text:span text:style-name="Strong_20_Emphasis"><text:span text:style-name="T5"/></text:span></text:p>
      <text:p text:style-name="P4"><text:span text:style-name="Strong_20_Emphasis"><text:span text:style-name="T4">Allego copia del proprio documento di identità.</text:span></text:span></text:p>
      <text:p text:style-name="P4"><text:span text:style-name="Strong_20_Emphasis"><text:span text:style-name="T4"/></text:span></text:p>
      <text:p text:style-name="P2"><text:span text:style-name="Strong_20_Emphasis"><text:span text:style-name="T5">Monselice, ________________________________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<text:tab/><text:tab/><text:tab/><text:tab/><text:tab/><text:tab/><text:tab/><text:tab/>Il/La dichiarante</text:span></text:span></text:p>
      <text:p text:style-name="P2"><text:span text:style-name="Strong_20_Emphasis"><text:span text:style-name="T5"><text:tab/><text:tab/><text:tab/><text:tab/><text:tab/><text:tab/><text:tab/>______________________________________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>N.B.: La presente dichiarazione, sottoscritta dall'interessato/a, dovrà pervenire entro il </text:span></text:span><text:span text:style-name="Strong_20_Emphasis"><text:span text:style-name="T6">04 novembre 2016</text:span></text:span><text:span text:style-name="Strong_20_Emphasis"><text:span text:style-name="T8"> a mezzo PEC o mail non certificata ai seguenti indirizzi: </text:span></text:span><text:a xlink:type="simple" xlink:href="mailto:monselice.pd@cert.ip-veneto.net"><text:span text:style-name="Strong_20_Emphasis"><text:span text:style-name="T11">monselice.pd@cert.ip-veneto.net</text:span></text:span></text:a><text:span text:style-name="Strong_20_Emphasis"><text:span text:style-name="T7">,</text:span></text:span><text:span text:style-name="Strong_20_Emphasis"><text:span text:style-name="T8"> </text:span></text:span><text:a xlink:type="simple" xlink:href="mailto:demografici@comune.monselice.padova.it"><text:span text:style-name="Strong_20_Emphasis">demografici@comune.monselice.padova.it</text:span></text:a><text:span text:style-name="Strong_20_Emphasis"><text:span text:style-name="T7">,</text:span></text:span><text:span text:style-name="Strong_20_Emphasis"><text:span text:style-name="T8"> o consegnata anche a mezzo terzi all'Ufficio protocollo del comune di Monselice, </text:span></text:span><text:span text:style-name="Strong_20_Emphasis"><text:span text:style-name="T7">con allegato il documento di identità</text:span></text:span><text:span text:style-name="Strong_20_Emphasis"><text:span text:style-name="T8">.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8:47:14.56</meta:creation-date>
    <dc:date>2016-10-18T15:53:57.67</dc:date>
    <meta:editing-duration>P0D</meta:editing-duration>
    <meta:editing-cycles>3</meta:editing-cycles>
    <meta:generator>LibreOffice/3.5$Windows_x86 LibreOffice_project/7122e39-92ed229-498d286-15e43b4-d70da21</meta:generator>
    <meta:print-date>2016-10-17T13:31:06.97</meta:print-date>
    <meta:document-statistic meta:table-count="0" meta:image-count="0" meta:object-count="0" meta:page-count="1" meta:paragraph-count="21" meta:word-count="204" meta:character-count="1782" meta:non-whitespace-character-count="1569"/>
  </office:meta>
</office:document-meta>
</file>