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998D1B212BBE4E9CB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13a4e0"/>
    </style:style>
    <style:style style:name="P2" style:family="paragraph" style:parent-style-name="Header">
      <style:text-properties officeooo:rsid="0013a4e0" officeooo:paragraph-rsid="0013a4e0"/>
    </style:style>
    <style:style style:name="P3" style:family="paragraph" style:parent-style-name="Normale_20__28_Web_29_">
      <style:paragraph-properties fo:margin-top="0cm" fo:margin-bottom="0cm" loext:contextual-spacing="false"/>
      <style:text-properties fo:color="#000080" fo:font-size="8pt" officeooo:paragraph-rsid="0014c839" style:font-size-asian="8pt" style:font-size-complex="8pt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officeooo:rsid="0014c839" officeooo:paragraph-rsid="0014c839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officeooo:rsid="0017872a" officeooo:paragraph-rsid="0017872a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rsid="0017872a" officeooo:paragraph-rsid="0017872a" style:font-size-asian="14pt" style:font-size-complex="14pt"/>
    </style:style>
    <style:style style:name="P8" style:family="paragraph" style:parent-style-name="Standard">
      <style:text-properties style:font-name="Times New Roman" fo:font-size="14pt" officeooo:rsid="0014c839" officeooo:paragraph-rsid="0014c839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29886b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2af63a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277e3e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277e3e" style:font-size-asian="12pt" style:font-name-complex="Arial" style:font-size-complex="12pt"/>
    </style:style>
    <style:style style:name="P13" style:family="paragraph" style:parent-style-name="Standard">
      <style:text-properties style:font-name="Times New Roman" fo:font-size="12pt" officeooo:rsid="0014c839" officeooo:paragraph-rsid="00277e3e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25b8c5"/>
    </style:style>
    <style:style style:name="P15" style:family="paragraph" style:parent-style-name="Standard">
      <style:paragraph-properties fo:text-align="center" style:justify-single-word="false"/>
      <style:text-properties fo:color="#21409a" style:font-name="Times New Roman" fo:font-size="14pt" fo:font-weight="bold" officeooo:rsid="0014c839" officeooo:paragraph-rsid="001f2214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d1f63" style:font-name="Times New Roman" fo:font-size="14pt" fo:font-weight="bold" officeooo:rsid="001f6959" officeooo:paragraph-rsid="001f6959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d1f63" style:font-name="Times New Roman" fo:font-size="14pt" fo:font-weight="bold" officeooo:rsid="001f2214" officeooo:paragraph-rsid="001f6959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d1f63" style:font-name="Times New Roman" fo:font-size="14pt" fo:font-weight="bold" officeooo:rsid="001f2214" officeooo:paragraph-rsid="0020c701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rsid="002af63a" officeooo:paragraph-rsid="002af63a" style:font-size-asian="12pt" style:font-name-complex="Arial" style:font-size-complex="12pt"/>
    </style:style>
    <style:style style:name="P21" style:family="paragraph" style:parent-style-name="Standard">
      <style:text-properties style:font-name="Times New Roman" fo:font-size="12pt" officeooo:paragraph-rsid="00277e3e" style:font-size-asian="12pt" style:font-name-complex="Arial" style:font-size-complex="12pt"/>
    </style:style>
    <style:style style:name="T1" style:family="text">
      <style:text-properties officeooo:rsid="0013a4e0"/>
    </style:style>
    <style:style style:name="T2" style:family="text">
      <style:text-properties fo:font-size="18pt" officeooo:rsid="0013a4e0" style:font-size-asian="18pt" style:font-size-complex="18pt"/>
    </style:style>
    <style:style style:name="T3" style:family="text">
      <style:text-properties fo:font-size="20pt" officeooo:rsid="0013a4e0" style:font-size-asian="20pt" style:font-size-complex="20pt"/>
    </style:style>
    <style:style style:name="T4" style:family="text">
      <style:text-properties style:font-name="Liberation Serif1" fo:font-size="20pt" officeooo:rsid="0013a4e0" style:font-size-asian="20pt" style:font-size-complex="20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font-size="20pt" officeooo:rsid="0013a4e0" style:font-size-asian="20pt" style:font-size-complex="20pt"/>
    </style:style>
    <style:style style:name="T7" style:family="text">
      <style:text-properties style:font-name="Liberation Serif" fo:font-size="14pt" style:font-size-asian="14pt" style:font-size-complex="14pt"/>
    </style:style>
    <style:style style:name="T8" style:family="text">
      <style:text-properties style:font-name="Liberation Serif" fo:font-size="10pt" style:font-size-asian="10pt" style:font-size-complex="10pt"/>
    </style:style>
    <style:style style:name="T9" style:family="text">
      <style:text-properties style:font-name="Liberation Serif" fo:font-size="12pt" style:font-size-asian="12pt" style:font-size-complex="12pt"/>
    </style:style>
    <style:style style:name="T10" style:family="text"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tyle="italic" style:font-style-asian="italic" style:font-name-complex="Arial" style:font-style-complex="italic"/>
    </style:style>
    <style:style style:name="T12" style:family="text">
      <style:text-properties fo:font-style="italic" officeooo:rsid="002635ec" style:font-style-asian="italic" style:font-name-complex="Arial" style:font-style-complex="italic"/>
    </style:style>
    <style:style style:name="T13" style:family="text">
      <style:text-properties fo:font-style="italic" officeooo:rsid="0026b60a" style:font-style-asian="italic" style:font-name-complex="Arial" style:font-style-complex="italic"/>
    </style:style>
    <style:style style:name="T14" style:family="text">
      <style:text-properties fo:font-style="italic" officeooo:rsid="002af63a" style:font-style-asian="italic" style:font-name-complex="Arial" style:font-style-complex="italic"/>
    </style:style>
    <style:style style:name="T15" style:family="text">
      <style:text-properties officeooo:rsid="001c388a"/>
    </style:style>
    <style:style style:name="T16" style:family="text">
      <style:text-properties style:font-name-complex="Arial"/>
    </style:style>
    <style:style style:name="T17" style:family="text">
      <style:text-properties officeooo:rsid="002635ec" style:font-name-complex="Arial"/>
    </style:style>
    <style:style style:name="T18" style:family="text">
      <style:text-properties officeooo:rsid="0027e081" style:font-name-complex="Arial"/>
    </style:style>
    <style:style style:name="T19" style:family="text">
      <style:text-properties officeooo:rsid="0029886b" style:font-name-complex="Arial"/>
    </style:style>
    <style:style style:name="T20" style:family="text">
      <style:text-properties officeooo:rsid="002af63a" style:font-name-complex="Arial"/>
    </style:style>
    <style:style style:name="T21" style:family="text">
      <style:text-properties officeooo:rsid="002cc520" style:font-name-complex="Arial"/>
    </style:style>
    <style:style style:name="T22" style:family="text">
      <style:text-properties officeooo:rsid="002eb4db" style:font-name-complex="Arial"/>
    </style:style>
    <style:style style:name="T23" style:family="text">
      <style:text-properties officeooo:rsid="002f3ae8" style:font-name-complex="Arial"/>
    </style:style>
    <style:style style:name="T24" style:family="text">
      <style:text-properties officeooo:rsid="002f7f8d" style:font-name-complex="Arial"/>
    </style:style>
    <style:style style:name="T25" style:family="text">
      <style:text-properties officeooo:rsid="0031360b" style:font-name-complex="Arial"/>
    </style:style>
    <style:style style:name="T26" style:family="text">
      <style:text-properties officeooo:rsid="003290d5" style:font-name-complex="Arial"/>
    </style:style>
    <style:style style:name="T27" style:family="text">
      <style:text-properties fo:font-size="12pt" style:font-size-asian="12pt" style:font-name-complex="Arial" style:font-size-complex="12pt"/>
    </style:style>
    <style:style style:name="T28" style:family="text">
      <style:text-properties fo:font-size="12pt" officeooo:rsid="0020c701" style:font-size-asian="12pt" style:font-name-complex="Arial" style:font-size-complex="12pt"/>
    </style:style>
    <style:style style:name="T29" style:family="text">
      <style:text-properties fo:font-size="12pt" officeooo:rsid="00222b63" style:font-size-asian="12pt" style:font-name-complex="Arial" style:font-size-complex="12pt"/>
    </style:style>
    <style:style style:name="T30" style:family="text">
      <style:text-properties fo:font-size="12pt" officeooo:rsid="00251f51" style:font-size-asian="12pt" style:font-name-complex="Arial" style:font-size-complex="12pt"/>
    </style:style>
    <style:style style:name="T31" style:family="text">
      <style:text-properties fo:font-size="12pt" officeooo:rsid="0025b8c5" style:font-size-asian="12pt" style:font-name-complex="Arial" style:font-size-complex="12pt"/>
    </style:style>
    <style:style style:name="T32" style:family="text">
      <style:text-properties fo:font-size="12pt" officeooo:rsid="0025e19f" style:font-size-asian="12pt" style:font-name-complex="Arial" style:font-size-complex="12pt"/>
    </style:style>
    <style:style style:name="T33" style:family="text">
      <style:text-properties fo:font-size="12pt" officeooo:rsid="00277e3e" style:font-size-asian="12pt" style:font-name-complex="Arial" style:font-size-complex="12pt"/>
    </style:style>
    <style:style style:name="T34" style:family="text">
      <style:text-properties fo:font-size="12pt" officeooo:rsid="002635ec" style:font-size-asian="12pt" style:font-name-complex="Arial" style:font-size-complex="12pt"/>
    </style:style>
    <style:style style:name="T35" style:family="text">
      <style:text-properties fo:font-size="12pt" officeooo:rsid="0031ede5" style:font-size-asian="12pt" style:font-name-complex="Arial" style:font-size-complex="12pt"/>
    </style:style>
    <style:style style:name="T36" style:family="text">
      <style:text-properties fo:font-size="12pt" officeooo:rsid="003290d5" style:font-size-asian="12pt" style:font-name-complex="Arial" style:font-size-complex="12pt"/>
    </style:style>
    <style:style style:name="T37" style:family="text">
      <style:text-properties fo:font-size="12pt" officeooo:rsid="00343079" style:font-size-asian="12pt" style:font-name-complex="Arial" style:font-size-complex="12pt"/>
    </style:style>
    <style:style style:name="T38" style:family="text">
      <style:text-properties fo:font-style="normal" officeooo:rsid="0027e081" style:font-style-asian="normal" style:font-name-complex="Arial" style:font-style-complex="normal"/>
    </style:style>
    <style:style style:name="T39" style:family="text">
      <style:text-properties officeooo:rsid="002eb4db"/>
    </style:style>
    <style:style style:name="T40" style:family="text">
      <style:text-properties officeooo:rsid="0031ede5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Monselice, <text:span text:style-name="T15">6 settembre 2018</text:span></text:p>
      <text:p text:style-name="P5"/>
      <text:p text:style-name="P6"/>
      <text:p text:style-name="P7">COMUNICATO STAMPA</text:p>
      <text:p text:style-name="P8"/>
      <text:p text:style-name="P16">DONATI AL COMUNE DI BOLOGNOLA </text:p>
      <text:p text:style-name="P17">UNDICIMILA EURO</text:p>
      <text:p text:style-name="P18"><text:s/>DA CENTINAIA DI CITTADINI E <text:span text:style-name="T40">DA </text:span>41 ASSOCIAZIONI</text:p>
      <text:p text:style-name="P18"><text:s/>E DITTE PRIVATE</text:p>
      <text:p text:style-name="P17"><text:s text:c="2"/>TRENTAMILA EURO DA AGROLOGIC-ASPIAG </text:p>
      <text:p text:style-name="P15"/>
      <text:p text:style-name="P19"/>
      <text:p text:style-name="P14"><text:span text:style-name="T28">S</text:span><text:span text:style-name="T31">abato scorso 6 settembre, in sala consiliare, si è svolta la consegna dei fondi raccolti a sostegno del Comune di Bolognola. </text:span><text:span text:style-name="T28">D</text:span><text:span text:style-name="T27">opo il drammatico terremoto dell’agosto 2016, che ha colpito vaste aree dell’Italia centrale e, in seguito alle eccezionali nevicate dell’inizio 2017, la Protezione Civile di Monselice, in fase d’emergenza è stata assegnata a </text:span><text:span text:style-name="T36">questo</text:span><text:span text:style-name="T29"> </text:span><text:span text:style-name="T35">piccolo borgo della p</text:span><text:span text:style-name="T29">rovincia di Macerata </text:span><text:span text:style-name="T35">di soli 141 abitanti</text:span><text:span text:style-name="T30">.</text:span><text:span text:style-name="T27"> </text:span><text:span text:style-name="T29">S</text:span><text:span text:style-name="T27">uccessivamente </text:span><text:span text:style-name="T29">l’Amministrazione Comunale ha </text:span><text:span text:style-name="T31">dato avvio a una raccolta Fondi a favore d</text:span><text:span text:style-name="T35">i</text:span><text:span text:style-name="T31"> Bolognola </text:span><text:span text:style-name="T35">e a</text:span><text:span text:style-name="T27">d agosto </text:span><text:span text:style-name="T32">2017</text:span><text:span text:style-name="T27"> l’Associazione sportiva Biciverde </text:span><text:span text:style-name="T36">ha</text:span><text:span text:style-name="T27"> </text:span><text:span text:style-name="T35">donato 1</text:span><text:span text:style-name="T27">5 biciclette </text:span><text:span text:style-name="T35">consegna</text:span><text:span text:style-name="T36">n</text:span><text:span text:style-name="T35">dole </text:span><text:span text:style-name="T37">direttamente</text:span><text:span text:style-name="T35">, </text:span><text:span text:style-name="T37">all</text:span><text:span text:style-name="T36">a presenza della Consigliera </text:span><text:span text:style-name="T37">Barbara Soloni </text:span><text:span text:style-name="T35">che</text:span><text:span text:style-name="T32"> </text:span><text:span text:style-name="T35">ha </text:span><text:span text:style-name="T32">purtroppo constatato che </text:span><text:span text:style-name="T36">il ritorno alla normalità è un processo ancora molto lungo e tutt’altro che semplice</text:span><text:span text:style-name="T27">. </text:span><text:span text:style-name="T33">Per la raccolta fondi sono</text:span><text:span text:style-name="T31"> state </text:span><text:span text:style-name="T34">propost</text:span><text:span text:style-name="T31">e</text:span><text:span text:style-name="T34"> diverse iniziative quali: esibizione canora, cena solidale, rappresentazione teatrale, vendita piante, vendita torte, lotteria, raccolta offerte nei negozi, sponsorizzazioni, concerti, donazioni dirette, e altro…interessando scuole, parrocchie, negozi, aziende, associazioni, </text:span><text:span text:style-name="T36">enti</text:span><text:span text:style-name="T34"> e privati contribu</text:span><text:span text:style-name="T36">endo</text:span><text:span text:style-name="T34"> </text:span><text:span text:style-name="T32">a raccogliere ben 11.050,00 euro</text:span><text:span text:style-name="T34">. </text:span></text:p>
      <text:p text:style-name="P9"><text:span text:style-name="T17">Durante la cerimonia la consigliera Soloni ha ricordato </text:span><text:span text:style-name="T18">la gente di Bolognola</text:span><text:span text:style-name="T17">: </text:span><text:span text:style-name="T12">“</text:span><text:span text:style-name="T13">h</text:span><text:span text:style-name="T11">o conosciuto persone pazienti, altruiste, tenaci, propositive, persone che non chiedono nulla agli altri, innamorate del loro territorio, abbiamo </text:span><text:span text:style-name="T13">quindi </text:span><text:span text:style-name="T11">la certezza che le donazioni oltre ad essere ben indirizzate, saranno anche ben amministrate”, </text:span><text:span text:style-name="T38">e ha voluto ringraziare per l’impegno dimostrato una ad una tu</text:span><text:span text:style-name="T18">tte le associazioni nonché gli esercenti e le ditte che hanno donato somme rilevanti. </text:span></text:p>
      <text:p text:style-name="P10"><text:span text:style-name="T18">Agrologi</text:span><text:span text:style-name="T19">c – </text:span><text:span text:style-name="T26">il polo agroalimentare che Aspiag Service, concessionaria Despar per il Nordest, e il general contractor </text:span><text:span text:style-name="T19">Cervet, accogliendo favorevolmente l’invito lanciato dall</text:span><text:span text:style-name="T18">’Amministrazione Comunale, </text:span><text:span text:style-name="T19">ha </text:span><text:span text:style-name="T18">dona</text:span><text:span text:style-name="T19">to</text:span><text:span text:style-name="T18"> </text:span><text:span text:style-name="T19">un </text:span><text:span text:style-name="T26">assegno di </text:span><text:span text:style-name="T19">30 mila euro. Alla cerimonia ha partecipato di persona l’Amministratore </text:span><text:span text:style-name="T25">D</text:span><text:span text:style-name="T19">elegato di Aspiag, Harald Antley, e </text:span><text:span text:style-name="T25">l’imprenditore</text:span><text:span text:style-name="T19"> Francesco Fracasso, </text:span><text:span text:style-name="T25">titolare della Cervet srl, </text:span><text:span text:style-name="T20">che </text:span><text:span text:style-name="T25">insieme al Sindaco di Monselice </text:span><text:span text:style-name="T20">hanno</text:span><text:span text:style-name="T19"> consegna</text:span><text:span text:style-name="T20">to,</text:span><text:span text:style-name="T19"> </text:span><text:span text:style-name="T25">i due </text:span><text:span text:style-name="T19">assegn</text:span><text:span text:style-name="T25">i,</text:span><text:span text:style-name="T19"> al Sindaco di Bolognola Cristina Gentili </text:span><text:span text:style-name="T21">la quale</text:span><text:span text:style-name="T19"> emozionata ha </text:span><text:span text:style-name="T20">precisato come: </text:span><text:span text:style-name="T14">“la solidarietà del popolo italiano sia fatta di gesti e concretezze reali e non è certo rappresentata dalle notizie che i mass media ogni giorno ci propongono”.</text:span><text:span text:style-name="T20"> </text:span><text:span text:style-name="T23">Il Sindaco Francesco Lunghi ha sottolinea</text:span><text:span text:style-name="T25">to che l’intera somma è devoluta a sostegno delle spese per l</text:span><text:span text:style-name="T26">a costruzione di una struttura socio-polivalente </text:span><text:span text:style-name="T24">a dimostrazione che uniti si riesce sempre a superare gli ostacoli.</text:span></text:p>
      <text:p text:style-name="P20"/>
      <text:p text:style-name="P11"><text:span text:style-name="T21">Di seguito l’elenco dei s</text:span><text:span text:style-name="T16">oggetti che hanno contribuito a vario titolo alla realizzazione della raccolta fond</text:span><text:span text:style-name="T22">i, molti di loro presenti alla cerimonia:</text:span></text:p>
      <text:p text:style-name="P12">Protezione Civile di Monselice</text:p>
      <text:p text:style-name="P12">Pro Loco di Monselice</text:p>
      <text:p text:style-name="P12">Parrocchie di Monselice San Giuseppe (Duomo)</text:p>
      <text:p text:style-name="P12">Parrocchia SS. Redentore </text:p>
      <text:p text:style-name="P12"/>
      <text:p text:style-name="P12"><text:soft-page-break/>Parrocchia San Bartolo</text:p>
      <text:p text:style-name="P12"><text:s/>Istitusto J.F.Kennedy di Monselice </text:p>
      <text:p text:style-name="P12">Istituto Mattei di Conselve</text:p>
      <text:p text:style-name="P12">Istituto cattaneo, Duca d’Osta di Monselice</text:p>
      <text:p text:style-name="P12">Cooperativa Montericco di Monselice</text:p>
      <text:p text:style-name="P12">Associazione Movimento per la vita</text:p>
      <text:p text:style-name="P12">Associazione Biciverde di Monselice</text:p>
      <text:p text:style-name="P12">Associazione Melià di Monselice</text:p>
      <text:p text:style-name="P12">Associazione Girotondo di Monselice</text:p>
      <text:p text:style-name="P12">Associazione Monsilicis di Monselice</text:p>
      <text:p text:style-name="P12">Associazione Down DaDI</text:p>
      <text:p text:style-name="P12">Associazione Casa Amica</text:p>
      <text:p text:style-name="P12">Associazione Carabinieri in congedo di Monselice</text:p>
      <text:p text:style-name="P12">Associazione Carabinieri Dei Carraresi di Monselice</text:p>
      <text:p text:style-name="P12">Associazione Marinai d’Italia di Battaglia Terme, Sezione di Monselice<text:bookmark text:name="_GoBack1"/></text:p>
      <text:p text:style-name="P12">Associazione AFI di Monselice</text:p>
      <text:p text:style-name="P12">Contrada di Marendole</text:p>
      <text:p text:style-name="P12">Volontari Parrocchia del Duomo</text:p>
      <text:p text:style-name="P12">Cori del Vicariato</text:p>
      <text:p text:style-name="P12">Guppo musicale Hopen’ Liberty</text:p>
      <text:p text:style-name="P12">Red Canzian dei Pooh</text:p>
      <text:p text:style-name="P12">Negozianti Ascom di Monselice</text:p>
      <text:p text:style-name="P12">Tenuta San Zibio di Galzignano Terme</text:p>
      <text:p text:style-name="P12">Polato Bevande di Solesino</text:p>
      <text:p text:style-name="P12">Trattoria Al Capiteo di Monselice</text:p>
      <text:p text:style-name="P12">Trattoria Campana di Monselice</text:p>
      <text:p text:style-name="P12">Trattoria Savellon Molini di Monselice</text:p>
      <text:p text:style-name="P12">Ristorante Campiello di <text:span text:style-name="T39">M</text:span>onselice</text:p>
      <text:p text:style-name="P12">Ristorante Kairos di Monselice</text:p>
      <text:p text:style-name="P12">Ristorante Bibenda di Monselice</text:p>
      <text:p text:style-name="P12">Pasticceria Lazzarin di Monselice</text:p>
      <text:p text:style-name="P12">Le gemme dell’Orto foodservice di Monselice</text:p>
      <text:p text:style-name="P12">Gourmet <text:s/>srl di Solesino </text:p>
      <text:p text:style-name="P12">Assicurazione Cattolica di Sadocco Barbara</text:p>
      <text:p text:style-name="P12">Bi-Elle auto di Monselice</text:p>
      <text:p text:style-name="P12">FOEN sas di Monselice</text:p>
      <text:p text:style-name="P12">La Biochimica s.r.l. di Monselice</text:p>
      <text:p text:style-name="P13"/>
      <text:p text:style-name="P13">Non per ultimi i numerosi cittadini che hanno contribuito con donazioni diret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 fo:hyphenation-ladder-count="no-limit"/>
      <style:text-properties fo:color="#000000" fo:font-size="12pt" style:font-size-asian="12pt" style:font-size-complex="12pt" fo:hyphenate="true" fo:hyphenation-remain-char-count="2" fo:hyphenation-push-char-count="2"/>
    </style:style>
    <style:style style:name="Carattere_20_predefinito_20_paragrafo1" style:display-name="Carattere predefinito paragrafo1" style:family="text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1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13a4e0"/>
    </style:style>
    <style:style style:name="MP2" style:family="paragraph" style:parent-style-name="Header">
      <style:text-properties officeooo:rsid="0013a4e0" officeooo:paragraph-rsid="0013a4e0"/>
    </style:style>
    <style:style style:name="MP3" style:family="paragraph" style:parent-style-name="Normale_20__28_Web_29_">
      <style:paragraph-properties fo:margin-top="0cm" fo:margin-bottom="0cm" loext:contextual-spacing="false"/>
      <style:text-properties fo:color="#000080" fo:font-size="8pt" officeooo:paragraph-rsid="0014c839" style:font-size-asian="8pt" style:font-size-complex="8pt"/>
    </style:style>
    <style:style style:name="MT1" style:family="text">
      <style:text-properties officeooo:rsid="0013a4e0"/>
    </style:style>
    <style:style style:name="MT2" style:family="text">
      <style:text-properties fo:font-size="18pt" officeooo:rsid="0013a4e0" style:font-size-asian="18pt" style:font-size-complex="18pt"/>
    </style:style>
    <style:style style:name="MT3" style:family="text">
      <style:text-properties fo:font-size="20pt" officeooo:rsid="0013a4e0" style:font-size-asian="20pt" style:font-size-complex="20pt"/>
    </style:style>
    <style:style style:name="MT4" style:family="text">
      <style:text-properties style:font-name="Liberation Serif1" fo:font-size="20pt" officeooo:rsid="0013a4e0" style:font-size-asian="20pt" style:font-size-complex="20pt"/>
    </style:style>
    <style:style style:name="MT5" style:family="text">
      <style:text-properties style:font-name="Liberation Serif" fo:font-size="20pt" officeooo:rsid="0013a4e0" style:font-size-asian="20pt" style:font-size-complex="20pt"/>
    </style:style>
    <style:style style:name="MT6" style:family="text">
      <style:text-properties style:font-name="Liberation Serif"/>
    </style:style>
    <style:style style:name="MT7" style:family="text">
      <style:text-properties style:font-name="Liberation Serif" fo:font-size="14pt" style:font-size-asian="14pt" style:font-size-complex="14pt"/>
    </style:style>
    <style:style style:name="MT8" style:family="text">
      <style:text-properties style:font-name="Liberation Serif" fo:font-size="10pt" style:font-size-asian="10pt" style:font-size-complex="10pt"/>
    </style:style>
    <style:style style:name="MT9" style:family="text">
      <style:text-properties style:font-name="Liberation Serif" fo:font-size="12pt" style:font-size-asian="12pt" style:font-size-complex="12pt"/>
    </style:style>
    <style:style style:name="MT10" style:family="text"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paragraph" svg:width="1.817cm" svg:height="2.478cm" draw:z-index="1"><draw:image xlink:href="Pictures/100000000000012C000001998D1B212BBE4E9CBB.jpg" xlink:type="simple" xlink:show="embed" xlink:actuate="onLoad" loext:mime-type="image/jpeg"/></draw:frame><text:span text:style-name="MT1"><text:s text:c="46"/></text:span><text:span text:style-name="MT2"><text:s/></text:span><text:span text:style-name="MT3"><text:s/>CITT</text:span><text:span text:style-name="MT4">À</text:span><text:span text:style-name="MT5"> DI MONSELICE</text:span></text:p>
        <text:p text:style-name="MP2"><text:span text:style-name="MT6"><text:s text:c="57"/></text:span><text:span text:style-name="MT7"><text:s text:c="2"/>PROVINCIA DI PADOVA </text:span></text:p>
        <text:p text:style-name="MP2"><text:span text:style-name="MT6"><text:s text:c="66"/></text:span><text:span text:style-name="MT8"><text:s text:c="7"/></text:span><text:span text:style-name="MT9"><text:s/></text:span><text:span text:style-name="MT10"><text:s/>Il Sindaco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2T08:34:21.379000000</meta:creation-date>
    <dc:title>comunicato stampa</dc:title>
    <meta:editing-duration>PT29M11S</meta:editing-duration>
    <meta:editing-cycles>6</meta:editing-cycles>
    <meta:generator>LibreOffice/5.4.4.2$Windows_X86_64 LibreOffice_project/2524958677847fb3bb44820e40380acbe820f960</meta:generator>
    <dc:date>2018-10-12T10:36:21.497000000</dc:date>
    <meta:print-date>2018-10-12T10:27:59.782000000</meta:print-date>
    <meta:document-statistic meta:table-count="0" meta:image-count="1" meta:object-count="0" meta:page-count="2" meta:paragraph-count="56" meta:word-count="616" meta:character-count="4546" meta:non-whitespace-character-count="3789"/>
    <meta:template xlink:type="simple" xlink:actuate="onRequest" xlink:title="comunicato stampa" xlink:href="../comunicato%20stampa%20bolognola.ott" meta:date="2018-10-12T08:34:19.660000000"/>
  </office:meta>
</office:document-meta>
</file>