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13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etter-spacing="0.106cm" fo:font-weight="bold" style:font-size-asian="10.5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.3cm" fo:margin-top="0cm" fo:margin-bottom="0.212cm" loext:contextual-spacing="false" fo:orphans="0" fo:widows="0" fo:text-indent="0cm" style:auto-text-indent="false"/>
      <style:text-properties fo:font-variant="normal" fo:text-transform="none" fo:color="#000000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8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19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20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2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4" style:family="paragraph" style:parent-style-name="Standard">
      <style:paragraph-properties fo:margin-left="8.754cm" fo:margin-right="0cm" fo:text-indent="1.251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5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6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27" style:family="paragraph" style:parent-style-name="Corpo_20_del_20_testo_20_2">
      <style:paragraph-properties fo:margin-top="0cm" fo:margin-bottom="0cm" loext:contextual-spacing="false">
        <style:tab-stops/>
      </style:paragraph-properties>
    </style:style>
    <style:style style:name="P28" style:family="paragraph" style:parent-style-name="Corpo_20_del_20_testo_20_2">
      <style:paragraph-properties fo:margin-left="0cm" fo:margin-right="0cm" fo:margin-top="0cm" fo:margin-bottom="0cm" loext:contextual-spacing="false" fo:text-indent="0.75cm" style:auto-text-indent="false">
        <style:tab-stops/>
      </style:paragraph-properties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30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 style:list-style-name="WWNum1">
      <style:paragraph-properties fo:margin-top="0cm" fo:margin-bottom="0.212cm" loext:contextual-spacing="false" fo:orphans="0" fo:widows="0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Num1">
      <style:paragraph-properties fo:margin-top="0cm" fo:margin-bottom="0.212cm" loext:contextual-spacing="false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9a01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7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8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9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10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11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12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3" style:family="text">
      <style:text-properties fo:font-variant="normal" fo:text-transform="none" fo:color="#1c2024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15" style:family="text">
      <style:text-properties fo:font-variant="normal" fo:text-transform="none" fo:color="#000000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8" style:family="text">
      <style:text-properties fo:font-variant="normal" fo:text-transform="none" fo:color="#000000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19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0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21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23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language="it" fo:country="IT" style:font-size-asian="12pt"/>
    </style:style>
    <style:style style:name="T27" style:family="text">
      <style:text-properties style:font-name="Times New Roman" fo:font-size="10pt" style:font-size-asian="10pt" style:font-size-complex="10pt"/>
    </style:style>
    <style:style style:name="T2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9" style:family="text">
      <style:text-properties fo:letter-spacing="0.004cm" style:font-size-complex="10.5pt"/>
    </style:style>
    <style:style style:name="T30" style:family="text">
      <style:text-properties officeooo:rsid="00169a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>Al Sig. SINDACO del Comune di</text:p>
      <text:p text:style-name="P6">35043 <text:s/>MONSELICE</text:p>
      <text:p text:style-name="P5"/>
      <text:p text:style-name="P5"/>
      <text:p text:style-name="P5"/>
      <text:p text:style-name="P16">OGGETTO: Domanda per la CANCELLAZIONE all’Albo unico delle persone idonee </text:p>
      <text:p text:style-name="P16">all’Ufficio di SCRUTATORE di SEGGIO ELETTORALE</text:p>
      <text:p text:style-name="P1"/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mail ………………………………………………. <text:s text:c="2"/></text:p>
      <text:p text:style-name="P2"/>
      <text:p text:style-name="P2"/>
      <text:p text:style-name="P2"/>
      <text:p text:style-name="P2">Chiede </text:p>
      <text:p text:style-name="P2"/>
      <text:p text:style-name="P15"/>
      <text:p text:style-name="P27">di essere cancellato/a dall’albo unico degli scrutatori di cui all’art. 1 della legge 8 marzo 1989, n. 95, e successive modificazioni.</text:p>
      <text:p text:style-name="P28"><text:span text:style-name="T29">Ai sensi dell’art. 1 della legge 8 marzo 1989, n. 95, come sostituito dall’art.9, comma 1, della legge 30 aprile 1999, n.120, il/la sottoscritto/a precisa che la cancellazione viene</text:span> richiesta i<text:span text:style-name="T5">n relazione ai seguenti gravi, giustificati motivi:</text:span></text:p>
      <text:p text:style-name="P27"><text:bookmark-start text:name="Testo11"/><text:text-input text:description="Testo11">.....................................................................................................................................................................</text:text-input><text:bookmark-end text:name="Testo11"/></text:p>
      <text:p text:style-name="P27"><text:text-input text:description="Testo11">.....................................................................................................................................................................</text:text-input></text:p>
      <text:p text:style-name="P27"><text:text-input text:description="Testo11">.....................................................................................................................................................................</text:text-input></text:p>
      <text:p text:style-name="P27"><text:text-input text:description="Testo11">.....................................................................................................................................................................</text:text-input></text:p>
      <text:p text:style-name="P27"><text:text-input text:description="Testo11">.....................................................................................................................................................................</text:text-input></text:p>
      <text:p text:style-name="P27"><text:text-input text:description="">....................................................................................................................................................................</text:text-input>.</text:p>
      <text:p text:style-name="P27"/>
      <text:p text:style-name="Standard">Monselice, lì ……………… <text:s text:c="6"/></text:p>
      <text:p text:style-name="P3"/>
      <text:p text:style-name="P3"/>
      <text:p text:style-name="P3"/>
      <text:p text:style-name="P3">Firma ………………………………………………………</text:p>
      <text:p text:style-name="P8">DA PRESENTARE ENTRO <text:span text:style-name="T3">31/12/201</text:span><text:span text:style-name="T4">9</text:span></text:p>
      <text:p text:style-name="P4"><text:span text:style-name="T1"><text:s/></text:span><text:span text:style-name="T2">Si allega fotocopia documento riconoscimento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6">MODALITA' DI PRESENTAZIONE</text:p>
      <text:p text:style-name="P11"/>
      <text:p text:style-name="P30"/>
      <text:list xml:id="list1431076050" text:style-name="WWNum1">
        <text:list-item>
          <text:p text:style-name="P31"><text:span text:style-name="T7">presso</text:span><text:span text:style-name="T8"> UFFICIO ELETTORALE (Servizi Demografici)</text:span><text:line-break/><text:span text:style-name="T6"> </text:span><text:span text:style-name="T10">orari demografici (vedi)</text:span></text:p>
        </text:list-item>
        <text:list-item>
          <text:p text:style-name="P31"><text:span text:style-name="T11">direttamente presso </text:span><text:span text:style-name="T13">UFFICIO PROTOCOLLO</text:span><text:span text:style-name="T11"> </text:span><text:span text:style-name="T12">(v. Orari ufficio protocollo)</text:span></text:p>
        </text:list-item>
        <text:list-item>
          <text:p text:style-name="P31"><text:span text:style-name="T8">a mezzo posta </text:span><text:span text:style-name="T9">(RACCOMANDATA AR) </text:span><text:span text:style-name="T6">all'indirizzo:</text:span><text:line-break/><text:span text:style-name="T6">COMUNE DI MONSELICE – Piazza San Marco 1- 35043 Monselice</text:span></text:p>
        </text:list-item>
        <text:list-item>
          <text:p text:style-name="P31"><text:span text:style-name="T17">via mail <text:s/>all'indirizz</text:span><text:span text:style-name="T21">o PEC</text:span><text:span text:style-name="T19"> </text:span><text:span text:style-name="T23"><text:s/></text:span><text:a xlink:type="simple" xlink:href="mailto:monselice.pd@cert.ip-veneto.net" text:style-name="Internet_20_link" text:visited-style-name="Visited_20_Internet_20_Link">monselice.pd@cert.ip-veneto.net</text:a><text:span text:style-name="T14">;</text:span></text:p>
          <text:p text:style-name="P31"><text:span text:style-name="T15"><text:s/>(in quest’ultimo caso: la dichiarazione va sottoscritta, scansionata ed inviata unitamente alla copia di un documento di riconoscimento </text:span><text:span text:style-name="T16">ovvero dichiarazione su documento informatico con firma digitale</text:span><text:span text:style-name="T18">)</text:span></text:p>
        </text:list-item>
      </text:list>
      <text:p text:style-name="P17"><text:s/></text:p>
      <text:p text:style-name="P18">Le richieste non presentate direttamente presso lo sportello <text:span text:style-name="T5">dell'Ufficio elettorale</text:span> devono essere accompagnate da copia di un documento di identità valido del richiedente.</text:p>
      <text:p text:style-name="P19"/>
      <text:p text:style-name="P20"/>
      <text:p text:style-name="P19"/>
      <text:p text:style-name="P12">RISERVATO ALL'UFFICIO ELETTORALE</text:p>
      <text:p text:style-name="P13"/>
      <text:p text:style-name="P13"><text:s/>MODALITA' DI RICONOSCIMENTO del sottoscrittore:</text:p>
      <text:p text:style-name="P13"/>
      <text:p text:style-name="P14"><text:span text:style-name="T22">❑</text:span><text:span text:style-name="T20"> <text:s text:c="2"/>documento: ______________________________________________________________</text:span></text:p>
      <text:p text:style-name="P22"><text:s text:c="2"/>numero <text:s/>________________________________ rilascitato il <text:s/>______________________</text:p>
      <text:p text:style-name="P21"><text:s text:c="2"/>da <text:s/>_____________________________________________________________________</text:p>
      <text:p text:style-name="P21"/>
      <text:p text:style-name="P21"/>
      <text:p text:style-name="Standard"><text:span text:style-name="T22">❑</text:span><text:span text:style-name="T20"> <text:s text:c="2"/>conoscenza diretta</text:span></text:p>
      <text:p text:style-name="P13"/>
      <text:p text:style-name="P23">L'addetto</text:p>
      <text:p text:style-name="P25"/>
      <text:p text:style-name="P33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20S</meta:editing-duration>
    <meta:editing-cycles>25</meta:editing-cycles>
    <meta:generator>LibreOffice/6.0.2.1$Windows_X86_64 LibreOffice_project/f7f06a8f319e4b62f9bc5095aa112a65d2f3ac89</meta:generator>
    <dc:date>2019-10-04T14:25:00.707000000</dc:date>
    <meta:document-statistic meta:table-count="0" meta:image-count="0" meta:object-count="0" meta:page-count="2" meta:paragraph-count="38" meta:word-count="249" meta:character-count="3026" meta:non-whitespace-character-count="2799"/>
    <meta:user-defined meta:name="Info 1"/>
    <meta:user-defined meta:name="Info 2"/>
    <meta:user-defined meta:name="Info 3"/>
    <meta:user-defined meta:name="Info 4"/>
  </office:meta>
</office:document-meta>
</file>