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officeooo:rsid="000cf593" officeooo:paragraph-rsid="000cf593" style:font-size-asian="9.60000038146973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9.60000038146973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rsid="000e4636" officeooo:paragraph-rsid="000e4636" style:font-size-asian="9.60000038146973pt" style:font-size-complex="11pt"/>
    </style:style>
    <style:style style:name="T1" style:family="text">
      <style:text-properties fo:font-size="11pt" style:font-size-asian="9.60000038146973pt" style:font-size-complex="11pt"/>
    </style:style>
    <style:style style:name="T2" style:family="text">
      <style:text-properties fo:font-size="11pt" officeooo:rsid="00063158" style:font-size-asian="9.60000038146973pt" style:font-size-complex="11pt"/>
    </style:style>
    <style:style style:name="T3" style:family="text">
      <style:text-properties fo:font-size="11pt" officeooo:rsid="000a25e0" style:font-size-asian="9.60000038146973pt" style:font-size-complex="11pt"/>
    </style:style>
    <style:style style:name="T4" style:family="text">
      <style:text-properties fo:font-size="11pt" officeooo:rsid="000c11cd" style:font-size-asian="9.60000038146973pt" style:font-size-complex="11pt"/>
    </style:style>
    <style:style style:name="T5" style:family="text">
      <style:text-properties fo:font-size="11pt" officeooo:rsid="000cf593" style:font-size-asian="9.60000038146973pt" style:font-size-complex="11pt"/>
    </style:style>
    <style:style style:name="T6" style:family="text">
      <style:text-properties fo:font-size="11pt" officeooo:rsid="000f39b2" style:font-size-asian="9.60000038146973pt" style:font-size-complex="11pt"/>
    </style:style>
    <style:style style:name="T7" style:family="text">
      <style:text-properties officeooo:rsid="000f39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Festa della Repubblica - 2 Giugno 2020 - “</text:span><text:span text:style-name="T2">Monselice</text:span><text:span text:style-name="T1"> </text:span><text:span text:style-name="T2">T</text:span><text:span text:style-name="T1">ricolore”</text:span></text:p>
      <text:p text:style-name="P1"/>
      <text:p text:style-name="P2"><text:span text:style-name="T3">L</text:span><text:span text:style-name="T1">e fotografie devono riguardare luoghi d</text:span><text:span text:style-name="T3">i Monselice</text:span></text:p>
      <text:p text:style-name="P2"><text:span text:style-name="T3">N</text:span><text:span text:style-name="T1">on devono ritrarre persone </text:span><text:span text:style-name="T3">estranee </text:span><text:span text:style-name="T1">riconoscibili</text:span></text:p>
      <text:p text:style-name="P4">Le foto devono essere in formato JPG</text:p>
      <text:p text:style-name="P1">L’Amministrazione Comunale si riserva comunque il diritto di non accettare immagini non consone al tema proposto.</text:p>
      <text:p text:style-name="P1"/>
      <text:p text:style-name="P1">Come inviare la fotografia:</text:p>
      <text:p text:style-name="P2"><text:span text:style-name="T1">Occorre compilare </text:span><text:span text:style-name="T5">il presente </text:span><text:span text:style-name="T4">modulo </text:span><text:span text:style-name="T1">allegando la vostra fotografia, </text:span><text:span text:style-name="T5">inviando ad </text:span><text:a xlink:type="simple" xlink:href="mailto:redazionegrafica@comune.monselice.padova.it" text:style-name="Internet_20_link" text:visited-style-name="Visited_20_Internet_20_Link"><text:span text:style-name="T6">redazionegrafica@comune.monselice.padova.it</text:span></text:a><text:span text:style-name="T5"> entro e non oltre </text:span><text:span text:style-name="T6">Domenica 7</text:span><text:span text:style-name="T5"> maggio 2020</text:span><text:span text:style-name="T1">.</text:span></text:p>
      <text:p text:style-name="P1"/>
      <text:p text:style-name="P1"/>
      <text:p text:style-name="P1"/>
      <text:p text:style-name="P1"/>
      <text:p text:style-name="P4">Cognome e Nome ______________________________________</text:p>
      <text:p text:style-name="P4"/>
      <text:p text:style-name="P4">Diretto interessato [ <text:s text:c="2"/>]<text:tab/><text:tab/>Genitore/tutore/altro [ <text:s text:c="2"/>]</text:p>
      <text:p text:style-name="P4"/>
      <text:p text:style-name="P4">Residente in Via _______________________________________ n. ________ a Monselice PD</text:p>
      <text:p text:style-name="P4"/>
      <text:p text:style-name="P4">Numero Carta d’Identità _______________ Rilasciata il ___________</text:p>
      <text:p text:style-name="P4"/>
      <text:p text:style-name="P4">Recapito Telefonico ___________________</text:p>
      <text:p text:style-name="P4"/>
      <text:p text:style-name="P6">Email _______________________________</text:p>
      <text:p text:style-name="P4"/>
      <text:p text:style-name="P6">Località/Indirizzo della foto _______________________________________________</text:p>
      <text:p text:style-name="P4"/>
      <text:p text:style-name="P4"/>
      <text:p text:style-name="P4">Nel caso l'autore della foto sia un minore, indicare nominativo. La trasmissione della fotografia si intende comunque a carico del genitore/tutore/altro sopra indicato. _______________________________________</text:p>
      <text:p text:style-name="P4"/>
      <text:p text:style-name="P4"/>
      <text:p text:style-name="P6">[ <text:s text:c="2"/>] <text:s/>Acconsento la pubblicazione del mio nominativo</text:p>
      <text:p text:style-name="P6">[ <text:s text:c="2"/>] <text:s/>Non acconsento la pubblicazione del mio nomin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6T09:32:55.148000000</meta:creation-date>
    <dc:title>A4</dc:title>
    <meta:editing-duration>PT1H4M59S</meta:editing-duration>
    <meta:editing-cycles>13</meta:editing-cycles>
    <meta:generator>LibreOffice/6.4.3.2$Windows_X86_64 LibreOffice_project/747b5d0ebf89f41c860ec2a39efd7cb15b54f2d8</meta:generator>
    <dc:date>2020-05-26T12:55:35.792000000</dc:date>
    <meta:print-date>2020-05-26T10:22:45.630000000</meta:print-date>
    <meta:document-statistic meta:table-count="0" meta:image-count="0" meta:object-count="0" meta:page-count="1" meta:paragraph-count="17" meta:word-count="147" meta:character-count="1231" meta:non-whitespace-character-count="1090"/>
    <meta:template xlink:type="simple" xlink:actuate="onRequest" xlink:title="A4" xlink:href="../../../../Users/UTENT80/AppData/Roaming/LibreOffice/4/user/template/A4.ott" meta:date="2020-05-26T09:32:53.914000000"/>
  </office:meta>
</office:document-meta>
</file>