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5" style:family="table">
      <style:table-properties style:width="17cm" table:align="margins"/>
    </style:style>
    <style:style style:name="Tabella5.A" style:family="table-column">
      <style:table-column-properties style:column-width="17cm" style:rel-column-width="65535*"/>
    </style:style>
    <style:style style:name="Tabella5.A1" style:family="table-cell">
      <style:table-cell-properties fo:padding="0.097cm" fo:border="0.05pt solid #000000"/>
    </style:style>
    <style:style style:name="Tabella6" style:family="table">
      <style:table-properties style:width="17cm" table:align="margins"/>
    </style:style>
    <style:style style:name="Tabella6.A" style:family="table-column">
      <style:table-column-properties style:column-width="17cm" style:rel-column-width="65535*"/>
    </style:style>
    <style:style style:name="Tabella6.A1" style:family="table-cell">
      <style:table-cell-properties fo:padding="0.097cm" fo:border="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text-properties fo:font-size="12pt" style:font-size-asian="10.5pt" style:font-size-complex="12pt"/>
    </style:style>
    <style:style style:name="P4" style:family="paragraph" style:parent-style-name="Standard">
      <style:paragraph-properties fo:text-align="justify" style:justify-single-word="false"/>
      <style:text-properties fo:font-size="12pt" style:font-size-asian="10.5pt" style:font-size-complex="12pt"/>
    </style:style>
    <style:style style:name="P5" style:family="paragraph" style:parent-style-name="Standard" style:list-style-name="L4">
      <style:paragraph-properties fo:text-align="justify" style:justify-single-word="false"/>
      <style:text-properties fo:font-size="12pt" style:font-size-asian="10.5pt" style:font-size-complex="12pt"/>
    </style:style>
    <style:style style:name="P6" style:family="paragraph" style:parent-style-name="Standard">
      <style:text-properties fo:font-size="7pt" style:font-size-asian="7pt" style:font-size-complex="7pt"/>
    </style:style>
    <style:style style:name="P7" style:family="paragraph" style:parent-style-name="Standard">
      <style:paragraph-properties fo:text-align="justify" style:justify-single-word="false"/>
      <style:text-properties fo:font-size="7pt" style:font-size-asian="7pt" style:font-size-complex="7pt"/>
    </style:style>
    <style:style style:name="P8" style:family="paragraph" style:parent-style-name="Standard" style:master-page-name="Standard">
      <style:paragraph-properties style:page-number="auto"/>
      <style:text-properties fo:font-size="11pt" style:font-size-asian="11pt" style:font-size-complex="11pt"/>
    </style:style>
    <style:style style:name="P9" style:family="paragraph" style:parent-style-name="Standard">
      <style:paragraph-properties fo:padding-left="0cm" fo:padding-right="0cm" fo:padding-top="0cm" fo:padding-bottom="0.035cm" fo:border-left="none" fo:border-right="none" fo:border-top="none" fo:border-bottom="0.51pt solid #000000"/>
      <style:text-properties fo:font-size="11pt" style:font-size-asian="11pt" style:font-size-complex="11pt"/>
    </style:style>
    <style:style style:name="P10" style:family="paragraph" style:parent-style-name="Table_20_Contents">
      <style:paragraph-properties fo:text-align="center" style:justify-single-word="false" fo:background-color="#3deb3d">
        <style:background-image/>
      </style:paragraph-properties>
      <style:text-properties fo:font-size="12pt" fo:font-weight="bold" style:font-size-asian="10.5pt" style:font-weight-asian="bold" style:font-size-complex="12pt" style:font-weight-complex="bold"/>
    </style:style>
    <style:style style:name="P11" style:family="paragraph" style:parent-style-name="Heading_20_2">
      <style:paragraph-properties fo:text-align="center" style:justify-single-word="false"/>
    </style:style>
    <style:style style:name="T1" style:family="text">
      <style:text-properties fo:font-size="8pt" style:font-size-asian="8pt" style:font-size-complex="8pt"/>
    </style:style>
    <style:style style:name="T2" style:family="text">
      <style:text-properties fo:font-size="7pt" style:font-size-asian="7pt" style:font-size-complex="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409cm" draw:visible-area-height="8.022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ornice1" text:anchor-type="char" svg:x="3.163cm" svg:y="0.305cm" svg:width="13.995cm" svg:height="2.034cm" draw:z-index="1"><draw:text-box><text:h text:style-name="P11" text:outline-level="2">CITTA’ DI MONSELICE</text:h><text:p text:style-name="P2">(Provincia di Padova) </text:p><text:p text:style-name="P2"><text:s/></text:p><text:p text:style-name="P2">pr</text:p><text:p text:style-name="P2"/></draw:text-box></draw:frame><draw:frame draw:style-name="fr2" draw:name="Oggetto1" text:anchor-type="as-char" svg:width="1.842cm" svg:height="2.309cm" draw:z-index="0"><draw:object-ole xlink:href="./Object 1" xlink:type="simple" xlink:show="embed" xlink:actuate="onLoad"/><draw:image xlink:href="./ObjectReplacements/Object 1" xlink:type="simple" xlink:show="embed" xlink:actuate="onLoad"/><svg:desc>Oggetto OLE</svg:desc></draw:frame></text:p>
      <text:p text:style-name="P9"/>
      <text:p text:style-name="P9"/>
      <text:p text:style-name="P3"/>
      <table:table table:name="Tabella1" table:style-name="Tabella1">
        <table:table-column table:style-name="Tabella1.A"/>
        <table:table-row>
          <table:table-cell table:style-name="Tabella1.A1" office:value-type="string">
            <text:p text:style-name="P10">CHI DEVE ASSOLVERE L'OBBLIGO</text:p>
          </table:table-cell>
        </table:table-row>
      </table:table>
      <text:p text:style-name="P4">Associazioni, fondazioni, Onlus, associazioni di protezione ambientale a carattere nazionale, associazioni dei consumatori e degli utenti a carattere nazionale.</text:p>
      <text:p text:style-name="P4"/>
      <table:table table:name="Tabella2" table:style-name="Tabella2">
        <table:table-column table:style-name="Tabella2.A"/>
        <table:table-row>
          <table:table-cell table:style-name="Tabella2.A1" office:value-type="string">
            <text:p text:style-name="P10">COSA PUBBLICARE</text:p>
          </table:table-cell>
        </table:table-row>
      </table:table>
      <text:p text:style-name="P4">Sovvenzioni, sussidi, vantaggi, contributi o aiuti in denaro e in natura non aventi carattere generale (non è pertanto ricompreso il 5 per mille) e privi di natura corrispettiva, retributiva o risarcitoria erogati da pubbliche amministrazioni di cui all' art. 1, c.2, del D.lgs 30 marzo 2001, n,165 (Stato, Regioni, Provincie, Comuni, Camere di Commercio Industria Artigianato ect) e dai soggetti di cui all'articolo 2-bis del Decreto Legislativo 14 marzo 2013 n. 33 (Enti Pubblici Economici, Società in controllo pubblico, Fondazioni di diritto privato in cui la totalità dei titolari o dei componenti dell'organo di amministrazione o di indirizzo sia disposta da pubbliche amministrazioni, ecc). Non vanno pubblicate quelle somme introitate a seguito di contratto di fornitura di beni/servizi.</text:p>
      <text:p text:style-name="P4"/>
      <table:table table:name="Tabella3" table:style-name="Tabella3">
        <table:table-column table:style-name="Tabella3.A"/>
        <table:table-row>
          <table:table-cell table:style-name="Tabella3.A1" office:value-type="string">
            <text:p text:style-name="P10">QUANDO E' NECESSARIA LA PUBBLICAZIONE</text:p>
          </table:table-cell>
        </table:table-row>
      </table:table>
      <text:p text:style-name="P4">Per importi cumulativamente intesi pari o superiori a 10.000= (diecimila) euro incassati nell'anno precedente dal 1° gennaio sino al 31 dicembre 2019 (criterio di cassa)</text:p>
      <text:p text:style-name="P4"/>
      <table:table table:name="Tabella4" table:style-name="Tabella4">
        <table:table-column table:style-name="Tabella4.A"/>
        <table:table-row>
          <table:table-cell table:style-name="Tabella4.A1" office:value-type="string">
            <text:p text:style-name="P10">COME PUBBLICARE</text:p>
          </table:table-cell>
        </table:table-row>
      </table:table>
      <text:p text:style-name="P4">Le informazioni da pubblicare devono contenere i seguenti elementi:</text:p>
      <text:list xml:id="list37712927" text:style-name="L4">
        <text:list-item>
          <text:p text:style-name="P5">denominazione e codice fiscale del soggetto ricevente</text:p>
        </text:list-item>
        <text:list-item>
          <text:p text:style-name="P5">denominazione del soggetto erogatore</text:p>
        </text:list-item>
        <text:list-item>
          <text:p text:style-name="P5">somma incassata</text:p>
        </text:list-item>
        <text:list-item>
          <text:p text:style-name="P5">data dell'incasso</text:p>
        </text:list-item>
        <text:list-item>
          <text:p text:style-name="P5">causale</text:p>
        </text:list-item>
      </text:list>
      <table:table table:name="Tabella5" table:style-name="Tabella5">
        <table:table-column table:style-name="Tabella5.A"/>
        <table:table-row>
          <table:table-cell table:style-name="Tabella5.A1" office:value-type="string">
            <text:p text:style-name="P10">DOVE PUBBLICARE</text:p>
          </table:table-cell>
        </table:table-row>
      </table:table>
      <text:p text:style-name="P4">Sul sito internet dell' ente/associazione, sulla pagina facebook o analoghi portali digitali.</text:p>
      <text:p text:style-name="P4"/>
      <table:table table:name="Tabella6" table:style-name="Tabella6">
        <table:table-column table:style-name="Tabella6.A"/>
        <table:table-row>
          <table:table-cell table:style-name="Tabella6.A1" office:value-type="string">
            <text:p text:style-name="P10">CONTROLLO</text:p>
          </table:table-cell>
        </table:table-row>
      </table:table>
      <text:p text:style-name="P4">Il controllo è demandato in capo ai soggetti erogatori delle somme oggetto di pubblicazione.</text:p>
      <text:p text:style-name="P4"/>
      <table:table table:name="Tabella7" table:style-name="Tabella7">
        <table:table-column table:style-name="Tabella7.A"/>
        <table:table-row>
          <table:table-cell table:style-name="Tabella7.A1" office:value-type="string">
            <text:p text:style-name="P10">SANZIONI</text:p>
          </table:table-cell>
        </table:table-row>
      </table:table>
      <text:p text:style-name="P4">La mancata pubblicazione, a partire dal 1° gennaio 2020, comporta l'irrogazione di una sanzione pari all'1% degli importi ricevuti con un importo minimo di 2.0000(duemila) euro nonché la sanzione accessoria dell'adempimento agli obblighi di pubblicazione. Nel caso non venga ottemperato ulteriormente all'obbligo di pubblicazione si applica la sanzione della restituzione integrale delle somme ai soggetti eroganti.</text:p>
      <text:p text:style-name="P7"/>
      <text:p text:style-name="P6"/>
      <text:p text:style-name="P6"/>
      <text:p text:style-name="P6">Comune di Monselice <text:s/>- Palazzo della Loggetta – Via Roma,1 – 35043 Monselice – PD</text:p>
      <text:p text:style-name="P6">Area Servizi alla Persona – Unità Cultura e Turismo <text:s/>- Dirigente <text:s/>avv.Barbara Biagini – Responsabile procedimento Gabriella Canato </text:p>
      <text:p text:style-name="Standard"><text:span text:style-name="T2">tel.0429 783026 – int.200 - 203 – e mail:</text:span><text:a xlink:type="simple" xlink:href="mailto:cultura@comune.monselice.padova.it"><text:span text:style-name="T2">cultura@comune.monselice.padova.it</text:span></text:a><text:span text:style-name="T2"> <text:s/>attivitaculturali@comune.monselice.padova.it</text:span></text:p>
      <text:p text:style-name="P6">Codice fiscale 00654440288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fo:font-size="26pt" fo:font-weight="bold" style:font-size-asian="26pt" style:language-asian="it" style:country-asian="IT" style:font-weight-asian="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16:59:10.22</meta:creation-date>
    <dc:date>2020-06-09T18:05:10.47</dc:date>
    <meta:editing-duration>PT58M5S</meta:editing-duration>
    <meta:editing-cycles>6</meta:editing-cycles>
    <meta:generator>LibreOffice/3.5$Windows_x86 LibreOffice_project/7122e39-92ed229-498d286-15e43b4-d70da21</meta:generator>
    <meta:document-statistic meta:table-count="7" meta:image-count="0" meta:object-count="1" meta:page-count="1" meta:paragraph-count="28" meta:word-count="344" meta:character-count="2456" meta:non-whitespace-character-count="2134"/>
  </office:meta>
</office:document-meta>
</file>