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f0a3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rsid="0020f0a3" officeooo:paragraph-rsid="0020f0a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f0a3"/>
    </style:style>
    <style:style style:name="T3" style:family="text">
      <style:text-properties officeooo:rsid="002172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pan text:style-name="T1">INFORMATIVA PER IL TRATTAMENTO DEI DATI</text:span> a cura delle Amministrazioni comunali riceventi le adesioni dei cittadini, recante firma del Responsabile della Protezione dei dati o del Delegato al trattamento e, per presa visione, del richiedente (ex art. 13, Regolamento 2016/679/UE –General Data Protection Regulation – GDPR) </text:p>
      <text:p text:style-name="P1"/>
      <text:p text:style-name="P1">In base al regolamento 2016/679/UE (General Data Protection Regulation – GDPR) “ogni persona ha diritto alla protezione dei dati di carattere personale che la riguardano”. </text:p>
      <text:p text:style-name="P1">I trattamenti di dati personali sono improntati ai principi di correttezza, liceità e trasparenza, tutelando la riservatezza dell’interessato e i suoi diritti. </text:p>
      <text:p text:style-name="P1">Il Titolare del trattamento è il Comune di residenza presso il quale è stata presentata la pratica. </text:p>
      <text:p text:style-name="P1"/>
      <text:p text:style-name="P2">Il Delegato al trattamento dei dati che La riguardano è <text:span text:style-name="T2">il Sindaco.</text:span></text:p>
      <text:p text:style-name="P2"><text:span text:style-name="T2">Per le questioni relative al trattamento dei dati che la riguardano potrà rivolersi al</text:span> Responsabile della Protezione dei dati <text:span text:style-name="T2">R.P.D./D.P.O.</text:span></text:p>
      <text:p text:style-name="P4">I dati raccolti potranno essere trattati inoltre a fini di archiviazione (protocollo e conservazione documentale) nonché, in forma aggregata a fini statistici.</text:p>
      <text:p text:style-name="P1">I dati saranno conservati in conformità alle norme sulla conservazione della documentazione amministrativa. </text:p>
      <text:p text:style-name="P1">I dati, trattati da persone autorizzate, non saranno comunicati ad altri soggetti né diffusi. </text:p>
      <text:p text:style-name="P1">Ai sensi dell’articolo 5, par. 1, lett. e) del Regolamento 2016/679/UE, i dati saranno conservati in conformità alle norme sulla conservazione della documentazione amministrativa.</text:p>
      <text:p text:style-name="P1"><text:s/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 </text:p>
      <text:p text:style-name="P1">Ha diritto di proporre reclamo, ai sensi dell’articolo 77 del Regolamento 2016/679/UE, al Garante per la protezione dei dati personali con sede in Piazza di Monte<text:span text:style-name="T3">c</text:span>itorio n. 121, 00186 – ROMA, ovvero ad altra autorità europea di controllo competente. </text:p>
      <text:p text:style-name="P1">Il conferimento dei dati è necessario per il corretto svolgimento dell’istruttoria. </text:p>
      <text:p text:style-name="P1">L’interessato ha l’obbligo di fornire i dati personali; il mancato conferimento non consentirà l’erogazione del contributo richiesto. </text:p>
      <text:p text:style-name="Standard"/>
      <text:p text:style-name="Standard"/>
      <text:p text:style-name="P3"/>
      <text:p text:style-name="Standard">Lì_________________________________ </text:p>
      <text:p text:style-name="Standard">(data e luogo)</text:p>
      <text:p text:style-name="Standard"/>
      <text:p text:style-name="Standard"><text:tab/><text:tab/><text:tab/><text:tab/><text:tab/><text:tab/><text:tab/> Firma del richiedente per presa visione </text:p>
      <text:p text:style-name="Standard"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42:59.64</meta:creation-date>
    <dc:date>2020-05-26T10:25:09.323000000</dc:date>
    <meta:editing-duration>PT41M10S</meta:editing-duration>
    <meta:editing-cycles>8</meta:editing-cycles>
    <meta:generator>LibreOffice/5.3.4.2$Windows_x86 LibreOffice_project/f82d347ccc0be322489bf7da61d7e4ad13fe2ff3</meta:generator>
    <meta:print-date>2018-06-25T12:16:46.68</meta:print-date>
    <meta:document-statistic meta:table-count="0" meta:image-count="0" meta:object-count="0" meta:page-count="1" meta:paragraph-count="18" meta:word-count="329" meta:character-count="2398" meta:non-whitespace-character-count="2057"/>
  </office:meta>
</office:document-meta>
</file>