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1.98cm"/>
        </style:tab-stops>
      </style:paragraph-properties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1pt" style:font-size-asian="11pt" style:font-name-complex="Times New Roman2" style:font-size-complex="11pt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11pt" style:font-size-asian="11pt" style:font-name-complex="Times New Roman2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font-name="Times New Roman" fo:font-size="11pt" style:font-size-asian="11pt" style:font-name-complex="Times New Roman2" style:font-size-complex="11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WWNum8">
      <style:paragraph-properties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2" style:font-size-complex="11pt"/>
    </style:style>
    <style:style style:name="P10" style:family="paragraph" style:parent-style-name="Standard">
      <style:paragraph-properties fo:margin-top="0cm" fo:margin-bottom="0.212cm" fo:text-align="justify" style:justify-single-word="false"/>
      <style:text-properties fo:color="#000000" style:font-name="Times New Roman" style:font-name-complex="Times New Roman2"/>
    </style:style>
    <style:style style:name="P11" style:family="paragraph" style:parent-style-name="Standard">
      <style:paragraph-properties fo:margin-top="0cm" fo:margin-bottom="0.212cm" fo:text-align="justify" style:justify-single-word="false"/>
    </style:style>
    <style:style style:name="P12" style:family="paragraph" style:parent-style-name="Standard">
      <style:paragraph-properties fo:line-height="150%" fo:text-align="justify" style:justify-single-word="false" fo:background-color="#ffffff">
        <style:background-image/>
      </style:paragraph-properties>
    </style:style>
    <style:style style:name="P13" style:family="paragraph" style:parent-style-name="Standard">
      <style:paragraph-properties fo:line-height="150%" fo:text-align="justify" style:justify-single-word="false" fo:background-color="#ffffff">
        <style:background-image/>
      </style:paragraph-properties>
      <style:text-properties fo:color="#000000" style:font-name="Times New Roman" fo:font-size="11pt" style:font-size-asian="11pt" style:font-name-complex="Times New Roman2" style:font-size-complex="11pt"/>
    </style:style>
    <style:style style:name="P14" style:family="paragraph" style:parent-style-name="Standard">
      <style:paragraph-properties fo:margin-left="0.751cm" fo:margin-right="0cm" fo:text-align="justify" style:justify-single-word="false" fo:text-indent="0cm" style:auto-text-indent="false"/>
    </style:style>
    <style:style style:name="P15" style:family="paragraph" style:parent-style-name="Standard" style:list-style-name="WWNum4">
      <style:paragraph-properties fo:margin-left="0.751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color="#000000" style:font-name="Times New Roman" fo:font-size="11pt" style:font-size-asian="11pt" style:font-name-complex="Times New Roman2" style:font-size-complex="11pt"/>
    </style:style>
    <style:style style:name="P1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style:font-name="Times New Roman" fo:font-size="11pt" style:font-size-asian="11pt" style:font-name-complex="Times New Roman2" style:font-size-complex="11pt"/>
    </style:style>
    <style:style style:name="P18" style:family="paragraph" style:parent-style-name="Standard">
      <style:paragraph-properties fo:margin-left="0.318cm" fo:margin-right="0cm" fo:text-align="justify" style:justify-single-word="false" fo:text-indent="-0.318cm" style:auto-text-indent="false"/>
      <style:text-properties fo:color="#000000" style:font-name="Times New Roman" fo:font-size="11pt" fo:font-style="italic" style:font-size-asian="11pt" style:font-style-asian="italic" style:font-name-complex="Times New Roman2" style:font-size-complex="11pt" style:font-style-complex="italic"/>
    </style:style>
    <style:style style:name="P19" style:family="paragraph" style:parent-style-name="Standard">
      <style:paragraph-properties fo:margin-left="11.252cm" fo:margin-right="0cm" fo:text-align="justify" style:justify-single-word="false" fo:text-indent="0cm" style:auto-text-indent="false"/>
    </style:style>
    <style:style style:name="P20" style:family="paragraph" style:parent-style-name="footnote_20_text" style:master-page-name="Converted1">
      <style:paragraph-properties style:page-number="auto"/>
    </style:style>
    <style:style style:name="P21" style:family="paragraph" style:parent-style-name="Heading_20_1">
      <style:paragraph-properties fo:text-align="center" style:justify-single-word="false"/>
    </style:style>
    <style:style style:name="T1" style:family="text">
      <style:text-properties fo:color="#000000" style:font-name="Times New Roman" fo:font-weight="bold" style:font-weight-asian="bold" style:font-name-complex="Times New Roman2"/>
    </style:style>
    <style:style style:name="T2" style:family="text">
      <style:text-properties fo:color="#000000" style:font-name="Times New Roman" fo:font-size="11pt" style:font-size-asian="11pt" style:font-name-complex="Times New Roman2" style:font-size-complex="11pt"/>
    </style:style>
    <style:style style:name="T3" style:family="text">
      <style:text-properties fo:color="#000000" style:font-name="Times New Roman" fo:font-size="11pt" fo:font-style="italic" style:font-size-asian="11pt" style:font-style-asian="italic" style:font-name-complex="Times New Roman2" style:font-size-complex="11pt"/>
    </style:style>
    <style:style style:name="T4" style:family="text">
      <style:text-properties fo:color="#000000" style:font-name="Times New Roman" fo:font-size="11pt" fo:font-style="italic" style:font-size-asian="11pt" style:font-style-asian="italic" style:font-name-complex="Times New Roman2" style:font-size-complex="11pt" style:font-style-complex="italic"/>
    </style:style>
    <style:style style:name="T5" style:family="text">
      <style:text-properties fo:color="#000000" style:font-name="Times New Roman" fo:font-size="11pt" fo:font-weight="bold" style:font-size-asian="11pt" style:font-weight-asian="bold" style:font-name-complex="Times New Roman2" style:font-size-complex="11pt"/>
    </style:style>
    <style:style style:name="T6" style:family="text">
      <style:text-properties style:font-name="Times New Roman" fo:font-size="11pt" style:font-size-asian="11pt" style:font-name-complex="Times New Roman2" style:font-size-complex="11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><text:bookmark text:name="_GoBack"/><text:span text:style-name="T1">Dgr 1412/2019 - SERVIZIO CIVILE REGIONALE VOLONTARIO</text:span></text:p>
        <text:p text:style-name="P2"><text:span text:style-name="T1">DOMANDA DI AMMISSIONE</text:span></text:p>
        <text:p text:style-name="P10"/>
        <text:p text:style-name="P10"/>
        <text:p text:style-name="P11"><text:span text:style-name="T2">All’Ente<text:tab/>___________________________________</text:span></text:p>
        <text:p text:style-name="P11"><text:span text:style-name="T2">Via<text:tab/><text:tab/>____________________________ <text:s/>n. ____</text:span></text:p>
        <text:p text:style-name="P11"><text:span text:style-name="T2">Cap<text:tab/><text:tab/>________</text:span></text:p>
        <text:p text:style-name="P11"><text:span text:style-name="T2">Località<text:tab/>__________________</text:span></text:p>
        <text:p text:style-name="P11"><text:span text:style-name="T2">Provincia <text:s text:c="6"/>____</text:span></text:p>
        <text:p text:style-name="P3"/>
        <text:p text:style-name="P3"/>
        <text:p text:style-name="P11"><text:span text:style-name="T2">Il/La sottoscritto/a:</text:span></text:p>
        <text:p text:style-name="P11"><text:span text:style-name="T2">Cognome: <text:s/>________________________________</text:span></text:p>
        <text:p text:style-name="P11"><text:span text:style-name="T2">Nome: <text:tab/>________________________________</text:span></text:p>
        <text:p text:style-name="P3"/>
        <text:p text:style-name="P1"><text:span text:style-name="T2">CHIEDE</text:span></text:p>
        <text:p text:style-name="P4"/>
        <text:p text:style-name="P8"><text:span text:style-name="T2">di essere ammesso/a a prestare servizio civile a titolo volontario presso codesto Ente, per il seguente progetto: ________________________________ (</text:span><text:span text:style-name="T3">indicare il titolo del progetto</text:span><text:span text:style-name="T2">), nella seguente sede: ________________________________ (</text:span><text:span text:style-name="T3">indicare nel caso di progetti con più sedi di realizzazione</text:span><text:note text:id="ftn1" text:note-class="footnote"><text:note-citation>1</text:note-citation><text:note-body><text:p text:style-name="P20"><text:span text:style-name="footnote_20_reference"/> Informazioni circa le sedi di realizzazione dei progetti sono rese direttamente dall’Ente proponente.</text:p></text:note-body></text:note><text:span text:style-name="T2">).</text:span></text:p>
        <text:p text:style-name="P8"><text:span text:style-name="T2">A tal fine, ai sensi e per gli effetti delle disposizioni contenute negli articoli 46 e 47 del decreto del Presidente della Repubblica 28 dicembre 2000, n° 445 e consapevole delle conseguenze derivanti da dichiarazioni mendaci ai sensi dell’articolo 76 del predetto D.P.R. n° 445/2000, sotto la propria responsabilità</text:span></text:p>
        <text:p text:style-name="P3"/>
        <text:p text:style-name="P1"><text:span text:style-name="T2">DICHIARA DI</text:span></text:p>
        <text:p text:style-name="P4"/>
        <text:p text:style-name="P4"/>
        <text:p text:style-name="P8"><text:span text:style-name="T2">essere nato/a: <text:tab/><text:tab/>__________________________ Prov.: _____ <text:tab/>il: ___/___/_____</text:span></text:p>
        <text:p text:style-name="P8"><text:span text:style-name="T2">Codice Fiscale <text:tab/><text:tab/>__________________________</text:span></text:p>
        <text:p text:style-name="P8"><text:span text:style-name="T2">essere residente a: <text:tab/>__________________________ Prov.: _____</text:span></text:p>
        <text:p text:style-name="P8"><text:span text:style-name="T2">in Via/Piazza:<text:tab/><text:tab/>__________________________ n. _____ Cap.: ________</text:span></text:p>
        <text:p text:style-name="P8"><text:span text:style-name="T2">Telefono:<text:tab/><text:tab/>__________________________</text:span></text:p>
        <text:p text:style-name="P8"><text:span text:style-name="T2">E-mail:<text:tab/><text:tab/><text:tab/>__________________________</text:span></text:p>
        <text:p text:style-name="P8"><text:span text:style-name="T2">Stato civile:<text:tab/><text:tab/>__________________________</text:span></text:p>
        <text:p text:style-name="P5"/>
        <text:p text:style-name="P8"><text:span text:style-name="T2">- essere cittadino/a italiano/a o comunitario/a residente o domiciliato/a in Veneto;</text:span></text:p>
        <text:p text:style-name="P8"><text:span text:style-name="T2">- essere cittadino/a non comunitaria/o, regolarmente soggiornante in Italia, residente o domiciliata/o in Veneto</text:span></text:p>
        <text:p text:style-name="P12"><text:span text:style-name="T2">- non aver riportato condanne penali per reati e/o delitti non colposi;</text:span></text:p>
        <text:p text:style-name="P12"><text:soft-page-break/><text:span text:style-name="T2">- di essere titolare di un conto corrente/carta prepagata o di impegnarsi a dotarsene entro l’avvio del progetto.</text:span></text:p>
        <text:p text:style-name="P13"/>
        <text:list xml:id="list5590581290434678245" text:style-name="Outline">
          <text:list-item>
            <text:h text:style-name="P21" text:outline-level="1"><text:span text:style-name="T6">DICHIARA INOLTRE DI</text:span></text:h>
          </text:list-item>
        </text:list>
        <text:p text:style-name="P1"><text:span text:style-name="T2">(barrare la casella d’interesse)</text:span></text:p>
        <text:p text:style-name="P3"/>
        <text:list xml:id="list7123851071984267151" text:style-name="WWNum4">
          <text:list-item>
            <text:p text:style-name="P15"><text:span text:style-name="T2">essere disponibile</text:span></text:p>
          </text:list-item>
          <text:list-item>
            <text:p text:style-name="P15"><text:span text:style-name="T2">non essere disponibile,</text:span></text:p>
          </text:list-item>
        </text:list>
        <text:p text:style-name="P14"><text:span text:style-name="T2">qualora in seguito alle selezioni effettuate risulti idonea/o non selezionata/o ad essere assegnata/o al progetto di servizio civile prescelto anche in </text:span><text:span text:style-name="T5">sedi</text:span><text:span text:style-name="T2"> resi disponibili successivamente al termine delle procedure selettive, a seguito di rinuncia o impedimento da parte delle/i giovani selezionate/i idonee/i;</text:span></text:p>
        <text:p text:style-name="P17"/>
        <text:list xml:id="list31334416" text:continue-numbering="true" text:style-name="WWNum4">
          <text:list-item>
            <text:p text:style-name="P15"><text:span text:style-name="T2">essere disponibile </text:span></text:p>
          </text:list-item>
          <text:list-item>
            <text:p text:style-name="P15"><text:span text:style-name="T2">non essere disponibile, </text:span></text:p>
          </text:list-item>
        </text:list>
        <text:p text:style-name="P14"><text:span text:style-name="T2">qualora in seguito alle selezioni effettuate risulti idonea/o non selezionata/o, ad essere assegnata/o a qualsiasi altro </text:span><text:span text:style-name="T5">progetto</text:span><text:span text:style-name="T2"> di servizio civile finanziato dal presente bando e presentato </text:span><text:span text:style-name="T5">dallo stesso Ente</text:span><text:span text:style-name="T2"> che abbia, al termine delle procedure selettive, posti disponibili o che si siano resi successivamente disponibili al termine delle procedure selettive, a seguito di rinuncia o impedimento da parte delle/i giovani selezionate/i idonee/i;</text:span></text:p>
        <text:p text:style-name="P17"/>
        <text:list xml:id="list31316877" text:continue-numbering="true" text:style-name="WWNum4">
          <text:list-item>
            <text:p text:style-name="P15"><text:span text:style-name="T2">essere disponibile </text:span></text:p>
          </text:list-item>
          <text:list-item>
            <text:p text:style-name="P15"><text:span text:style-name="T2">non essere disponibile, </text:span></text:p>
          </text:list-item>
        </text:list>
        <text:p text:style-name="P14"><text:span text:style-name="T2">qualora in seguito alle selezioni effettuate risulti idonea/o non selezionata/o, ad essere assegnata/o a qualsiasi altro </text:span><text:span text:style-name="T5">progetto</text:span><text:span text:style-name="T2"> di servizio civile finanziato dal presente bando presentato </text:span><text:span text:style-name="T5">da altro Ente</text:span><text:span text:style-name="T2"> che abbia, al termine delle procedure selettive, posti disponibili o che si siano resi successivamente disponibili al termine delle procedure selettive, a seguito di rinuncia da parte delle/i giovani selezionate/i idonee/i o non abbia ricevuto domande sufficienti rispetto ai posti;</text:span></text:p>
        <text:p text:style-name="P16"/>
        <text:list xml:id="list31337014" text:continue-numbering="true" text:style-name="WWNum4">
          <text:list-item>
            <text:p text:style-name="P15"><text:span text:style-name="T2">aver preso visione del progetto indicato nella domanda e di essere in possesso dei requisiti richiesti dall’Ente per l’assegnazione delle/i giovani nel progetto stesso;</text:span></text:p>
          </text:list-item>
          <text:list-item>
            <text:p text:style-name="P15"><text:span text:style-name="T2">essere residente / di non essere residente nel luogo di realizzazione del progetto;</text:span></text:p>
          </text:list-item>
          <text:list-item>
            <text:p text:style-name="P15"><text:span text:style-name="T2">provvedere autonomamente alle spese relative al viaggio per il raggiungimento della sede di realizzazione del progetto.</text:span></text:p>
          </text:list-item>
        </text:list>
        <text:p text:style-name="P3"/>
        <text:list xml:id="list31326543" text:continue-list="list5590581290434678245" text:style-name="Outline">
          <text:list-item>
            <text:h text:style-name="P21" text:outline-level="1"><text:span text:style-name="T6">DICHIARA ALTRESÌ</text:span></text:h>
          </text:list-item>
        </text:list>
        <text:p text:style-name="P9"/>
        <text:p text:style-name="P6"><text:span text:style-name="T4">Sotto la propria responsabilità:</text:span></text:p>
        <text:list xml:id="list3233534649329548786" text:style-name="WWNum8">
          <text:list-item>
            <text:p text:style-name="P7"><text:span text:style-name="T4">che le dichiarazioni contenute nella scheda di cui all’Allegato D sono rispondenti al vero;</text:span></text:p>
          </text:list-item>
          <text:list-item>
            <text:p text:style-name="P7"><text:span text:style-name="T4">di non aver presentato ulteriori domande di partecipazione alle selezioni per altri progetti di servizio civile inclusi nel presente bando;</text:span></text:p>
          </text:list-item>
          <text:list-item>
            <text:p text:style-name="P7"><text:span text:style-name="T4">di non avere in corso con l’Ente che realizza il progetto rapporti di lavoro o di collaborazione retribuita a qualunque titolo, ovvero di non avere avuto tali rapporti nell’anno precedente di durata superiore a tre mesi.</text:span></text:p>
          </text:list-item>
          <text:list-item>
            <text:p text:style-name="P7"><text:span text:style-name="T4">di essere consapevole che in caso di progetti con attività da remoto, le dotazioni strumentali e la connessione dati sono a suo carico</text:span></text:p>
          </text:list-item>
          <text:list-item>
            <text:p text:style-name="P7"><text:span text:style-name="T4">di essere consapevole che il progetto potrebbe subire delle variazioni in relazione all’evolversi dell’emergenza epidemiologica da Covid-19.</text:span></text:p>
          </text:list-item>
        </text:list>
        <text:p text:style-name="P18"/>
        <text:p text:style-name="P6"><text:span text:style-name="T2">Autorizzo il trattamento dei dati personali ai sensi del Regolamento U.E. n. 679/2016 anche ai fini di indagini conoscitive e statistiche.</text:span></text:p>
        <text:p text:style-name="P3"/>
        <text:p text:style-name="P6"><text:span text:style-name="T2">Luogo e data</text:span></text:p>
        <text:p text:style-name="P3"/>
        <text:p text:style-name="P6"><text:span text:style-name="T2">____________________________ <text:tab/><text:tab/><text:tab/><text:tab/><text:tab/>Firma (autografa o digitale)</text:span></text:p>
        <text:p text:style-name="P3"/>
        <text:p text:style-name="P19"><text:span text:style-name="T2">____________________________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it" fo:country="IT" style:font-name-asian="Times New Roman2" style:font-size-asian="11pt" style:language-asian="it" style:country-asian="IT" style:font-name-complex="Times New Roman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Arial1" fo:font-size="12pt" style:font-size-asian="12pt" style:font-name-complex="Arial2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style:font-name="Bookman Old Style" style:font-name-complex="Bookman Old Style1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fo:font-size="26pt" style:font-size-asian="26pt" style:font-size-complex="2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center" style:justify-single-word="false" fo:keep-with-next="always"/>
      <style:text-properties fo:font-size="9pt" fo:font-weight="bold" style:font-size-asian="9pt" style:font-weight-asian="bold" style:font-size-complex="9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Body_20_Text_20_2" style:display-name="Body Text 2" style:family="paragraph" style:parent-style-name="Standard" style:default-outline-level="" style:list-style-name="">
      <style:paragraph-properties fo:margin-left="0cm" fo:margin-right="-0.252cm" fo:text-align="justify" style:justify-single-word="false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text-align="justify" style:justify-single-word="false" fo:text-indent="0.635cm" style:auto-text-indent="false"/>
      <style:text-properties style:font-name="Bookman Old Style" style:font-name-complex="Bookman Old Style1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cm" fo:margin-right="0cm" fo:text-align="justify" style:justify-single-word="false" fo:text-indent="1.249cm" style:auto-text-indent="false"/>
      <style:text-properties style:font-name="Bookman Old Style" style:font-name-complex="Bookman Old Style1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2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2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style:font-name="Cambria" fo:font-size="13pt" fo:font-weight="bold" style:font-size-asian="13pt" style:font-weight-asian="bold" style:font-name-complex="Times New Roman2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style:font-name="Calibri" fo:font-size="14pt" fo:font-weight="bold" style:font-size-asian="14pt" style:font-weight-asian="bold" style:font-name-complex="Times New Roman2" style:font-size-complex="14pt" style:font-weight-complex="bold"/>
    </style:style>
    <style:style style:name="Titolo_20_5_20_Carattere" style:display-name="Titolo 5 Carattere" style:family="text" style:parent-style-name="Default_20_Paragraph_20_Font">
      <style:text-properties style:font-name="Calibri" fo:font-size="13pt" fo:font-style="italic" fo:font-weight="bold" style:font-size-asian="13pt" style:font-style-asian="italic" style:font-weight-asian="bold" style:font-name-complex="Times New Roman2" style:font-size-complex="13pt" style:font-style-complex="italic" style:font-weight-complex="bold"/>
    </style:style>
    <style:style style:name="Corpo_20_del_20_testo_20_2_20_Carattere" style:display-name="Corpo del testo 2 Carattere" style:family="text" style:parent-style-name="Default_20_Paragraph_20_Font">
      <style:text-properties style:font-name="Arial1" fo:font-size="12pt" style:font-size-asian="12pt" style:font-name-complex="Arial2" style:font-size-complex="12pt"/>
    </style:style>
    <style:style style:name="Rientro_20_corpo_20_del_20_testo_20_2_20_Carattere" style:display-name="Rientro corpo del testo 2 Carattere" style:family="text" style:parent-style-name="Default_20_Paragraph_20_Font">
      <style:text-properties style:font-name="Arial1" fo:font-size="12pt" style:font-size-asian="12pt" style:font-name-complex="Arial2" style:font-size-complex="12pt"/>
    </style:style>
    <style:style style:name="Corpo_20_testo_20_Carattere" style:display-name="Corpo testo Carattere" style:family="text" style:parent-style-name="Default_20_Paragraph_20_Font">
      <style:text-properties style:font-name="Arial1" fo:font-size="12pt" style:font-size-asian="12pt" style:font-name-complex="Arial2" style:font-size-complex="12pt"/>
    </style:style>
    <style:style style:name="Rientro_20_corpo_20_del_20_testo_20_3_20_Carattere" style:display-name="Rientro corpo del testo 3 Carattere" style:family="text" style:parent-style-name="Default_20_Paragraph_20_Font">
      <style:text-properties style:font-name="Arial1" fo:font-size="8pt" style:font-size-asian="8pt" style:font-name-complex="Arial2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Arial1" fo:font-size="12pt" style:font-size-asian="12pt" style:font-name-complex="Arial2" style:font-size-complex="12pt"/>
    </style:style>
    <style:style style:name="page_20_number" style:display-name="page number" style:family="text" style:parent-style-name="Default_20_Paragraph_20_Font">
      <style:text-properties style:font-name-complex="Times New Roman2"/>
    </style:style>
    <style:style style:name="Intestazione_20_Carattere" style:display-name="Intestazione Carattere" style:family="text" style:parent-style-name="Default_20_Paragraph_20_Font">
      <style:text-properties style:font-name="Arial1" fo:font-size="12pt" style:font-size-asian="12pt" style:font-name-complex="Arial2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Arial1" fo:font-size="10pt" style:font-size-asian="10pt" style:font-name-complex="Arial2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asian="Times New Roman2"/>
    </style:style>
    <style:style style:name="ListLabel_20_2" style:display-name="ListLabel 2" style:family="text">
      <style:text-properties fo:font-style="normal" style:font-name-asian="Times New Roman2" style:font-style-asian="normal"/>
    </style:style>
    <style:style style:name="ListLabel_20_3" style:display-name="ListLabel 3" style:family="text">
      <style:text-properties style:font-name-complex="Courier New1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-pastrello</meta:initial-creator>
    <dc:creator>chiara</dc:creator>
    <meta:editing-cycles>5</meta:editing-cycles>
    <meta:print-date>2020-08-25T09:12:59.84</meta:print-date>
    <meta:creation-date>2020-07-01T14:21:00</meta:creation-date>
    <dc:date>2020-08-23T08:06:00</dc:date>
    <meta:editing-duration>PT3S</meta:editing-duration>
    <meta:generator>OpenOffice/4.1.5$Win32 OpenOffice.org_project/415m1$Build-9789</meta:generator>
    <meta:document-statistic meta:table-count="0" meta:image-count="0" meta:object-count="0" meta:page-count="2" meta:paragraph-count="51" meta:word-count="625" meta:character-count="4614"/>
    <meta:user-defined meta:name="AppVersion">14.0000</meta:user-defined>
    <meta:user-defined meta:name="Company">GIUNTA REGIONAL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