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decorative" style:font-charset="x-symbol"/>
    <style:font-face style:name="Symbol" svg:font-family="Symbol" style:font-family-generic="roman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2" style:family="table">
      <style:table-properties style:width="18.191cm" fo:margin-left="-0.113cm" fo:margin-right="0.372cm" table:align="margins"/>
    </style:style>
    <style:style style:name="Tabella2.A" style:family="table-column">
      <style:table-column-properties style:column-width="3.201cm" style:rel-column-width="1670*"/>
    </style:style>
    <style:style style:name="Tabella2.B" style:family="table-column">
      <style:table-column-properties style:column-width="3.067cm" style:rel-column-width="1600*"/>
    </style:style>
    <style:style style:name="Tabella2.C" style:family="table-column">
      <style:table-column-properties style:column-width="3.087cm" style:rel-column-width="1610*"/>
    </style:style>
    <style:style style:name="Tabella2.F" style:family="table-column">
      <style:table-column-properties style:column-width="2.683cm" style:rel-column-width="140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8pt" style:font-name-asian="TimesNewRomanPSM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8pt" fo:background-color="#0000ff" style:font-name-asian="TimesNewRomanPSMT" style:font-size-asian="8pt" style:language-asian="ar" style:country-asian="SA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9.753cm" fo:margin-right="0cm" fo:line-height="150%" fo:text-align="center" style:justify-single-word="false" fo:hyphenation-ladder-count="no-limit" fo:text-indent="0cm" style:auto-text-indent="false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start" style:justify-single-word="false" fo:hyphenation-ladder-count="no-limit"/>
      <style:text-properties fo:font-size="11pt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150%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language-asian="it" style:country-asian="I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language-asian="it" style:country-asian="I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start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start" style:justify-single-word="false" fo:hyphenation-ladder-count="no-limit"/>
      <style:text-properties fo:font-size="10.5pt" fo:font-weight="normal" style:font-size-asian="10.5pt" style:language-asian="it" style:country-asian="IT" style:font-weight-asian="normal" style:font-size-complex="10.5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9.753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language-asian="it" style:country-asian="I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8pt" fo:font-style="italic" style:text-underline-style="solid" style:text-underline-width="auto" style:text-underline-color="font-color" fo:font-weight="bold" style:font-name-asian="ArialMT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fo:color="#000000" style:font-name="Arial" fo:font-size="8pt" fo:font-style="italic" style:text-underline-style="solid" style:text-underline-width="auto" style:text-underline-color="font-color" fo:font-weight="normal" style:font-name-asian="ArialMT" style:font-size-asian="8pt" style:font-style-asian="italic" style:font-weight-asian="normal" style:font-name-complex="Arial" style:font-size-complex="8pt" style:font-style-complex="italic" style:font-weight-complex="normal"/>
    </style:style>
    <style:style style:name="T8" style:family="text">
      <style:text-properties fo:color="#000000" style:font-name="Arial" fo:font-size="8pt" style:text-underline-style="solid" style:text-underline-width="auto" style:text-underline-color="font-color" fo:font-weight="bold" style:font-name-asian="ArialMT" style:font-size-asian="8pt" style:font-weight-asian="bold" style:font-name-complex="Arial" style:font-size-complex="8pt" style:font-weight-complex="bold"/>
    </style:style>
    <style:style style:name="T9" style:family="text">
      <style:text-properties fo:color="#000000" style:font-name="Arial" fo:font-size="8pt" style:font-name-asian="ArialMT" style:font-size-asian="8pt" style:font-name-complex="Arial" style:font-size-complex="8pt"/>
    </style:style>
    <style:style style:name="T10" style:family="text">
      <style:text-properties fo:color="#000000" style:font-name="Arial" fo:font-size="8pt" style:font-name-asian="TimesNewRomanPSMT" style:font-size-asian="8pt" style:font-name-complex="Arial" style:font-size-complex="8pt"/>
    </style:style>
    <style:style style:name="T11" style:family="text">
      <style:text-properties fo:color="#000000" style:font-name="Arial" fo:font-size="8pt" fo:font-weight="bold" style:font-name-asian="TimesNewRomanPSMT" style:font-size-asian="8pt" style:language-asian="ar" style:country-asian="SA" style:font-weight-asian="bold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TimesNewRomanPSMT" style:font-size-asian="8pt" style:font-name-complex="Arial" style:font-size-complex="8pt"/>
    </style:style>
    <style:style style:name="T14" style:family="text">
      <style:text-properties style:font-name="Arial" fo:font-size="8pt" style:font-name-asian="TimesNewRomanPSMT" style:font-size-asian="8pt" style:language-asian="ar" style:country-asian="SA" style:font-name-complex="Arial" style:font-size-complex="8pt"/>
    </style:style>
    <style:style style:name="T15" style:family="text">
      <style:text-properties style:font-name="Arial" fo:font-size="8pt" style:font-name-asian="Tahoma" style:font-size-asian="8pt" style:language-asian="ar" style:country-asian="SA" style:font-name-complex="Arial" style:font-size-complex="8pt"/>
    </style:style>
    <style:style style:name="T16" style:family="text">
      <style:text-properties style:font-name="Liberation Serif1" style:font-name-asian="Liberation Serif1" style:font-name-complex="Liberation Serif1"/>
    </style:style>
    <style:style style:name="T17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8" style:family="text">
      <style:text-properties style:font-name="Liberation Serif1" fo:font-weight="bold" style:font-name-asian="Liberation Serif1" style:language-asian="it" style:country-asian="IT" style:font-weight-asian="bold" style:font-name-complex="Liberation Serif1" style:font-weight-complex="bold"/>
    </style:style>
    <style:style style:name="T19" style:family="text">
      <style:text-properties style:font-name="Liberation Serif1" fo:font-size="10.5pt" fo:font-weight="normal" style:font-name-asian="Liberation Serif1" style:font-size-asian="10.5pt" style:language-asian="it" style:country-asian="IT" style:font-weight-asian="normal" style:font-name-complex="Liberation Serif1" style:font-size-complex="10.5pt" style:font-weight-complex="normal"/>
    </style:style>
    <style:style style:name="T20" style:family="text">
      <style:text-properties style:font-name="Times New Roman2" style:font-name-asian="Liberation Serif1" style:font-name-complex="Liberation Serif1"/>
    </style:style>
    <style:style style:name="T21" style:family="text">
      <style:text-properties fo:color="#ff0000" fo:font-size="9pt" fo:font-weight="bold" style:font-size-asian="9pt" style:language-asian="it" style:country-asian="IT" style:font-weight-asian="bold" style:font-size-complex="9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.5pt" style:font-size-asian="10.5pt" style:language-asian="it" style:country-asian="IT" style:font-size-complex="10.5pt"/>
    </style:style>
    <style:style style:name="T24" style:family="text">
      <style:text-properties fo:font-size="10.5pt" fo:font-style="italic" fo:font-weight="normal" style:font-size-asian="10.5pt" style:language-asian="it" style:country-asian="IT" style:font-style-asian="italic" style:font-weight-asian="normal" style:font-size-complex="10.5pt" style:font-style-complex="italic" style:font-weight-complex="normal"/>
    </style:style>
    <style:style style:name="T25" style:family="text">
      <style:text-properties fo:font-size="10.5pt" fo:font-style="italic" style:font-size-asian="10.5pt" style:language-asian="it" style:country-asian="IT" style:font-style-asian="italic" style:font-size-complex="10.5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MANDA DI CONTRIBUTO</text:p>
      <text:p text:style-name="P11">PER SPESE SANITARIE, PERCORSI PSICOLOGICI E PER ASSISTENZA DI PERSONE NON AUTOSUFFICENTI SOSTENUTE DAL 1 SETTEMBRE AL 31 DICEMBRE 2020 </text:p>
      <text:p text:style-name="P11">A CAUSA DELL'EMERGENZA COVID </text:p>
      <text:p text:style-name="P12">Delibera di Giunta Comunale n. 148 del 13/11/2020 </text:p>
      <text:p text:style-name="P19"/>
      <text:p text:style-name="P19">DA COMPILARE A CURA DEL RICHIEDENTE IN OGNI PARTE</text:p>
      <text:p text:style-name="P24">SCADENZA PER LA PRESENTAZIONE della domanda <text:s/>31/12/2020 ore 12.00</text:p>
      <text:p text:style-name="P23">A mano c/o Ufficio Protocollo del Comune di Monselice; o via email a servizisociali@comune.monselice.padova.it</text:p>
      <text:p text:style-name="P1"/>
      <text:p text:style-name="P2">_l_ sottoscritt_......................................................................................................................................................</text:p>
      <text:p text:style-name="P2"/>
      <text:p text:style-name="P2">nat_ a................................................................................................ il ................................................................</text:p>
      <text:p text:style-name="P2"/>
      <text:p text:style-name="P2">residente a..................................................................... Via................................................................................</text:p>
      <text:p text:style-name="P2"/>
      <text:p text:style-name="P2">tel./cell. ……………………………………… e-mail …………………………………………………………</text:p>
      <text:p text:style-name="P2"/>
      <text:p text:style-name="P2">IBAN ……………………………………………………………………………………………………………</text:p>
      <text:p text:style-name="P2"/>
      <text:p text:style-name="P2">ISEE anno 2020 €. ...............................................................................................................................................</text:p>
      <text:p text:style-name="P3">ai sensi degli articoli 46 e 47 del D.P.R. n. 445/2000 sotto la propria <text:s/>personale responsabilità ed a piena conoscenza della responsabilità penale prevista per le dichiarazioni false dall’art.76 del medesimo decreto, dalle disposizioni del Codice Penale e dalle leggi speciali in materia</text:p>
      <text:p text:style-name="P16">D I C H I A R A</text:p>
      <text:p text:style-name="P17">1. di avere sostenuto nel periodo dal 01/09/2020 al 31/12/2020 a causa dell'emergenza Covid </text:p>
      <text:p text:style-name="P27"><text:span text:style-name="T16">□ </text:span><text:span text:style-name="T20">spese sanitarie per un importo totale di €. __________________ di cui allega TUTTE le copie</text:span></text:p>
      <text:p text:style-name="P27"><text:span text:style-name="T16">□ spese per percorsi psicologici </text:span><text:span text:style-name="T20">per un importo totale di €. __________________di cui allega TUTTE le copie</text:span></text:p>
      <text:p text:style-name="P27"><text:span text:style-name="T16">□ spese di assistenza e trasporto di persone non autosufficenti </text:span><text:span text:style-name="T20">per un importo totale di €. ______________di cui allega TUTTE le copie</text:span></text:p>
      <text:p text:style-name="P20"><text:span text:style-name="T18">2.</text:span><text:span text:style-name="T1"> che il proprio nucleo familiare è composto da n. ______ persone di seguito elencate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4">componente 1</text:p>
          </table:table-cell>
          <table:table-cell table:style-name="Tabella2.A1" office:value-type="string">
            <text:p text:style-name="P34">componente 2</text:p>
          </table:table-cell>
          <table:table-cell table:style-name="Tabella2.A1" office:value-type="string">
            <text:p text:style-name="P34">componente 3</text:p>
          </table:table-cell>
          <table:table-cell table:style-name="Tabella2.A1" office:value-type="string">
            <text:p text:style-name="P34">componente 4</text:p>
          </table:table-cell>
          <table:table-cell table:style-name="Tabella2.F1" office:value-type="string">
            <text:p text:style-name="P34">componente 5</text:p>
          </table:table-cell>
        </table:table-row>
        <table:table-row>
          <table:table-cell table:style-name="Tabella2.A2" office:value-type="string">
            <text:p text:style-name="P32">nome e cognome</text:p>
          </table:table-cell>
          <table:table-cell table:style-name="Tabella2.A2" office:value-type="string">
            <text:p text:style-name="P31"/>
            <text:p text:style-name="P31"/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F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2">età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F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2">rapporto di parentela/affinità (coniuge, figlio,suocero...) 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F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2">professione (lavoratore, studente, disoccupato, pensionato) 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F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3">disabilità/patologia che comporta situazione di disagio socio-economico</text:p>
          </table:table-cell>
          <table:table-cell table:style-name="Tabella2.A2" office:value-type="string">
            <text:p text:style-name="P31">si <text:span text:style-name="T19">□</text:span> <text:s text:c="9"/>no <text:span text:style-name="T19">□</text:span></text:p>
          </table:table-cell>
          <table:table-cell table:style-name="Tabella2.A2" office:value-type="string">
            <text:p text:style-name="P31">si <text:span text:style-name="T19">□</text:span> <text:s text:c="9"/>no <text:span text:style-name="T19">□</text:span></text:p>
          </table:table-cell>
          <table:table-cell table:style-name="Tabella2.A2" office:value-type="string">
            <text:p text:style-name="P31">si <text:span text:style-name="T19">□</text:span> <text:s text:c="9"/>no <text:span text:style-name="T19">□</text:span></text:p>
          </table:table-cell>
          <table:table-cell table:style-name="Tabella2.A2" office:value-type="string">
            <text:p text:style-name="P31">si <text:span text:style-name="T19">□</text:span> <text:s text:c="9"/>no <text:span text:style-name="T19">□</text:span></text:p>
          </table:table-cell>
          <table:table-cell table:style-name="Tabella2.F2" office:value-type="string">
            <text:p text:style-name="P31">si <text:span text:style-name="T19">□</text:span> <text:s text:c="9"/>no <text:span text:style-name="T19">□</text:span></text:p>
          </table:table-cell>
        </table:table-row>
      </table:table>
      <text:p text:style-name="P4"><text:soft-page-break/><text:span text:style-name="T2">3. di </text:span><text:span text:style-name="T4">essere/non</text:span><text:span text:style-name="T2"> essere proprietario/comproprietario della casa in cui abita e di </text:span><text:span text:style-name="T4">avere/non</text:span><text:span text:style-name="T2"> avere altre proprietà immobiliari </text:span><text:span text:style-name="T23">(</text:span><text:span text:style-name="T24">evidenziare la propria situazione cancellando le altre parti)</text:span><text:span text:style-name="T4"> </text:span><text:span text:style-name="T2">;</text:span></text:p>
      <text:p text:style-name="P3">(se sì specificare quali)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)</text:p>
      <text:p text:style-name="P3"/>
      <text:p text:style-name="P4"><text:span text:style-name="T2">4. che uno dei componenti il nucleo familiare ha </text:span><text:span text:style-name="T4">contratto/non</text:span><text:span text:style-name="T2"> ha contratto un mutuo per l’acquisto della casa di abitazione (specificare l’ammontare della rata mensile del mutuo che è di € ………………………………………………………… e che ha </text:span><text:span text:style-name="T4">presentato/non</text:span><text:span text:style-name="T2"> ha presentato domanda per la sospensione del pagamento del mutuo) <text:s/></text:span><text:span text:style-name="T23">(</text:span><text:span text:style-name="T25">evidenziare la propria situazione cancellando le altre parti</text:span><text:span text:style-name="T23">)</text:span><text:span text:style-name="T2">;</text:span></text:p>
      <text:p text:style-name="P4"><text:span text:style-name="T2"/></text:p>
      <text:p text:style-name="P25"><text:span text:style-name="T2">5. <text:s/>di </text:span><text:span text:style-name="T4">godere come nucleo familiare </text:span><text:span text:style-name="T2">delle seguenti misure pubbliche a sostegno del reddito </text:span><text:span text:style-name="T25">(specificare barrando la casella relativa)</text:span></text:p>
      <text:p text:style-name="P18"><text:span text:style-name="T17">□</text:span><text:span text:style-name="T16"> casa popolare</text:span><text:span text:style-name="T17"><text:tab/><text:tab/><text:tab/><text:tab/>□ </text:span><text:span text:style-name="T16">contributi economici <text:tab/><text:tab/><text:tab/></text:span><text:span text:style-name="T17">□ </text:span><text:span text:style-name="T16">reddito di cittadinanza<text:tab/></text:span></text:p>
      <text:p text:style-name="P18"><text:span text:style-name="T17">□ </text:span><text:span text:style-name="T16">bonus idrico</text:span><text:span text:style-name="T17"> <text:tab/><text:tab/><text:tab/><text:tab/>□ </text:span><text:span text:style-name="T16">reddito di inclusione<text:tab/></text:span><text:span text:style-name="T17"><text:tab/><text:tab/>□ </text:span><text:span text:style-name="T16">bonus elettrico</text:span></text:p>
      <text:p text:style-name="P18"><text:span text:style-name="T16">□ cassa integrazione <text:tab/><text:tab/><text:tab/>□ I° bonus alimenatre covid<text:tab/><text:tab/></text:span><text:span text:style-name="T17">□ </text:span><text:span text:style-name="T16">fondo sostegno affitto </text:span></text:p>
      <text:p text:style-name="P18"><text:span text:style-name="T16">□ altro ___________________________________________________________________________________</text:span></text:p>
      <text:p text:style-name="Standard"><text:span text:style-name="T2"/></text:p>
      <text:p text:style-name="Standard"><text:span text:style-name="T2"/></text:p>
      <text:p text:style-name="Standard"><text:span text:style-name="T2">6 – di </text:span><text:span text:style-name="T3">non disporre di una giacenza </text:span><text:span text:style-name="T5">bancaria/postale </text:span><text:span text:style-name="T3"><text:s/>superiore a €.5.000,00.</text:span></text:p>
      <text:p text:style-name="Standard"/>
      <text:p text:style-name="P14">Si allega fotocopia di tutte le spese dichiarate per un ammontare totale di €. ______________________. </text:p>
      <text:p text:style-name="Standard"/>
      <text:p text:style-name="Standard"/>
      <text:p text:style-name="P3">Data <text:s/>………………..</text:p>
      <text:p text:style-name="P13">Firma</text:p>
      <text:p text:style-name="P13">__________________________________</text:p>
      <text:p text:style-name="P29"><text:span text:style-name="T21">(Allegare valido documento di identità )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>Normativa sulla Privacy <text:s/></text:span></text:span><text:span text:style-name="Car._20_predefinito_20_paragrafo"><text:span text:style-name="T7">(Regolamento U.E. 679/2016)</text:span></text:span><text:span text:style-name="Car._20_predefinito_20_paragrafo"><text:span text:style-name="T8">:</text:span></text:span></text:p>
      <text:p text:style-name="P5"><text:span text:style-name="Car._20_predefinito_20_paragrafo"><text:span text:style-name="T9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</text:span></text:span><text:span text:style-name="WW-Car._20_predefinito_20_paragrafo"><text:span text:style-name="T12">della Sua riservatezza e dei Suoi diritti.</text:span></text:span></text:p>
      <text:p text:style-name="P6"><text:span text:style-name="WW-Car._20_predefinito_20_paragrafo"><text:span text:style-name="T10">Il trattamento dei dati raccolti viene effettuato con strumenti manuali, informatici o telematici </text:span></text:span><text:span text:style-name="Car._20_predefinito_20_paragrafo"><text:span text:style-name="T13">esclusivamente per fini istituzionali e precisamente in funzione e per i fini della presente procedura, nel rispetto delle norme previste dalla legge sulla privacy.</text:span></text:span></text:p>
      <text:p text:style-name="P7">Il conferimento dei dati in via diretta mediante dichiarazione sostitutiva o in via indiretta mediante indicazione dell’amministrazione presso la quale tali dati possono essere acquisiti è da ritenersi obbligatorio.</text:p>
      <text:p text:style-name="P9">Il rifiuto di rispondere comporterà automaticamente l’impossibilità di dar corso all’istanza da Lei avanzata.</text:p>
      <text:p text:style-name="P5"><text:span text:style-name="Car._20_predefinito_20_paragrafo"><text:span text:style-name="T14">Il Responsabile del procedimento e il Responsabile del trattamento dei dati inerenti al medesimo, è la Dirigente Responsabile del</text:span></text:span><text:span text:style-name="Car._20_predefinito_20_paragrafo"><text:span text:style-name="T15"> Settore Politiche Sociali</text:span></text:span><text:span text:style-name="Car._20_predefinito_20_paragrafo"><text:span text:style-name="T14">. Le rammento, infine, che Lei potrà esercitare i diritti riconosciuti dall’art. 7 ss. Del D.Lgs. 196/2003.</text:span></text:span></text:p>
      <text:p text:style-name="P10"/>
      <text:p text:style-name="P10"/>
      <text:p text:style-name="P8">Data ___________ <text:s text:c="19"/>Firma <text:s text:c="2"/>____________________________________________________</text:p>
      <text:p text:style-name="P9"/>
      <text:p text:style-name="P9">Dopo aver letto e compreso la nota informativa ai sensi dell‘art.13 del D.Lgs 196/2003, consento al loro trattamento nella misura necessaria per il perseguimento delle necessità d'ufficio e così come specificati nell'informativa.</text:p>
      <text:p text:style-name="P9"/>
      <text:p text:style-name="P30"><text:span text:style-name="T11">Data ___________ <text:s text:c="18"/>Firma <text:s text:c="2"/>___________________________________________________</text:span></text:p>
      <text:p text:style-name="P30"><text:soft-page-break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decorative" style:font-charset="x-symbol"/>
    <style:font-face style:name="Symbol" svg:font-family="Symbol" style:font-family-generic="roman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tandard_20__28_user_29_" style:display-name="Standard (user)" style:family="paragraph">
      <style:paragraph-properties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ext_20_body_20__28_user_29_" style:display-name="Text body (user)" style:family="paragraph">
      <style:paragraph-properties fo:margin-top="0cm" fo:margin-bottom="0.212cm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RTF_5f_Num_20_7_20_1" style:display-name="RTF_Num 7 1" style:family="text">
      <style:text-properties style:font-name="OpenSymbol" style:font-name-asian="OpenSymbol" style:font-name-complex="OpenSymbol"/>
    </style:style>
    <style:style style:name="RTF_5f_Num_20_7_20_2" style:display-name="RTF_Num 7 2" style:family="text">
      <style:text-properties style:font-name="OpenSymbol" style:font-name-asian="OpenSymbol" style:font-name-complex="OpenSymbol"/>
    </style:style>
    <style:style style:name="RTF_5f_Num_20_7_20_3" style:display-name="RTF_Num 7 3" style:family="text">
      <style:text-properties style:font-name="OpenSymbol" style:font-name-asian="OpenSymbol" style:font-name-complex="OpenSymbol"/>
    </style:style>
    <style:style style:name="RTF_5f_Num_20_7_20_4" style:display-name="RTF_Num 7 4" style:family="text">
      <style:text-properties style:font-name="OpenSymbol" style:font-name-asian="OpenSymbol" style:font-name-complex="OpenSymbol"/>
    </style:style>
    <style:style style:name="RTF_5f_Num_20_7_20_5" style:display-name="RTF_Num 7 5" style:family="text">
      <style:text-properties style:font-name="OpenSymbol" style:font-name-asian="OpenSymbol" style:font-name-complex="OpenSymbol"/>
    </style:style>
    <style:style style:name="RTF_5f_Num_20_7_20_6" style:display-name="RTF_Num 7 6" style:family="text">
      <style:text-properties style:font-name="OpenSymbol" style:font-name-asian="OpenSymbol" style:font-name-complex="OpenSymbol"/>
    </style:style>
    <style:style style:name="RTF_5f_Num_20_7_20_7" style:display-name="RTF_Num 7 7" style:family="text">
      <style:text-properties style:font-name="OpenSymbol" style:font-name-asian="OpenSymbol" style:font-name-complex="OpenSymbol"/>
    </style:style>
    <style:style style:name="RTF_5f_Num_20_7_20_8" style:display-name="RTF_Num 7 8" style:family="text">
      <style:text-properties style:font-name="OpenSymbol" style:font-name-asian="OpenSymbol" style:font-name-complex="OpenSymbol"/>
    </style:style>
    <style:style style:name="RTF_5f_Num_20_7_20_9" style:display-name="RTF_Num 7 9" style:family="text">
      <style:text-properties style:font-name="OpenSymbol" style:font-name-asian="OpenSymbol" style:font-name-complex="OpenSymbol"/>
    </style:style>
    <style:style style:name="RTF_5f_Num_20_8_20_1" style:display-name="RTF_Num 8 1" style:family="text">
      <style:text-properties fo:color="#000000" style:font-name="Wingdings" style:font-name-asian="Wingdings" style:font-name-complex="Wingdings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ahoma1" style:font-name-asian="Tahoma1" style:font-name-complex="Tahoma1"/>
    </style:style>
    <style:style style:name="RTF_5f_Num_20_10_20_1" style:display-name="RTF_Num 10 1" style:family="text">
      <style:text-properties fo:color="#001307" style:font-name="Symbol" style:font-name-asian="Symbol" style:font-name-complex="Symbol"/>
    </style:style>
    <style:style style:name="WW-Car._20_predefinito_20_paragrafo" style:display-name="WW-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2" style:font-weight-complex="bold"/>
    </style:style>
    <style:style style:name="Piè_20_di_20_pagina_20_Carattere" style:display-name="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>
      <style:text-properties fo:font-size="10pt" style:font-size-asian="10pt" style:font-size-complex="10pt"/>
    </style:style>
    <style:style style:name="Corpo_20_del_20_testo_20_Carattere" style:display-name="Corpo del testo Carattere" style:family="text">
      <style:text-properties fo:font-size="10pt" style:font-size-asian="10pt" style:font-size-complex="10pt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Car._20_predefinito_20_paragrafo1" style:display-name="Car. predefinito paragrafo1" style:family="text"/>
    <style:style style:name="WW8NumSt1z0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WW8Num3z3" style:family="text">
      <style:text-properties style:font-name="Symbol1" style:font-name-complex="Symbol1"/>
    </style:style>
    <style:style style:name="WW8Num3z2" style:family="text">
      <style:text-properties style:font-name="Wingdings1" style:font-name-complex="Wingdings1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1" style:font-name-asian="Times New Roman2" style:font-name-complex="Times New Roman2"/>
    </style:style>
    <style:style style:name="WW8Num2z0" style:family="text">
      <style:text-properties fo:font-size="9pt" style:font-size-asian="9pt" style:font-name-complex="Times New Roman2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bullet text:level="1" text:style-name="RTF_5f_Num_20_7_20_1" style:num-suffix="." text:bullet-char="•">
        <style:list-level-properties/>
        <style:text-properties style:font-name="OpenSymbol"/>
      </text:list-level-style-bullet>
      <text:list-level-style-bullet text:level="2" text:style-name="RTF_5f_Num_20_7_20_2" style:num-suffix="." text:bullet-char="•">
        <style:list-level-properties/>
        <style:text-properties style:font-name="OpenSymbol"/>
      </text:list-level-style-bullet>
      <text:list-level-style-bullet text:level="3" text:style-name="RTF_5f_Num_20_7_20_3" style:num-suffix="." text:bullet-char="•">
        <style:list-level-properties/>
        <style:text-properties style:font-name="OpenSymbol"/>
      </text:list-level-style-bullet>
      <text:list-level-style-bullet text:level="4" text:style-name="RTF_5f_Num_20_7_20_4" style:num-suffix="." text:bullet-char="•">
        <style:list-level-properties/>
        <style:text-properties style:font-name="OpenSymbol"/>
      </text:list-level-style-bullet>
      <text:list-level-style-bullet text:level="5" text:style-name="RTF_5f_Num_20_7_20_5" style:num-suffix="." text:bullet-char="•">
        <style:list-level-properties/>
        <style:text-properties style:font-name="OpenSymbol"/>
      </text:list-level-style-bullet>
      <text:list-level-style-bullet text:level="6" text:style-name="RTF_5f_Num_20_7_20_6" style:num-suffix="." text:bullet-char="•">
        <style:list-level-properties/>
        <style:text-properties style:font-name="OpenSymbol"/>
      </text:list-level-style-bullet>
      <text:list-level-style-bullet text:level="7" text:style-name="RTF_5f_Num_20_7_20_7" style:num-suffix="." text:bullet-char="•">
        <style:list-level-properties/>
        <style:text-properties style:font-name="OpenSymbol"/>
      </text:list-level-style-bullet>
      <text:list-level-style-bullet text:level="8" text:style-name="RTF_5f_Num_20_7_20_8" style:num-suffix="." text:bullet-char="•">
        <style:list-level-properties/>
        <style:text-properties style:font-name="OpenSymbol"/>
      </text:list-level-style-bullet>
      <text:list-level-style-bullet text:level="9" text:style-name="RTF_5f_Num_20_7_20_9" style:num-suffix=".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">
        <style:list-level-properties/>
        <style:text-properties style:font-name="Wingdings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/>
        <style:text-properties style:font-name="Tahoma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/>
        <style:text-properties style:font-name="Symbol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2.006cm" fo:margin-left="1.376cm" fo:margin-right="1.1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6M19S</meta:editing-duration>
    <meta:editing-cycles>16</meta:editing-cycles>
    <meta:generator>OpenOffice/4.1.5$Win32 OpenOffice.org_project/415m1$Build-9789</meta:generator>
    <dc:date>2020-11-17T13:04:56.52</dc:date>
    <meta:print-date>2020-11-17T12:30:13.52</meta:print-date>
    <meta:document-statistic meta:table-count="1" meta:image-count="0" meta:object-count="0" meta:page-count="3" meta:paragraph-count="59" meta:word-count="673" meta:character-count="5514"/>
    <meta:user-defined meta:name="Info 1"/>
    <meta:user-defined meta:name="Info 2"/>
    <meta:user-defined meta:name="Info 3"/>
    <meta:user-defined meta:name="Info 4"/>
  </office:meta>
</office:document-meta>
</file>