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LiberationSerif" svg:font-family="LiberationSerif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LiberationSerif" fo:font-size="12pt" style:font-name-asian="LiberationSerif" style:font-size-asian="12pt" style:font-name-complex="LiberationSerif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fo:color="#000081" style:font-name="LiberationSerif" style:font-name-asian="LiberationSerif" style:font-name-complex="LiberationSerif"/>
    </style:style>
    <style:style style:name="T3" style:family="text">
      <style:text-properties style:font-name="TimesNewRomanPS-ItalicMT" fo:font-style="italic" style:font-name-asian="TimesNewRomanPS-ItalicMT" style:font-style-asian="italic" style:font-name-complex="TimesNewRomanPS-ItalicM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tiva ai sensi del Regolamento UE 2016/679 e D.Lgs. 196/2003</text:p>
      <text:p text:style-name="P1"/>
      <text:p text:style-name="P2">Si informa il dichiarante, ai sensi e per gli effetti di cui al Reg. UE 2016/679 (c.d. GDPR) e D.Lgs.</text:p>
      <text:p text:style-name="P2">n. 101/2018, che i dati raccolti saranno trattati, anche con strumenti informatici, nell’ambito del procedimento per il quale la presente dichiarazione viene resa. <text:span text:style-name="T1">I dati forniti con il presente atto sono</text:span></text:p>
      <text:p text:style-name="P3">necessari ai fini della regolarità del rapporto contrattuale e/o per fornire il servizio richiesto.</text:p>
      <text:p text:style-name="P3">Titolare del trattamento dei dati è il Comune di Monselice; il responsabile della protezione dei dati (DPO) è il Dr. Emanuele Crescenzio - tel. 0429/786954<text:span text:style-name="T2"> </text:span>– <text:span text:style-name="T3">e</text:span>-mail: <text:a xlink:type="simple" xlink:href="mailto:dpo@comune.monselice.padova.it">dpo@comune.monselice.padova.it</text:a></text:p>
      <text:p text:style-name="P3">pec: <text:a xlink:type="simple" xlink:href="mailto:dpo@pec.comune.monselice.padova.it">dpo@pec.comune.monselice.padova.it</text:a></text:p>
      <text:p text:style-name="P3"/>
      <text:p text:style-name="P3">Data ______________________ <text:s text:c="51"/>Firma richiedente</text:p>
      <text:p text:style-name="P3"/>
      <text:p text:style-name="P4">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LiberationSerif" svg:font-family="LiberationSerif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10:42:25.84</meta:creation-date>
    <dc:date>2020-11-19T11:08:42.67</dc:date>
    <meta:editing-duration>PT6S</meta:editing-duration>
    <meta:editing-cycles>3</meta:editing-cycles>
    <meta:generator>LibreOffice/3.5$Windows_x86 LibreOffice_project/7122e39-92ed229-498d286-15e43b4-d70da21</meta:generator>
    <meta:document-statistic meta:table-count="0" meta:image-count="0" meta:object-count="0" meta:page-count="1" meta:paragraph-count="8" meta:word-count="110" meta:character-count="838" meta:non-whitespace-character-count="685"/>
  </office:meta>
</office:document-meta>
</file>