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Heading_20_2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Al Sig.SINDACO</text:h>
      <text:h text:style-name="Heading_20_2" text:outline-level="2">del COMUNE DI MONSELICE</text:h>
      <text:p text:style-name="P1"/>
      <text:p text:style-name="P1">OGGETTO: Richiesta di iscrizione nell’albo comunale delle libere forme associative.</text:p>
      <text:p text:style-name="P1"/>
      <text:p text:style-name="P1">Il sottoscritto__________________________________nato il______________________________</text:p>
      <text:p text:style-name="P1"/>
      <text:p text:style-name="P1">a_________________________</text:p>
      <text:p text:style-name="P1"/>
      <text:p text:style-name="P1">residente a _____________________in via________________________________nr____________</text:p>
      <text:p text:style-name="P1"/>
      <text:p text:style-name="P1">nella qualità di __________________________________________________ legale rappresentante</text:p>
      <text:p text:style-name="P1"/>
      <text:p text:style-name="P1">dell’associazione____________________________con sede a_____________________________</text:p>
      <text:p text:style-name="P1"/>
      <text:p text:style-name="P1">in via_______________________________nr___________________tel._____________________</text:p>
      <text:p text:style-name="P1"/>
      <text:p text:style-name="P1">e-mail__________________</text:p>
      <text:p text:style-name="P2">chiede</text:p>
      <text:p text:style-name="P2"/>
      <text:p text:style-name="Text_20_body">l’iscrizione nell’albo comunale delle libere forme associative istituito da codesto Comune per effetto del Regolamento approvato con deliberazione di Consiglio Comunale n.27 del 31.05.2005.</text:p>
      <text:p text:style-name="P3"/>
      <text:h text:style-name="Heading_20_1" text:outline-level="1">Dichiara che l’associazione</text:h>
      <text:p text:style-name="P2"/>
      <text:list xml:id="list28673612" text:style-name="WW8Num1">
        <text:list-item>
          <text:p text:style-name="P4">svolge attività da almeno un anno, in modo continuativo, nel settore di intervento</text:p>
        </text:list-item>
      </text:list>
      <text:list xml:id="list28685341" text:style-name="WW8Num3">
        <text:list-item>
          <text:p text:style-name="P5">interventi socio-sanitari</text:p>
        </text:list-item>
        <text:list-item>
          <text:p text:style-name="P5">tutela diritti umani e impegno civile – solidarietà internazionale</text:p>
        </text:list-item>
        <text:list-item>
          <text:p text:style-name="P5">territorio – tutela e valorizzazione dell’ambiente</text:p>
        </text:list-item>
        <text:list-item>
          <text:p text:style-name="P5">cultura</text:p>
        </text:list-item>
        <text:list-item>
          <text:p text:style-name="P5">educazione e formazione</text:p>
        </text:list-item>
        <text:list-item>
          <text:p text:style-name="P5">economia, lavoro, cooperazione sociale</text:p>
        </text:list-item>
        <text:list-item>
          <text:p text:style-name="P5">sport</text:p>
        </text:list-item>
        <text:list-item>
          <text:p text:style-name="P5">tutela e valorizzazione beni monumentali – attività promozionali per il turismo</text:p>
        </text:list-item>
        <text:list-item>
          <text:p text:style-name="P5">associazioni combattentistiche, associazioni d’arma, associazioni .fra i congiunti dei caduti.</text:p>
        </text:list-item>
      </text:list>
      <text:p text:style-name="P3"/>
      <text:list xml:id="list28693156" text:continue-list="list28673612" text:style-name="WW8Num1">
        <text:list-item>
          <text:p text:style-name="P4">ha un numero di aderenti, residenti a Monselice, non inferiore a nove</text:p>
        </text:list-item>
        <text:list-item>
          <text:p text:style-name="P4">non persegue scopi di lucro e finalità che avvantaggino soltanto i soci</text:p>
        </text:list-item>
      </text:list>
      <text:p text:style-name="P3"/>
      <text:p text:style-name="P3">allega:</text:p>
      <text:list xml:id="list28694259" text:style-name="WW8Num2">
        <text:list-item>
          <text:p text:style-name="P6">copia autenticata dell’atto costitutivo </text:p>
        </text:list-item>
        <text:list-item>
          <text:p text:style-name="P6">copia autenticata dello statuto</text:p>
        </text:list-item>
        <text:list-item>
          <text:p text:style-name="P6">relazione sull’attività che si intende svolgere</text:p>
        </text:list-item>
        <text:list-item>
          <text:p text:style-name="P6">copia iscrizione anagrafe Onlus (solo per le associazioni Onlus)</text:p>
        </text:list-item>
      </text:list>
      <text:p text:style-name="P3"/>
      <text:p text:style-name="P3"><text:s text:c="3"/>Si impegna sin d’ora a comunicare ogni eventuale modifica che intervenga nell’organigramma statutario entro 30 (trenta) giorni dal verificarsi dell’evento.</text:p>
      <text:p text:style-name="P3">______________lì_________________</text:p>
      <text:p text:style-name="P3"/>
      <text:h text:style-name="Heading_20_2" text:outline-level="2">FIRMA</text:h>
      <text:p text:style-name="P7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WW8Num3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utente</meta:initial-creator>
    <meta:creation-date>2005-07-07T11:22:00</meta:creation-date>
    <dc:creator>utente</dc:creator>
    <dc:date>2005-07-13T11:29:00</dc:date>
    <meta:print-date>2005-07-12T15:49:00</meta:print-date>
    <meta:editing-cycles>6</meta:editing-cycles>
    <meta:editing-duration>PT10M</meta:editing-duration>
    <meta:document-statistic meta:table-count="0" meta:image-count="0" meta:object-count="0" meta:page-count="1" meta:paragraph-count="34" meta:word-count="211" meta:character-count="1859" meta:non-whitespace-character-count="1694"/>
    <meta:generator>LibreOffice/3.5$Windows_x86 LibreOffice_project/7122e39-92ed229-498d286-15e43b4-d70da21</meta:generator>
    <meta:user-defined meta:name="Info 1"/>
    <meta:user-defined meta:name="Info 2"/>
    <meta:user-defined meta:name="Info 3"/>
    <meta:user-defined meta:name="Info 4"/>
  </office:meta>
</office:document-meta>
</file>