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italic" style:font-size-asian="10.5pt" style:font-style-asian="italic" style:font-size-complex="12pt" style:font-style-complex="italic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B: PROPOSTA ECONOMICA</text:p>
      <text:p text:style-name="P6"/>
      <text:p text:style-name="P6"/>
      <text:p text:style-name="P6"/>
      <text:p text:style-name="P2"/>
      <text:p text:style-name="P3">Al Sig. Sindaco</text:p>
      <text:p text:style-name="P3">Comune di Monselice</text:p>
      <text:p text:style-name="P3">Piazza S.Marco,1</text:p>
      <text:p text:style-name="P3">35043 Monselice (PD)</text:p>
      <text:p text:style-name="P3"/>
      <text:p text:style-name="P3"/>
      <text:p text:style-name="P4">Oggetto: Offerta economica per manifestazione di interesse a partecipare alla procedura per l'affidamento in gestione del museo Sanpaolo.</text:p>
      <text:p text:style-name="P4"/>
      <text:p text:style-name="P4">Il/La sottoscritto/a ________________________________________________________________</text:p>
      <text:p text:style-name="P4"/>
      <text:p text:style-name="P4">nato a______________________________(provincia di______________) il__________________</text:p>
      <text:p text:style-name="P4"/>
      <text:p text:style-name="P4">e residente a_________________________cap.___________(provincia di____________________)</text:p>
      <text:p text:style-name="P4"/>
      <text:p text:style-name="P4">in Via_____________________________nr.________________ presidente e legale rappresentante </text:p>
      <text:p text:style-name="P4"/>
      <text:p text:style-name="P4">della associazione_________________________________________________________________</text:p>
      <text:p text:style-name="P4"/>
      <text:p text:style-name="P4">con sede a___________________________ Via___________________________nr_____________</text:p>
      <text:p text:style-name="P4"/>
      <text:p text:style-name="P4">codice fiscale associazione__________________________________________________________</text:p>
      <text:p text:style-name="P4"/>
      <text:p text:style-name="P4">tel.___________________</text:p>
      <text:p text:style-name="P4"/>
      <text:p text:style-name="P4">avendo preso visione dell'avviso pubblicato dal Comune di Monselice in data__________</text:p>
      <text:p text:style-name="P4"/>
      <text:p text:style-name="P5">Richiede un contributo di</text:p>
      <text:p text:style-name="P5"/>
      <text:p text:style-name="P4">euro annui___________________________________________</text:p>
      <text:p text:style-name="P7">(precisare in lettere e cifra <text:s/>il contributo richiesto ribassato sulla somma posta a base di gara pari ad euro 18.500/annui=)</text:p>
      <text:p text:style-name="P5"/>
      <text:p text:style-name="P4"/>
      <text:p text:style-name="P4"/>
      <text:p text:style-name="P4"/>
      <text:p text:style-name="P4"/>
      <text:p text:style-name="P4">….................................. <text:s text:c="79"/>…......................................</text:p>
      <text:p text:style-name="P4">(luogo e data) <text:s text:c="89"/>Firma (leggibile e per esteso)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08:59:45.96</meta:creation-date>
    <dc:date>2020-12-31T16:27:27.73</dc:date>
    <meta:editing-duration>P0D</meta:editing-duration>
    <meta:editing-cycles>2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20" meta:word-count="107" meta:character-count="1434" meta:non-whitespace-character-count="1177"/>
  </office:meta>
</office:document-meta>
</file>