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font508" svg:font-family="font508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.049cm" fo:text-align="justify" style:justify-single-word="false"/>
    </style:style>
    <style:style style:name="P2" style:family="paragraph" style:parent-style-name="Normal_20__28_Web_29_">
      <style:paragraph-properties fo:margin-top="0.049cm" fo:margin-bottom="0.049cm" fo:text-align="center" style:justify-single-word="false"/>
    </style:style>
    <style:style style:name="P3" style:family="paragraph" style:parent-style-name="Normal_20__28_Web_29_">
      <style:paragraph-properties fo:margin-top="0.049cm" fo:margin-bottom="0.049cm"/>
      <style:text-properties style:font-name="Arial1" fo:font-size="10pt" style:font-size-asian="10pt" style:font-name-complex="Arial2" style:font-size-complex="10pt"/>
    </style:style>
    <style:style style:name="P4" style:family="paragraph" style:parent-style-name="Normal_20__28_Web_29_">
      <style:paragraph-properties fo:margin-top="0.049cm" fo:margin-bottom="0.049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  <style:tab-stop style:position="3.048cm"/>
          <style:tab-stop style:position="6.604cm"/>
          <style:tab-stop style:position="7.62cm"/>
          <style:tab-stop style:position="12.7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>
        <style:tab-stops>
          <style:tab-stop style:position="1.249cm"/>
          <style:tab-stop style:position="3.048cm"/>
          <style:tab-stop style:position="6.604cm"/>
          <style:tab-stop style:position="7.62cm"/>
          <style:tab-stop style:position="12.7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line-height="150%">
        <style:tab-stops>
          <style:tab-stop style:position="1.249cm"/>
          <style:tab-stop style:position="10.16cm" style:type="center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1.853cm" style:auto-text-indent="false"/>
    </style:style>
    <style:style style:name="P10" style:family="paragraph" style:parent-style-name="Standard">
      <style:paragraph-properties fo:margin-top="0cm" fo:margin-bottom="0.353cm" style:line-height-at-least="0.176cm" fo:orphans="2" fo:widows="2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423cm" style:line-height-at-least="0.847cm">
        <style:tab-stops>
          <style:tab-stop style:position="1.249cm"/>
          <style:tab-stop style:position="3.048cm"/>
          <style:tab-stop style:position="6.604cm"/>
          <style:tab-stop style:position="7.62cm"/>
          <style:tab-stop style:position="12.7cm"/>
        </style:tab-stops>
      </style:paragraph-properties>
    </style:style>
    <style:style style:name="P12" style:family="paragraph" style:parent-style-name="Standard">
      <style:paragraph-properties fo:margin-top="0cm" fo:margin-bottom="0.423cm" style:line-height-at-least="0.847cm">
        <style:tab-stops>
          <style:tab-stop style:position="1.249cm"/>
          <style:tab-stop style:position="3.048cm"/>
          <style:tab-stop style:position="6.604cm"/>
          <style:tab-stop style:position="7.62cm"/>
          <style:tab-stop style:position="12.7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0cm" fo:margin-right="1cm" fo:text-indent="0cm" style:auto-text-indent="false"/>
    </style:style>
    <style:style style:name="P14" style:family="paragraph" style:parent-style-name="Standard">
      <style:paragraph-properties fo:margin-top="0.176cm" fo:margin-bottom="0.353cm">
        <style:tab-stops>
          <style:tab-stop style:position="1.249cm"/>
          <style:tab-stop style:position="3.048cm"/>
          <style:tab-stop style:position="6.604cm"/>
          <style:tab-stop style:position="7.62cm"/>
          <style:tab-stop style:position="12.7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fo:text-align="justify" style:justify-single-word="false" fo:orphans="0" fo:widows="0"/>
      <style:text-properties style:font-name="Garamond" fo:font-weight="bold" style:font-weight-asian="bold" style:font-name-complex="Garamond1" style:font-weight-complex="bold"/>
    </style:style>
    <style:style style:name="P16" style:family="paragraph" style:parent-style-name="Standard">
      <style:paragraph-properties fo:margin-left="9.521cm" fo:margin-right="0cm" fo:text-indent="0cm" style:auto-text-indent="false">
        <style:tab-stops>
          <style:tab-stop style:position="1.249cm"/>
          <style:tab-stop style:position="10.77cm"/>
          <style:tab-stop style:position="28.56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 style:master-page-name="Standard">
      <style:paragraph-properties fo:margin-top="0cm" fo:margin-bottom="0cm" fo:text-align="justify" style:justify-single-word="false" fo:orphans="0" fo:widows="0" style:page-number="auto"/>
      <style:text-properties style:font-name="Garamond" style:font-name-complex="Garamond1"/>
    </style:style>
    <style:style style:name="P18" style:family="paragraph" style:parent-style-name="Standard" style:list-style-name="WWNum4">
      <style:paragraph-properties fo:margin-left="0.635cm" fo:margin-right="0cm" fo:margin-top="0cm" fo:margin-bottom="0cm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true" fo:hyphenation-remain-char-count="2" fo:hyphenation-push-char-count="2"/>
    </style:style>
    <style:style style:name="P19" style:family="paragraph" style:parent-style-name="Standard" style:list-style-name="WWNum3">
      <style:paragraph-properties fo:margin-left="0.635cm" fo:margin-right="0cm" fo:margin-top="0cm" fo:margin-bottom="0cm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true" fo:hyphenation-remain-char-count="2" fo:hyphenation-push-char-count="2"/>
    </style:style>
    <style:style style:name="P20" style:family="paragraph" style:parent-style-name="Heading_20_3" style:list-style-name="WWNum2">
      <style:paragraph-properties fo:margin-top="0cm" fo:margin-bottom="0.141cm">
        <style:tab-stops>
          <style:tab-stop style:position="1.249cm"/>
          <style:tab-stop style:position="3.302cm"/>
          <style:tab-stop style:position="6.604cm"/>
          <style:tab-stop style:position="7.62cm"/>
          <style:tab-stop style:position="12.7cm"/>
        </style:tab-stops>
      </style:paragraph-properties>
    </style:style>
    <style:style style:name="P21" style:family="paragraph" style:parent-style-name="Heading_20_3" style:list-style-name="WWNum2">
      <style:paragraph-properties fo:margin-top="0cm" fo:margin-bottom="0.141cm">
        <style:tab-stops>
          <style:tab-stop style:position="1.249cm"/>
          <style:tab-stop style:position="3.302cm"/>
          <style:tab-stop style:position="6.604cm"/>
          <style:tab-stop style:position="7.62cm"/>
          <style:tab-stop style:position="12.7cm"/>
        </style:tab-stops>
      </style:paragraph-properties>
      <style:text-properties fo:font-size="10pt" style:font-size-asian="10pt"/>
    </style:style>
    <style:style style:name="T1" style:family="text">
      <style:text-properties style:font-name="Garamond" fo:font-size="8pt" style:font-size-asian="8pt" style:font-name-complex="Garamond1" style:font-size-complex="8pt"/>
    </style:style>
    <style:style style:name="T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egato C: modulo presa visione locali del Museo Sanpaolo <text:s text:c="9"/><text:tab/></text:p>
      <text:p text:style-name="P9"/>
      <text:p text:style-name="P9"/>
      <text:p text:style-name="P16">Al Sig. SINDACO</text:p>
      <text:p text:style-name="P16"><text:s/>del Comune di Monselice</text:p>
      <text:p text:style-name="P15">MANIFESTAZIONE D'INTERESSE FINALIZZATA ALL’INDIVIDUAZIONE DEI SOGGETTI PER L’AFFIDAMENTO DELLA GESTIONE DEL MUSEO SANPAOLO.</text:p>
      <text:list xml:id="list31746374" text:style-name="WWNum2">
        <text:list-item>
          <text:list>
            <text:list-item>
              <text:list>
                <text:list-item>
                  <text:h text:style-name="P20" text:outline-level="3"/>
                </text:list-item>
                <text:list-item>
                  <text:h text:style-name="P21" text:outline-level="3">DICHIARAZIONE DI PRESA <text:s/>VISIONE <text:s text:c="2"/>DEI LUOGHI</text:h>
                </text:list-item>
              </text:list>
            </text:list-item>
          </text:list>
        </text:list-item>
      </text:list>
      <text:p text:style-name="P1"/>
      <text:p text:style-name="P6">Il/la sottoscritto/a Sig……………………………… <text:s/>nato/a a ………………………… il ……………….. e residente a …………………………..…………………(………), documento di identità …………………………………………………. n. .………………………… rilasciato da …………………………………………. in data <text:s/>………………….……</text:p>
      <text:p text:style-name="P7">in qualità di (barrare la casella interessata):</text:p>
      <text:list xml:id="list31732926" text:style-name="WWNum4">
        <text:list-item>
          <text:p text:style-name="P18">legale rappresentante/ presidente;</text:p>
        </text:list-item>
      </text:list>
      <text:list xml:id="list31735321" text:style-name="WWNum3">
        <text:list-item>
          <text:p text:style-name="P19">dipendente munito di specifica delega allegata da parte del legale rappresentante con allegata copia fotostatica non autenticata di un documento di identità del sottoscrittore; </text:p>
        </text:list-item>
        <text:list-item>
          <text:p text:style-name="P19">socio, munito di specifica delega, <text:s/>con allegata copia fotostatica non autenticata di un documento di identità del sottoscrittore;</text:p>
        </text:list-item>
      </text:list>
      <text:p text:style-name="P14">dell' Associazione ....................................................................................................……………………...</text:p>
      <text:p text:style-name="P14">con sede in.......................................................…………………….................…………(…………)</text:p>
      <text:p text:style-name="P2"/>
      <text:p text:style-name="P4">DICHIARA </text:p>
      <text:p text:style-name="P4"/>
      <text:p text:style-name="P3">Che in data odierna ha <text:s/>preso visione dei luoghi del Museo Sanpaolo.</text:p>
      <text:p text:style-name="P1"/>
      <text:p text:style-name="P1"><text:s/>………………………….., ………………..</text:p>
      <text:p text:style-name="P1"/>
      <text:p text:style-name="P8"><text:tab/></text:p>
      <text:p text:style-name="P8">IL DICHIARANTE</text:p>
      <text:p text:style-name="P8">___________________________</text:p>
      <text:p text:style-name="P11"/>
      <text:p text:style-name="P12">Visto: per il Comune di Monselice <text:s text:c="5"/>_________________________</text:p>
      <text:p text:style-name="P13"/>
      <text:p text:style-name="P13"/>
      <text:p text:style-name="P13"/>
      <text:p text:style-name="P5"><text:span text:style-name="T2">Informativa ai sensi del Gdpr 679/2016: i dati sopra riportati sono prescritti dalla disposizioni vigenti ai fini del procedimento per il quale sono richiesti e verranno utilizzati esclusivamente a tale scopo</text:span><text:span text:style-name="T1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font508" svg:font-family="font508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mbria" fo:font-size="12pt" fo:language="it" fo:country="IT" style:font-name-asian="SimSun" style:font-size-asian="12pt" style:language-asian="ar" style:country-asian="SA" style:font-name-complex="font508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text-align="center" style:justify-single-word="false" fo:hyphenation-ladder-count="no-limit" fo:keep-with-next="always"/>
      <style:text-properties fo:color="#000000" style:font-name="Arial1" fo:font-size="13pt" fo:font-weight="bold" style:font-name-asian="Times New Roman1" style:font-size-asian="13pt" style:language-asian="it" style:country-asian="IT" style:font-weight-asian="bold" style:font-name-complex="Arial2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hyphenation-ladder-count="no-limit"/>
      <style:text-properties style:font-name="Times New Roman" style:font-name-asian="Times New Roman1" style:language-asian="it" style:country-asian="IT" style:font-name-complex="Times New Roman1" fo:hyphenate="tru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olo_20_3_20_Carattere" style:display-name="Titolo 3 Carattere" style:family="text" style:parent-style-name="Default_20_Paragraph_20_Font">
      <style:text-properties fo:color="#000000" style:font-name="Arial1" fo:font-size="13pt" fo:font-weight="bold" style:font-name-asian="Times New Roman1" style:font-size-asian="13pt" style:language-asian="it" style:country-asian="IT" style:font-weight-asian="bold" style:font-name-complex="Arial2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" text:bullet-char="">
        <style:list-level-properties text:list-level-position-and-space-mode="label-alignment">
          <style:list-level-label-alignment text:label-followed-by="listtab" fo:text-indent="-0.635cm" fo:margin-left="0.954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" text:bullet-char="">
        <style:list-level-properties text:list-level-position-and-space-mode="label-alignment">
          <style:list-level-label-alignment text:label-followed-by="listtab" fo:text-indent="-0.635cm" fo:margin-left="0.954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22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494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4.764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034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304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574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844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2:12:00</meta:creation-date>
    <meta:initial-creator>sdecola</meta:initial-creator>
    <dc:date>2018-12-11T16:01:06.39</dc:date>
    <meta:editing-cycles>5</meta:editing-cycles>
    <meta:editing-duration>P0D</meta:editing-duration>
    <meta:generator>LibreOffice/3.5$Windows_x86 LibreOffice_project/7122e39-92ed229-498d286-15e43b4-d70da21</meta:generator>
    <meta:document-statistic meta:table-count="0" meta:image-count="0" meta:object-count="0" meta:page-count="1" meta:paragraph-count="20" meta:word-count="176" meta:character-count="1531" meta:non-whitespace-character-count="1349"/>
    <meta:template xlink:type="simple" xlink:actuate="onRequest" xlink:title="Normal.dotm" xlink:href=""/>
  </office:meta>
</office:document-meta>
</file>