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ISSIONE PARI OPPORTUNITA' in collaborazione con <text:s/>L' ASSESSORATO ALLE POLITICHE SOCIALI</text:p>
      <text:p text:style-name="P1"/>
      <text:p text:style-name="P1"/>
      <text:p text:style-name="P4">I^ EDIZIONE PREMIO LETTERARIO DI POESIA E NARRATIVA</text:p>
      <text:p text:style-name="P4">MONSELICE PER LE PARI OPPORTUNITA' DONNA CHI SEI</text:p>
      <text:p text:style-name="P1"/>
      <text:p text:style-name="P1"/>
      <text:p text:style-name="P5">ART.1 – PROMOTORI</text:p>
      <text:p text:style-name="P2">Il Comune di Monselice istituisce, la prima edizione del premio letterario di poesia e narrativa “MONSELICE PER LE PARI <text:s/>OPPORTUNITA' “ intitolato <text:span text:style-name="T2">“DONNA CHI SEI”</text:span></text:p>
      <text:p text:style-name="P2"/>
      <text:p text:style-name="P5">ART.2 – FINALITA' </text:p>
      <text:p text:style-name="P2">Promuovere la cultura delle pari opportunità tramite la letteratura in tutte le sue forme espressive e far della scrittura un mezzo per ascoltare la voce dei cittadini.</text:p>
      <text:p text:style-name="P2"/>
      <text:p text:style-name="P5">ART. 3 – DESTINATARI</text:p>
      <text:p text:style-name="P2">Al Premio possono partecipare autori di qualsiasi età, genere e nazionalità.</text:p>
      <text:p text:style-name="P2"/>
      <text:p text:style-name="P5">ART. 4 SEZIONI</text:p>
      <text:p text:style-name="P2">Il premio si articola in due sezioni:</text:p>
      <text:p text:style-name="P2"/>
      <text:p text:style-name="P3">1.SEZIONE NARRATIVA (RACCONTI BREVI) <text:s/>- in italiano</text:p>
      <text:p text:style-name="P2">La partecipazione prevede la presentazione di un componimento in prosa per un testo non superiore a cinque cartelle. Non c'è limite di genere letterario e il racconto può essere liberamente composto in forma di lettera, diario, storia umoristica, sentimentale, drammatica, noir ecc. purché argomenti non lesivi alla morale e all'etica. Ogni autore/autrice potrà inviare al massimo 2 racconti ma ne verrò selezionato solo uno.</text:p>
      <text:p text:style-name="P2"/>
      <text:p text:style-name="P2">2.SEZIONE POESIA – in italiano</text:p>
      <text:p text:style-name="P2">La partecipazione prevede la presentazione di un componimento. Ogni autore/autrice potrà partecipare con un massimo di tre poesie (limite 30 versi ciascuna) ma ne potrà essere selezionata solo una.</text:p>
      <text:p text:style-name="P2"/>
      <text:p text:style-name="P2"><text:span text:style-name="T1">ART.5 – TEMA DELLA I^ EDIZIONE</text:span> “La donna”</text:p>
      <text:p text:style-name="P2">Alla riscoperta delle donne, dei valori positivi di rispetto e di amore per le stesse nella consapevolezza del ruolo fondamentale che svolgono da sempre nella nostra vita. Il tema può essere sviluppato liberamente, partendo dalla quotidianità di ciascuno o da una riflessione su donne conosciute, non conosciute, donne immaginate, donne ed emozioni: l'ansia, lo smarrimento, la solitudine, l'amicizia, l'amore, il futuro, il dubbio, la rabbia, l'angoscia. Sensazioni e stati d'animo del loro essere resilienti soprattutto in questo difficile periodo. Voci di donne e sorellanza, per parlare di figure femminili che all'interno della propria vita o del territorio si sono spese per il benessere di altre donne. I componimenti (poetici o in prosa) devono attenersi al tema indicato, pena l'esclusione dal premio.</text:p>
      <text:p text:style-name="P2"/>
      <text:p text:style-name="P5">ART. 6 – MODALITA' DI PARTECIPAZIONE</text:p>
      <text:p text:style-name="P2">I testi con i quali si intende partecipare al concorso potranno essere inviati con le seguenti modalità:</text:p>
      <text:list xml:id="list32823708" text:style-name="L1">
        <text:list-item>
          <text:p text:style-name="P6">tramite posta certificata all'indirizzo <text:a xlink:type="simple" xlink:href="mailto:monselice.pd@cert.ip-veneto.net">monselice.pd@cert.ip-veneto.net</text:a></text:p>
        </text:list-item>
        <text:list-item>
          <text:p text:style-name="P6">tramite raccomandata con A.R. All'indirizzo: Comune di Monselice – Commissione Pari Opportunità – Piazza S. Marco, 1 – 35043 Monselice (PD)</text:p>
        </text:list-item>
      </text:list>
      <text:p text:style-name="P2">assieme all'allegato 1 (scheda di partecipazione, dichiarazione di paternità dell'opera e autorizzazione al trattamento dati personali) compilato, sottoscritto e corredato da copia di <text:soft-page-break/>documento di identità.</text:p>
      <text:p text:style-name="P2">Per i partecipanti minori di 18 anni la scheda deve essere compilata e firmata da uno dei genitori, con il consenso alla partecipazione.</text:p>
      <text:p text:style-name="P2"/>
      <text:p text:style-name="P2">Nell'oggetto della mail e nell'esterno della busta è obbligatorio indicare la seguente dicitura: “Partecipazione Prima Edizione 2020/2021 Monselice per le pari opportunità: “Donna chi sei”.</text:p>
      <text:p text:style-name="P2">I testi devono essere inviati <text:span text:style-name="T1">entro e non oltre le ore 12:30 del giorno 31.05.2021</text:span>. Farà fede la data e ora di ricevimento. L'opera sarà identificata da un numero di protocollo per rendere anonimi i testi pervenuti. I lavori che dovessero essere presentati oltre il termine previsto non saranno tenuti in considerazione.</text:p>
      <text:p text:style-name="P2">Gli elaborati non saranno restituiti ma la proprietà letteraria rimane sempre e comunque dell'autore.</text:p>
      <text:p text:style-name="P2">In alcuna opera di entrambe le sezioni deve essere riportato il nome dell'autore o dell'autrice o qualsiasi riferimento ad esso, pena l'esclusione dal concorso.</text:p>
      <text:p text:style-name="P2"/>
      <text:p text:style-name="P5">ART. 7 – VALUTAZIONE</text:p>
      <text:p text:style-name="P2">La valutazione dei lavori pervenuti viene affidata ad una giuria composta da n. 5 componenti nominati dalla Commissione Pari Opportunità unitamente all' Assessorato alle Politiche Sociali del Comune di Monselice. I nominativi della Commissione di valutazione saranno resi noti in sede di cerimonia di premiazione. I componenti della giuria valutano individualmente i testi e attribuiscono un punteggio da 1 a 10. L'operato e le valutazioni della Commissione sono insindacabili.</text:p>
      <text:p text:style-name="P2"/>
      <text:p text:style-name="P5">ART. 8 – PREMIAZIONE</text:p>
      <text:p text:style-name="P2">La giuria elaborerà una graduatoria dei partecipanti, stilata in base ai voti attribuiti dalla Commissione ai lavori di questi ultimi. Dalla suddetta graduatoria verranno selezionati i primi 10 finalisti.</text:p>
      <text:p text:style-name="P2">I primi tre finalisti, per ciascuna sezione, saranno considerati vincitori e agli stessi verranno consegnati:</text:p>
      <text:p text:style-name="P2">1 CLASSIFICATO/A <text:s/>500 EURO + Targa + visita guidata per due persone al castello di Monselice</text:p>
      <text:p text:style-name="P2">2 CLASSIFICATO/A <text:s/>250 EURO + Targa + visita guidata per due persone al castello di Monselice</text:p>
      <text:p text:style-name="P2">3 CLASSIFICATO/A <text:s/>Riproduzione dipinto su tela Vincent van Gogh + Targa + visita guidata per due persone al castello di Monselice.</text:p>
      <text:p text:style-name="P2">Al 4° e 5° classificato/a per ciascuna sezione: visita guidata per due persone al castello di Monselice</text:p>
      <text:p text:style-name="P2">A tutti i primi 10 partecipanti di ogni sezione si consegnerà un attestato di partecipazione al Premio.</text:p>
      <text:p text:style-name="P2">La giuria si riserva la facoltà di istituire ulteriori menzioni fuori concorso.</text:p>
      <text:p text:style-name="P2">I finalisti saranno avvisati tempestivamente, con un preavviso di almeno 15 giorni, a mezzo posta elettronica all' indirizzo fornito in fase di candidatura o telefonicamente.</text:p>
      <text:p text:style-name="P2">La proclamazione dei vincitori si effettuerà nel corso di una cerimonia pubblica: data e luogo della stessa saranno successivamente comunicati.</text:p>
      <text:p text:style-name="P2">I premi dovranno essere ritirati dai vincitori o, in caso di giustificato e documentato impedimento, dai loro delegati.</text:p>
      <text:p text:style-name="P2">Non è ammessa l'assegnazione ex aequo dei premi.</text:p>
      <text:p text:style-name="P2"/>
      <text:p text:style-name="P5">ART. 8 -OBBLIGHI DEGLI AUTORI/AUTRICI PARTECIPANTI</text:p>
      <text:p text:style-name="P2">La partecipazione al premio “MONSELICE PER LA PARI OPPORTUNITA' DONNA CHI SEI” implica la piena accettazione di tutte le norme indicatie nel presente band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8:06:41.13</meta:creation-date>
    <dc:date>2021-02-10T12:58:34.46</dc:date>
    <meta:editing-duration>PT1H34M55S</meta:editing-duration>
    <meta:editing-cycles>7</meta:editing-cycles>
    <meta:generator>LibreOffice/3.5$Windows_x86 LibreOffice_project/7122e39-92ed229-498d286-15e43b4-d70da21</meta:generator>
    <meta:document-statistic meta:table-count="0" meta:image-count="0" meta:object-count="0" meta:page-count="2" meta:paragraph-count="44" meta:word-count="880" meta:character-count="5838" meta:non-whitespace-character-count="4997"/>
  </office:meta>
</office:document-meta>
</file>