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aa3b0" officeooo:paragraph-rsid="0016ee28"/>
    </style:style>
    <style:style style:name="P2" style:family="paragraph" style:parent-style-name="Standard">
      <style:text-properties style:font-name="Arial" officeooo:rsid="000aa3b0" officeooo:paragraph-rsid="0016fa0c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aa3b0" officeooo:paragraph-rsid="0016ee2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16fa0c" officeooo:paragraph-rsid="0016fa0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87aa0" officeooo:paragraph-rsid="00187aa0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91104" officeooo:paragraph-rsid="001ad691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ad691" officeooo:paragraph-rsid="001ad691"/>
    </style:style>
    <style:style style:name="P8" style:family="paragraph" style:parent-style-name="Standard">
      <style:paragraph-properties fo:margin-top="0.21cm" fo:margin-bottom="0cm" loext:contextual-spacing="false" fo:text-align="justify" style:justify-single-word="false" style:writing-mode="page"/>
      <style:text-properties style:font-name="Arial" officeooo:rsid="00191104" officeooo:paragraph-rsid="001ad691"/>
    </style:style>
    <style:style style:name="P9" style:family="paragraph" style:parent-style-name="Standard">
      <style:paragraph-properties fo:margin-top="0.21cm" fo:margin-bottom="0cm" loext:contextual-spacing="false" fo:text-align="justify" style:justify-single-word="false" style:writing-mode="page"/>
      <style:text-properties style:font-name="Arial" officeooo:rsid="001ad691" officeooo:paragraph-rsid="001ad6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757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d691" style:font-weight-asian="bold" style:font-weight-complex="bold"/>
    </style:style>
    <style:style style:name="T5" style:family="text">
      <style:text-properties officeooo:rsid="001bc0b6"/>
    </style:style>
    <style:style style:name="T6" style:family="text">
      <style:text-properties officeooo:rsid="001ad691"/>
    </style:style>
    <style:style style:name="T7" style:family="text">
      <style:text-properties style:text-underline-style="none" fo:font-weight="bold" officeooo:rsid="001ad69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tab/><text:tab/><text:tab/><text:tab/><text:tab/><text:tab/><text:tab/><text:tab/><text:tab/> </text:span></text:p>
      <text:p text:style-name="P1"/>
      <text:p text:style-name="P6">L’Azienda ULSS N.6 Euganea della Regione Veneto, territorialmente competente, ha prodotto i seguenti materiali informativi <text:span text:style-name="T5">mirat</text:span>i<text:span text:style-name="T5"> al trattamento della dipendenza dal gioco d’azzardo, </text:span>con richiesta di adempimento di cui alla Legge 189/<text:span text:style-name="T6">2012 e LR 38/2019, da esporre e mettere a disposizione della clientela dai gestori dei punti gioco:</text:span></text:p>
      <text:p text:style-name="P8"><text:span text:style-name="T7">P</text:span><text:span text:style-name="T4">oster gioco d’azzardo</text:span><text:span text:style-name="T7">: </text:span><text:span text:style-name="T6">Deve essere scaricato nella forma, colore e dimensione indicate e originali, riprodotto ed esposto all’ingresso e all’interno dei locali in modo tale da risultare alla clientela ben visibile e leggibile anche da lontano. </text:span><text:s/></text:p>
      <text:p text:style-name="P9"><text:span text:style-name="T3">Pieghevole gioco d’azzardo</text:span>: deve essere scaricato e riprodotto a cura del gestore di ogni tipo di esercizio nella forma, colori e dimensioni originali; deve essere reso sempre ben visibile e a disposizione della propria clientela e in modo tale da incoraggiarne anche l’asporto.</text:p>
      <text:p text:style-name="P7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2:04:27.027000000</meta:creation-date>
    <dc:date>2021-02-16T11:59:00.646000000</dc:date>
    <meta:editing-duration>PT1H29M47S</meta:editing-duration>
    <meta:editing-cycles>19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5" meta:word-count="127" meta:character-count="868" meta:non-whitespace-character-count="731"/>
  </office:meta>
</office:document-meta>
</file>