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2" svg:font-family="OpenSymbol"/>
    <style:font-face style:name="Plantagenet Cherokee" svg:font-family="'Plantagenet Cherokee'" style:font-adornments="Regular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89cm" fo:margin-left="0.009cm" fo:margin-top="0cm" fo:margin-bottom="0cm" table:align="left" style:writing-mode="lr-tb"/>
    </style:style>
    <style:style style:name="Table1.A" style:family="table-column">
      <style:table-column-properties style:column-width="0.467cm"/>
    </style:style>
    <style:style style:name="Table1.B" style:family="table-column">
      <style:table-column-properties style:column-width="3.923cm"/>
    </style:style>
    <style:style style:name="Table1.C" style:family="table-column">
      <style:table-column-properties style:column-width="3.101cm"/>
    </style:style>
    <style:style style:name="Table1.D" style:family="table-column">
      <style:table-column-properties style:column-width="4.614cm"/>
    </style:style>
    <style:style style:name="Table1.E" style:family="table-column">
      <style:table-column-properties style:column-width="2.604cm"/>
    </style:style>
    <style:style style:name="Table1.F" style:family="table-column">
      <style:table-column-properties style:column-width="2.4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2" style:family="table-row">
      <style:table-row-properties style:row-height="1.6cm" style:keep-together="true" fo:keep-together="auto"/>
    </style:style>
    <style:style style:name="Table2" style:family="table">
      <style:table-properties style:width="16.889cm" fo:margin-left="0.083cm" fo:margin-top="0cm" fo:margin-bottom="0cm" table:align="left" style:writing-mode="lr-tb"/>
    </style:style>
    <style:style style:name="Table2.A" style:family="table-column">
      <style:table-column-properties style:column-width="5.581cm"/>
    </style:style>
    <style:style style:name="Table2.B" style:family="table-column">
      <style:table-column-properties style:column-width="5.655cm"/>
    </style:style>
    <style:style style:name="Table2.C" style:family="table-column">
      <style:table-column-properties style:column-width="5.653cm"/>
    </style:style>
    <style:style style:name="Table2.1" style:family="table-row">
      <style:table-row-properties style:min-row-height="0.663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0.427cm" style:keep-together="true" fo:keep-together="auto"/>
    </style:style>
    <style:style style:name="Table3" style:family="table">
      <style:table-properties style:width="16.972cm" fo:margin-left="0cm" fo:margin-top="0cm" fo:margin-bottom="0cm" table:align="left" style:writing-mode="lr-tb"/>
    </style:style>
    <style:style style:name="Table3.A" style:family="table-column">
      <style:table-column-properties style:column-width="4.242cm"/>
    </style:style>
    <style:style style:name="Table3.C" style:family="table-column">
      <style:table-column-properties style:column-width="4.24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200%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200%" fo:text-align="end" style:justify-single-word="false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5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7.5pt" fo:font-weight="normal" fo:background-color="transparent" style:font-size-asian="7.5pt" style:font-weight-asian="normal" style:font-name-complex="Times New Roman1" style:font-size-complex="7.5pt" style:font-weight-complex="normal"/>
    </style:style>
    <style:style style:name="P22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7.5pt" style:text-underline-style="solid" style:text-underline-width="auto" style:text-underline-color="font-color" fo:font-weight="normal" fo:background-color="transparent" style:font-size-asian="7.5pt" style:font-weight-asian="normal" style:font-size-complex="7.5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4pt" fo:font-weight="bold" fo:background-color="transparent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line-height="200%"/>
      <style:text-properties style:font-name="Arial" style:font-name-complex="Times New Roman1"/>
    </style:style>
    <style:style style:name="P26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weight="normal" fo:background-color="transparent" style:font-weight-asian="normal" style:font-name-complex="Times New Roman1" style:font-weight-complex="normal"/>
    </style:style>
    <style:style style:name="P27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/>
    </style:style>
    <style:style style:name="P28" style:family="paragraph" style:parent-style-name="Standard">
      <style:paragraph-properties fo:line-height="115%">
        <style:tab-stops>
          <style:tab-stop style:position="4.357cm"/>
        </style:tab-stops>
      </style:paragraph-properties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 style:master-page-name="">
      <style:paragraph-properties fo:line-height="115%" fo:text-align="center" style:justify-single-word="false" style:page-number="auto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line-height="200%" fo:text-align="start" style:justify-single-word="false" fo:orphans="2" fo:widows="2">
        <style:tab-stops>
          <style:tab-stop style:position="4.357cm"/>
        </style:tab-stops>
      </style:paragraph-properties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fo:line-height="115%" fo:text-align="start" style:justify-single-word="false" fo:orphans="2" fo:widows="2"/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fo:line-height="115%" fo:text-align="center" style:justify-single-word="false" fo:orphans="2" fo:widows="2"/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fo:line-height="115%" fo:text-align="center" style:justify-single-word="false" fo:orphans="2" fo:widows="2"/>
      <style:text-properties style:font-name="Arial" fo:font-size="11pt" fo:language="it" fo:country="IT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List_20_Paragraph">
      <style:paragraph-properties fo:margin-left="0cm" fo:margin-right="0cm" fo:line-height="200%" fo:text-indent="0cm" style:auto-text-indent="false">
        <style:tab-stops>
          <style:tab-stop style:position="4.357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1">
      <style:paragraph-properties fo:line-height="150%" fo:text-align="start" style:justify-single-word="false"/>
    </style:style>
    <style:style style:name="P39" style:family="paragraph" style:parent-style-name="Standard" style:list-style-name="L2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 style:list-style-name="L2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 style:list-style-name="L3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2" style:family="paragraph" style:parent-style-name="Standard" style:list-style-name="L3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 style:list-style-name="L4">
      <style:paragraph-properties fo:line-height="115%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weight="bold" fo:background-color="transparent" style:font-weight-asian="bold" style:font-name-complex="Times New Roman1" style:font-weight-complex="bold"/>
    </style:style>
    <style:style style:name="P46" style:family="paragraph" style:parent-style-name="Standard" style:list-style-name="L6">
      <style:paragraph-properties fo:line-height="115%">
        <style:tab-stops>
          <style:tab-stop style:position="4.357cm"/>
        </style:tab-stops>
      </style:paragraph-properties>
      <style:text-properties style:font-name="Arial" fo:font-weight="normal" fo:background-color="transparent" style:font-weight-asian="normal" style:font-name-complex="Times New Roman1" style:font-weight-complex="normal"/>
    </style:style>
    <style:style style:name="P47" style:family="paragraph" style:parent-style-name="Standard" style:list-style-name="L5">
      <style:paragraph-properties fo:line-height="115%">
        <style:tab-stops>
          <style:tab-stop style:position="4.357cm"/>
        </style:tab-stops>
      </style:paragraph-properties>
    </style:style>
    <style:style style:name="P48" style:family="paragraph" style:parent-style-name="List_20_Paragraph" style:list-style-name="WWNum4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49" style:family="paragraph" style:parent-style-name="List_20_Paragraph" style:list-style-name="WWNum8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50" style:family="paragraph" style:parent-style-name="List_20_Paragraph" style:list-style-name="WWNum6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51" style:family="paragraph" style:parent-style-name="List_20_Paragraph" style:list-style-name="WWNum7">
      <style:paragraph-properties fo:margin-top="0cm" fo:margin-bottom="0cm" fo:line-height="150%" fo:text-align="start" style:justify-single-word="false" fo:orphans="2" fo:widows="2">
        <style:tab-stops>
          <style:tab-stop style:position="4.357cm"/>
        </style:tab-stops>
      </style:paragraph-properties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List_20_Paragraph" style:list-style-name="WWNum9">
      <style:paragraph-properties fo:margin-top="0cm" fo:margin-bottom="0cm" fo:line-height="200%" fo:text-align="start" style:justify-single-word="false" fo:orphans="2" fo:widows="2">
        <style:tab-stops>
          <style:tab-stop style:position="4.357cm"/>
        </style:tab-stops>
      </style:paragraph-properties>
      <style:text-properties style:font-name="Arial" fo:font-size="12pt" fo:language="it" fo:country="IT" style:letter-kerning="false" style:font-name-asian="Calibri" style:font-size-asian="10.5pt" style:language-asian="en" style:country-asian="US" style:font-name-complex="Times New Roman1" style:font-size-complex="12pt" style:language-complex="ar" style:country-complex="SA"/>
    </style:style>
    <style:style style:name="P53" style:family="paragraph" style:parent-style-name="List_20_Paragraph" style:list-style-name="WWNum7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>
        <style:tab-stops>
          <style:tab-stop style:position="4.357cm"/>
        </style:tab-stops>
      </style:paragraph-properties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fo:color="#000000" style:font-name="Arial" fo:font-size="12pt" style:text-underline-style="none" fo:font-weight="normal" fo:background-color="transparent" style:font-size-asian="12pt" style:font-weight-asian="normal" style:font-name-complex="Times New Roman1" style:font-size-complex="12pt" style:font-weight-complex="normal" loext:opacity="100%" loext:char-shading-value="0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fo:font-weight="bold" fo:background-color="transparent" style:font-size-asian="12pt" style:font-weight-asian="bold" style:font-name-complex="Times New Roman1" style:font-size-complex="12pt" style:font-weight-complex="bold" loext:opacity="100%" loext:char-shading-value="0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Arial" fo:font-size="12pt" style:font-size-asian="12pt" style:font-name-complex="Times New Roman1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weight="bold" style:font-weight-asian="bold" style:font-name-complex="Times New Roman1" style:font-weight-complex="bold"/>
    </style:style>
    <style:style style:name="T16" style:family="text">
      <style:text-properties style:font-name="Arial" style:font-name-complex="Times New Roman1"/>
    </style:style>
    <style:style style:name="T17" style:family="text">
      <style:text-properties fo:font-weight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202124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0pt" style:font-size-asian="8.75pt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svg:stroke-color="#000000" draw:fill="none" draw:textarea-horizontal-align="justify" draw:textarea-vertical-align="middle" draw:auto-grow-height="false" fo:min-height="8.162cm" fo:min-width="17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ULO DA COMPILARE </text:p>
      <text:p text:style-name="P23">PER LA DOMANDA DI BUONO SPESA ALIMENTARE</text:p>
      <text:p text:style-name="P1">PER I RESIDENTI NEL COMUNE DI MONSELICE </text:p>
      <text:p text:style-name="P1">IN STATO DI BISOGNO ECONOMICO PER EMERGENZA COVID</text:p>
      <text:p text:style-name="P1">Ordinanza Dipartimento Protezione Civile 658/2020</text:p>
      <text:p text:style-name="P1"/>
      <text:p text:style-name="P1">SCADENZA PER LA PRESENTAZIONE DELLA DOMANDA </text:p>
      <text:p text:style-name="P24">30 OTTOBRE 2021 ORE 12:00</text:p>
      <text:p text:style-name="P24"/>
      <text:p text:style-name="P3">Modalità di presentazione:</text:p>
      <text:list xml:id="list8724961136371423186" text:style-name="L1">
        <text:list-item>
          <text:p text:style-name="P37"><text:span text:style-name="T15">a mano presso l'Ufficio Protocollo</text:span><text:span text:style-name="T16"> del Comune di Monselice</text:span></text:p>
        </text:list-item>
        <text:list-item>
          <text:p text:style-name="P38"><text:span text:style-name="T13">via e-mail a :<text:tab/></text:span><text:a xlink:type="simple" xlink:href="mailto:segreteriaservizisociali@comune.monselice.padova.it" text:style-name="Internet_20_link" text:visited-style-name="Visited_20_Internet_20_Link"><text:span text:style-name="Internet_20_link"><text:span text:style-name="T2">segreteriaservizisociali@comune.monselice.padova.it</text:span></text:span></text:a><text:span text:style-name="Internet_20_link"><text:span text:style-name="T3"> </text:span></text:span></text:p>
        </text:list-item>
        <text:list-item>
          <text:p text:style-name="P38"><text:span text:style-name="Internet_20_link"><text:span text:style-name="T1">via pec a:<text:tab/></text:span></text:span><text:span text:style-name="T18">monselice.pd@cert.ip-veneto.net</text:span><text:span text:style-name="T14"> </text:span></text:p>
        </text:list-item>
      </text:list>
      <text:p text:style-name="P29"/>
      <text:p text:style-name="P29"/>
      <text:p text:style-name="P29"><draw:custom-shape text:anchor-type="paragraph" draw:z-index="0" draw:name="Shape2" draw:style-name="gr1" svg:width="17.811cm" svg:height="10.32cm" svg:x="-0.194cm" svg:y="0.201cm"><text:p/><draw:enhanced-geometry svg:viewBox="0 0 21600 21600" draw:mirror-horizontal="false" draw:mirror-vertical="false" draw:type="rectangle" draw:enhanced-path="M 0 0 L 21600 0 21600 21600 0 21600 0 0 Z N"/></draw:custom-shape></text:p>
      <text:p text:style-name="P25"><text:span text:style-name="T9">_</text:span><text:span text:style-name="T20">l_ sottoscritt________________________________________________________</text:span></text:p>
      <text:p text:style-name="P2"><text:tab/><text:tab/><text:tab/><text:tab/><text:span text:style-name="T21">(nome)</text:span> <text:tab/><text:tab/><text:tab/><text:tab/><text:tab/><text:span text:style-name="T21">(cognome)</text:span></text:p>
      <text:p text:style-name="P2">nat_ a _________________________________ il _______________________</text:p>
      <text:p text:style-name="P2"/>
      <text:p text:style-name="P2">residente a _______________________ in via__________________________________</text:p>
      <text:p text:style-name="P2"/>
      <text:p text:style-name="P2">tel./cell. ______________________ e-mail_____________________________________</text:p>
      <text:p text:style-name="P2"/>
      <text:p text:style-name="P2">ISEE anno 2021 ________________________________________<text:span text:style-name="T19">(</text:span><text:span text:style-name="T22">da allegare alla domanda)</text:span></text:p>
      <text:p text:style-name="P2"/>
      <text:p text:style-name="P11"/>
      <text:p text:style-name="P12"/>
      <text:p text:style-name="P12"/>
      <text:p text:style-name="P12">CHIEDE</text:p>
      <text:p text:style-name="P12"/>
      <text:p text:style-name="P17">la concessione di buoni spesa – Emergenza Covid-19 (come previsto dall'Ordinanza n. 658 del 29/03/2020) per superare la situazione di difficoltà in cui versa insieme al proprio nucleo familiare.</text:p>
      <text:p text:style-name="P16"><text:soft-page-break/></text:p>
      <text:p text:style-name="P17">A tal fine, ai sensi degli articoli 46 e 47 del D.P.R. n.445/2000, sotto la propria personale responsabilità e in piena conoscenza della responsabilità penale prevista per le dichiarazioni false dall’art.76 del medesimo decreto, dalle disposizioni del Codice Penale e dalle leggi speciali in materia</text:p>
      <text:p text:style-name="P16"/>
      <text:p text:style-name="P12">DICHIARA</text:p>
      <text:p text:style-name="P16"/>
      <text:p text:style-name="P16">1.<text:span text:style-name="T5"> Come previsto dall’ordinanza n. 658 del 29.03.2020, di essere destinatario/a delle risorse di solidarietà alimentari per i seguenti motivi:</text:span></text:p>
      <text:p text:style-name="P14"/>
      <text:p text:style-name="P16"><draw:custom-shape text:anchor-type="paragraph" draw:z-index="1" draw:name="Shape2" draw:style-name="gr1" svg:width="17.811cm" svg:height="18.204cm" svg:x="-0.194cm" svg:y="0.086cm"><text:p/><draw:enhanced-geometry svg:viewBox="0 0 21600 21600" draw:type="rectangle" draw:enhanced-path="M 0 0 L 21600 0 21600 21600 0 21600 0 0 Z N"/></draw:custom-shape></text:p>
      <text:list xml:id="list2062390116509484247" text:style-name="L2">
        <text:list-item>
          <text:p text:style-name="P39">Il reddito di uno o più componenti del nucleo familiare si è ridotto dal ____/____/____</text:p>
          <text:p text:style-name="P39">(indicazione della data dalla quale si è ridotto il reddito a causa del Covid)</text:p>
          <text:p text:style-name="P39"/>
        </text:list-item>
        <text:list-item>
          <text:p text:style-name="P40">Motivo di riduzione/interruzione del reddito:</text:p>
        </text:list-item>
      </text:list>
      <text:list xml:id="list3730927448494795691" text:style-name="L3">
        <text:list-item>
          <text:p text:style-name="P41">mancato rinnovo del contratto di lavoro a causa del Covid</text:p>
        </text:list-item>
        <text:list-item>
          <text:p text:style-name="P41">riduzione orario di lavoro</text:p>
        </text:list-item>
        <text:list-item>
          <text:p text:style-name="P41">cassa integrazione Covid</text:p>
        </text:list-item>
        <text:list-item>
          <text:p text:style-name="P41">licenziamento a causa della chiusura dell’attività</text:p>
        </text:list-item>
        <text:list-item>
          <text:p text:style-name="P41">chiusura/sospensione attività di lavoro autonomo </text:p>
        </text:list-item>
        <text:list-item>
          <text:p text:style-name="P42">altro (indicazione dei motivi che hanno determinato una riduzione del reddito e della situazione e economica della famiglia a causa della emergenza sanitaria in atto)______________________________________________________________</text:p>
    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list xml:id="list8760672919071668914" text:style-name="L4">
        <text:list-header>
          <text:p text:style-name="P43"/>
          <text:p text:style-name="P43"/>
        </text:list-header>
      </text:list>
      <text:p text:style-name="P8"><text:soft-page-break/><text:span text:style-name="T17">2.</text:span><text:span text:style-name="T4"> Che il proprio nucleo familiare è composto da n._____ persone (compreso il richiedente), di seguito elencate: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5">nome e cognome</text:p>
          </table:table-cell>
          <table:table-cell table:style-name="Table1.A1" office:value-type="string">
            <text:p text:style-name="P35">rapporto di parentela (coniuge, figlio…)</text:p>
          </table:table-cell>
          <table:table-cell table:style-name="Table1.D1" office:value-type="string">
            <text:p text:style-name="P35">Professione (lavoratore, studente, disoccupato)</text:p>
          </table:table-cell>
          <table:table-cell table:style-name="Table1.D1" office:value-type="string">
            <text:p text:style-name="P35">importo ultimo stipendio</text:p>
          </table:table-cell>
          <table:table-cell table:style-name="Table1.A1" office:value-type="string">
            <text:p text:style-name="P35">data ultimo stipendio</text:p>
          </table:table-cell>
        </table:table-row>
        <table:table-row table:style-name="Table1.2">
          <table:table-cell table:style-name="Table1.A1" office:value-type="string">
            <text:p text:style-name="P34"/>
            <text:p text:style-name="P34">1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 table:style-name="Table1.2">
          <table:table-cell table:style-name="Table1.A1" office:value-type="string">
            <text:p text:style-name="P34"/>
            <text:p text:style-name="P34">2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 table:style-name="Table1.2">
          <table:table-cell table:style-name="Table1.A1" office:value-type="string">
            <text:p text:style-name="P34"/>
            <text:p text:style-name="P34">3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 table:style-name="Table1.2">
          <table:table-cell table:style-name="Table1.A1" office:value-type="string">
            <text:p text:style-name="P34"/>
            <text:p text:style-name="P34">4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 table:style-name="Table1.2">
          <table:table-cell table:style-name="Table1.A1" office:value-type="string">
            <text:p text:style-name="P34"/>
            <text:p text:style-name="P34">5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 table:style-name="Table1.2">
          <table:table-cell table:style-name="Table1.A1" office:value-type="string">
            <text:p text:style-name="P34"/>
            <text:p text:style-name="P34">6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D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</table:table>
      <text:p text:style-name="P18"/>
      <text:p text:style-name="P18"/>
      <text:p text:style-name="P28"><text:span text:style-name="T11">3. </text:span><text:span text:style-name="T10">Di NON disporre di</text:span></text:p>
      <text:list xml:id="list3351126766687736190" text:style-name="L5">
        <text:list-item>
          <text:p text:style-name="P47"><text:span text:style-name="T11">una giacenza bancaria/postale superiore a</text:span><text:span text:style-name="T10"> €. 5.000,00 </text:span><text:span text:style-name="T11">alla data del</text:span><text:span text:style-name="T10"> 31.07.2021.</text:span></text:p>
        </text:list-item>
      </text:list>
      <text:p text:style-name="P13"/>
      <text:p text:style-name="P28"><text:span text:style-name="T10">ATTENZIONE: </text:span><text:span text:style-name="T12">barrare con una crocetta il requisito</text:span><text:span text:style-name="T10">. Le domande incomplete non verranno prese in considerazione.</text:span></text:p>
      <text:p text:style-name="P13"/>
      <text:p text:style-name="P13"/>
      <text:p text:style-name="P13"/>
      <text:p text:style-name="P9"><text:span text:style-name="T17">4. </text:span><text:span text:style-name="T4">Che uno dei componenti del nucleo familiare</text:span><text:span text:style-name="T6"> (specificare barrando la casella relativa):</text:span></text:p>
      <text:list xml:id="list1158553746024918538" text:style-name="WWNum4">
        <text:list-item>
          <text:p text:style-name="P48">È proprietario/comproprietario della casa in cui abita</text:p>
        </text:list-item>
        <text:list-item>
          <text:p text:style-name="P48">Non è proprietario/comproprietario della casa in cui abita</text:p>
        </text:list-item>
        <text:list-item>
          <text:p text:style-name="P48">Non altre proprietà immobiliari</text:p>
        </text:list-item>
        <text:list-item>
          <text:p text:style-name="P48"><text:soft-page-break/>Ha altre proprietà immobiliari. Specificare quali __________________________________ ________________________________________________________________________________________________________________________________________________</text:p>
        </text:list-item>
      </text:list>
      <text:p text:style-name="P30"/>
      <text:p text:style-name="P27"><text:span text:style-name="T8">5.</text:span><text:span text:style-name="T7"> Che uno dei componenti del nucleo familiare </text:span></text:p>
      <text:list xml:id="list4238790779772320953" text:style-name="WWNum8">
        <text:list-item>
          <text:p text:style-name="P49">Ha contratto un mutuo per l’acquisto della casa di abitazione (specificare l’ammontare della rata mensile del mutuo di € ____________________)</text:p>
        </text:list-item>
      </text:list>
      <text:list xml:id="list599788954286543299" text:style-name="WWNum6">
        <text:list-item>
          <text:p text:style-name="P50">Non ha contratto un mutuo per l’acquisto della casa di abitazione</text:p>
        </text:list-item>
        <text:list-item>
          <text:p text:style-name="P50">Ha presentato domanda per la sospensione del pagamento del mutuo</text:p>
        </text:list-item>
        <text:list-item>
          <text:p text:style-name="P50">Non ha presentato domanda per la sospensione del pagamento del mutuo</text:p>
        </text:list-item>
        <text:list-item>
          <text:p text:style-name="P50">Ha un canone di locazione mensile pari ad euro________________________</text:p>
        </text:list-item>
      </text:list>
      <text:p text:style-name="P36"/>
      <text:p text:style-name="P27"><text:span text:style-name="T8">6.</text:span><text:span text:style-name="T7"> Che uno o più componenti del nucleo familiare ha beneficiato nell’ultimo anno delle seguenti misure pubbliche a sostegno del reddi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8931342895790408909" text:style-name="WWNum7">
              <text:list-item>
                <text:p text:style-name="P51">casa popolare</text:p>
              </text:list-item>
              <text:list-item>
                <text:p text:style-name="P51">bonus idrico</text:p>
              </text:list-item>
              <text:list-item>
                <text:p text:style-name="P51">cassa integrazione</text:p>
              </text:list-item>
              <text:list-item>
                <text:p text:style-name="P51">contributo economico</text:p>
              </text:list-item>
            </text:list>
          </table:table-cell>
          <table:table-cell table:style-name="Table2.A1" office:value-type="string">
            <text:list xml:id="list29623171" text:continue-numbering="true" text:style-name="WWNum7">
              <text:list-item>
                <text:p text:style-name="P51">I° buono spesa <text:s/>(aprile-luglio 2020)</text:p>
              </text:list-item>
              <text:list-item>
                <text:p text:style-name="P51">II° buono spesa (novembre 2020)</text:p>
                <text:p text:style-name="P51"/>
              </text:list-item>
            </text:list>
          </table:table-cell>
          <table:table-cell table:style-name="Table2.A1" office:value-type="string">
            <text:list xml:id="list29607825" text:continue-numbering="true" text:style-name="WWNum7">
              <text:list-item>
                <text:p text:style-name="P51">reddito di cittadinanza</text:p>
              </text:list-item>
              <text:list-item>
                <text:p text:style-name="P51">bonus elettrico</text:p>
              </text:list-item>
              <text:list-item>
                <text:p text:style-name="P51">fondo sostegno affitto</text:p>
                <text:p text:style-name="P51"/>
              </text:list-item>
            </text:list>
          </table:table-cell>
        </table:table-row>
        <table:table-row table:style-name="Table2.2">
          <table:table-cell table:style-name="Table2.A1" table:number-columns-spanned="3" office:value-type="string">
            <text:p text:style-name="P32"/>
            <text:list xml:id="list29611256" text:continue-numbering="true" text:style-name="WWNum7">
              <text:list-header>
                <text:p text:style-name="P53">altro _________________________________________________________________</text:p>
              </text:list-header>
            </text:list>
          </table:table-cell>
          <table:covered-table-cell/>
          <table:covered-table-cell/>
        </table:table-row>
      </table:table>
      <text:p text:style-name="P19"/>
      <text:p text:style-name="P18"/>
      <text:p text:style-name="P10"><text:span text:style-name="T17">7. </text:span><text:span text:style-name="T4">Di utilizzare il buono spesa presso uno dei seguenti esercizi commerciali di Monselice (ATTENZIONE: barrare con una crocetta </text:span><text:span text:style-name="T23">UN SOLO</text:span><text:span text:style-name="T4"> SUPERMERCATO):</text:span></text:p>
      <text:p text:style-name="P44"/>
      <table:table table:name="Table3" table:style-name="Table3">
        <table:table-column table:style-name="Table3.A" table:number-columns-repeated="2"/>
        <table:table-column table:style-name="Table3.C" table:number-columns-repeated="2"/>
        <table:table-row table:style-name="Table3.1">
          <table:table-cell table:style-name="Table3.A1" office:value-type="string">
            <text:list xml:id="list8978317777973471813" text:style-name="WWNum9">
              <text:list-item>
                <text:p text:style-name="P52">ALDI</text:p>
              </text:list-item>
            </text:list>
          </table:table-cell>
          <table:table-cell table:style-name="Table3.A1" office:value-type="string">
            <text:list xml:id="list29622844" text:continue-numbering="true" text:style-name="WWNum9">
              <text:list-item>
                <text:p text:style-name="P52">ALI'</text:p>
              </text:list-item>
            </text:list>
          </table:table-cell>
          <table:table-cell table:style-name="Table3.A1" office:value-type="string">
            <text:list xml:id="list29594490" text:continue-numbering="true" text:style-name="WWNum9">
              <text:list-item>
                <text:p text:style-name="P52">DESPAR</text:p>
              </text:list-item>
            </text:list>
          </table:table-cell>
          <table:table-cell table:style-name="Table3.A1" office:value-type="string">
            <text:list xml:id="list29624411" text:continue-numbering="true" text:style-name="WWNum9">
              <text:list-item>
                <text:p text:style-name="P52">LIDL</text:p>
              </text:list-item>
            </text:list>
          </table:table-cell>
        </table:table-row>
      </table:table>
      <text:p text:style-name="P30"/>
      <text:p text:style-name="P13"/>
      <text:p text:style-name="P13"/>
      <text:p text:style-name="P5"/>
      <text:p text:style-name="P45"/>
      <text:p text:style-name="P45"><text:soft-page-break/>ALLEGATI OBBLIGATORI</text:p>
      <text:p text:style-name="P26">Si allega alla domanda:</text:p>
      <text:list xml:id="list1643629868123653489" text:style-name="L6">
        <text:list-item>
          <text:p text:style-name="P46">un valido documento di identità;</text:p>
        </text:list-item>
        <text:list-item>
          <text:p text:style-name="P46">fotocopia ISEE.</text:p>
        </text:list-item>
      </text:list>
      <text:p text:style-name="P20"/>
      <text:p text:style-name="P15"/>
      <text:p text:style-name="P15"/>
      <text:p text:style-name="P15"/>
      <text:p text:style-name="P15"/>
      <text:p text:style-name="P5">Data _________________</text:p>
      <text:p text:style-name="P6"><text:tab/><text:tab/><text:tab/><text:tab/><text:tab/><text:tab/><text:tab/>Firma</text:p>
      <text:p text:style-name="P4">__________________________</text:p>
      <text:p text:style-name="P22"><text:span text:style-name="T4">Normativa sulla Privacy </text:span><text:span text:style-name="T6">(Regolamento U.E. 679/2016)</text:span></text:p>
      <text:p text:style-name="P21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21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21">Il conferimento dei dati in via diretta mediante dichiarazione sostitutiva o in via indiretta mediante indicazione dell’amministrazione presso la quale tali dati possono essere acquisiti è da ritenersi obbligatorio.</text:p>
      <text:p text:style-name="P21">Il rifiuto di rispondere comporterà automaticamente l’impossibilità di dar corso all’istanza da Lei avanzata.</text:p>
      <text:p text:style-name="P21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21"/>
      <text:p text:style-name="P21">Data _______________ <text:s text:c="17"/>Firma _____________________________</text:p>
      <text:p text:style-name="P21"/>
      <text:p text:style-name="P21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21"/>
      <text:p text:style-name="P21">Data _______________ <text:s text:c="17"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2" svg:font-family="OpenSymbol"/>
    <style:font-face style:name="Plantagenet Cherokee" svg:font-family="'Plantagenet Cherokee'" style:font-adornments="Regular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a favaro</meta:initial-creator>
    <meta:editing-cycles>33</meta:editing-cycles>
    <meta:creation-date>2021-02-01T10:08:00</meta:creation-date>
    <dc:date>2021-09-06T09:38:26.99</dc:date>
    <meta:editing-duration>PT6H2M25S</meta:editing-duration>
    <meta:generator>OpenOffice/4.1.5$Win32 OpenOffice.org_project/415m1$Build-9789</meta:generator>
    <meta:print-date>2021-09-06T09:37:56.10</meta:print-date>
    <meta:document-statistic meta:table-count="3" meta:image-count="0" meta:object-count="0" meta:page-count="5" meta:paragraph-count="90" meta:word-count="806" meta:character-count="6437"/>
    <meta:user-defined meta:name="AppVersion">16.0000</meta:user-defined>
    <meta:template xlink:type="simple" xlink:actuate="onRequest" xlink:title="Normal.dotm" xlink:href=""/>
  </office:meta>
</office:document-meta>
</file>