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19969F5766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Liberation Serif1" svg:font-family="'Liberation Serif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Header">
      <style:text-properties fo:language="fr" fo:country="FR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Header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  <style:text-properties fo:font-variant="small-caps" style:font-name="Liberation Serif" fo:font-size="12pt" fo:font-weight="normal" style:font-size-asian="12pt" style:font-weight-asian="normal" style:font-size-complex="12pt"/>
    </style:style>
    <style:style style:name="P10" style:family="paragraph" style:parent-style-name="Header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  <style:text-properties fo:font-variant="small-caps" fo:font-size="18pt" fo:font-weight="normal" style:font-size-asian="18pt" style:font-weight-asian="normal" style:font-size-complex="18pt"/>
    </style:style>
    <style:style style:name="P11" style:family="paragraph" style:parent-style-name="Text_20_body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  <style:text-properties fo:font-variant="small-caps" style:font-name="Liberation Serif" fo:font-size="12pt" fo:font-weight="normal" style:font-size-asian="12pt" style:font-weight-asian="normal" style:font-size-complex="12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fo:font-variant="normal" fo:text-transform="none" fo:color="#0000cc" style:font-name="monospace" fo:font-size="10pt" fo:letter-spacing="normal" fo:font-style="normal" fo:font-weight="normal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AVVISO</text:p>
      <text:p text:style-name="P6"/>
      <text:p text:style-name="P5"/>
      <text:p text:style-name="P8">SI INFORMANO</text:p>
      <text:p text:style-name="P3"/>
      <text:p text:style-name="P4">tutte le <text:span text:style-name="T5">Associazioni</text:span> che al link, sottoriportato, <text:s/>del Ministero del lavoro e delle Politiche Sociali, sono disponibili tutte le informazioni relative all'attivazione, con decorrenza <text:span text:style-name="T5">23 novembre 2021</text:span>, del <text:span text:style-name="T5">Registro Unico Nazionale del Terzo Settore (RUNTS)</text:span> che sostituirà i registri delle APS, delle ODV e l'anagrafe delle ONLUS.</text:p>
      <text:p text:style-name="P4"/>
      <text:p text:style-name="P4">Da tale data inizierà il trasferimento sul nuovo sistema informativo dei dati degli Enti già iscritti ai preesistenti Registri di settore. Una volta conclusosi tale processo tutti potranno accedere al RUNTS <text:s/>e consultare atti e informazioni degli Enti iscritti.</text:p>
      <text:p text:style-name="P4"/>
      <text:p text:style-name="P4">Questi ultimi dovranno aggiornare le informazioni, depositare i bilanci, le modifiche statutarie e gli altri documenti previsti dalla legge.</text:p>
      <text:p text:style-name="P4"/>
      <text:p text:style-name="P4">Gli Enti non iscritti ai precedenti Registri potranno richiedere, dal 24 novembre 2021, l'iscrizione al RUNTS.</text:p>
      <text:p text:style-name="P4"/>
      <text:p text:style-name="P3"><text:line-break/><text:a xlink:type="simple" xlink:href="https://www.lavoro.gov.it/temi-e-priorita/Terzo-settore-e-responsabilita-sociale-imprese/focus-on/Riforma-terzo-settore/Pagine/Registro-Unico-Nazionale-Terzo-Settore.aspx" office:target-frame-name="_blank" xlink:show="new"><text:span text:style-name="T3">https://www.lavoro.gov.it/temi-e-priorita/Terzo-settore-e-responsabilita-sociale-imprese/focus-on/Riforma-terzo-settore/Pagine/Registro-Unico-Nazionale-Terzo-Settore.aspx</text:span></text:a><text:span text:style-name="T4"> </text:span></text:p>
      <text:p text:style-name="P7"/>
      <text:p text:style-name="P3"/>
      <text:p text:style-name="P3"/>
      <text:p text:style-name="P3">Monselice, 24 novembre 2021</text:p>
      <text:p text:style-name="P3"/>
      <text:p text:style-name="P3"/>
      <text:p text:style-name="P3"><text:tab/><text:tab/><text:tab/><text:tab/><text:tab/><text:tab/>IL DIRIGENTE AREA SERVIZI ALLA PERSONA</text:p>
      <text:p text:style-name="P3"><text:tab/><text:tab/><text:tab/><text:tab/><text:tab/><text:tab/><text:tab/><text:tab/>Dott.ssa Barbara Biagini</text:p>
      <text:p text:style-name="P3"/>
      <text:p text:style-name="Standard"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/>
    <style:font-face style:name="Liberation Serif1" svg:font-family="'Liberation Serif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186cm" fo:margin-left="-0.111cm" table:align="left" style:writing-mode="lr-tb"/>
    </style:style>
    <style:style style:name="Tabella1.A" style:family="table-column">
      <style:table-column-properties style:column-width="2.293cm"/>
    </style:style>
    <style:style style:name="Tabella1.B" style:family="table-column">
      <style:table-column-properties style:column-width="14.893cm"/>
    </style:style>
    <style:style style:name="Tabella1.1" style:family="table-row">
      <style:table-row-properties style:min-row-height="2.41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  <style:text-properties fo:font-variant="small-caps" fo:font-size="18pt" fo:font-weight="normal" style:font-size-asian="18pt" style:font-weight-asian="normal" style:font-size-complex="18pt"/>
    </style:style>
    <style:style style:name="MP3" style:family="paragraph" style:parent-style-name="Header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  <style:text-properties fo:font-variant="small-caps" style:font-name="Liberation Serif" fo:font-size="12pt" fo:font-weight="normal" style:font-size-asian="12pt" style:font-weight-asian="normal" style:font-size-complex="12pt"/>
    </style:style>
    <style:style style:name="MP4" style:family="paragraph" style:parent-style-name="Text_20_body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  <style:text-properties fo:font-variant="small-caps" style:font-name="Liberation Serif" fo:font-size="12pt" fo:font-weight="normal" style:font-size-asian="12pt" style:font-weight-asian="normal" style:font-size-complex="12pt"/>
    </style:style>
    <style:style style:name="MP5" style:family="paragraph" style:parent-style-name="Header">
      <style:text-properties fo:language="fr" fo:country="FR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i1" text:anchor-type="paragraph" svg:x="0.078cm" svg:y="0.048cm" svg:width="2.041cm" svg:height="2.3cm" draw:z-index="0"><draw:image xlink:href="Pictures/100000000000012C0000019969F5766B.jpg" xlink:type="simple" xlink:show="embed" xlink:actuate="onLoad"/></draw:frame></text:p>
            </table:table-cell>
            <table:table-cell table:style-name="Tabella1.B1" office:value-type="string">
              <text:p text:style-name="MP2"><text:s text:c="19"/>CITT<text:span text:style-name="MT1">À</text:span><text:span text:style-name="MT2"> DI MONSELICE</text:span></text:p>
              <text:p text:style-name="MP3"><text:s text:c="35"/>PROVINCIA DI PADOVA</text:p>
              <text:p text:style-name="MP4"><text:s text:c="32"/>AREA SERVIZI ALLA PERSONA</text:p>
              <text:p text:style-name="MP4"/>
            </table:table-cell>
          </table:table-row>
        </table:table>
        <text:p text:style-name="MP5"/>
      </style:head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isaro</meta:initial-creator>
    <meta:creation-date>2013-11-07T10:53:00</meta:creation-date>
    <dc:date>2021-11-24T09:47:17.922000000</dc:date>
    <meta:print-date>2021-11-24T09:44:07.198000000</meta:print-date>
    <meta:editing-cycles>69</meta:editing-cycles>
    <meta:editing-duration>P24DT7H55M55S</meta:editing-duration>
    <meta:generator>LibreOffice/4.2.4.2$Windows_x86 LibreOffice_project/63150712c6d317d27ce2db16eb94c2f3d7b699f8</meta:generator>
    <meta:document-statistic meta:table-count="1" meta:image-count="1" meta:object-count="0" meta:page-count="1" meta:paragraph-count="14" meta:word-count="148" meta:character-count="1292" meta:non-whitespace-character-count="1042"/>
  </office:meta>
</office:document-meta>
</file>