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6.97cm" fo:margin-left="-0.57cm" table:align="left"/>
    </style:style>
    <style:style style:name="Tabella1.A" style:family="table-column">
      <style:table-column-properties style:column-width="3.819cm"/>
    </style:style>
    <style:style style:name="Tabella1.B" style:family="table-column">
      <style:table-column-properties style:column-width="6.683cm"/>
    </style:style>
    <style:style style:name="Tabella1.C" style:family="table-column">
      <style:table-column-properties style:column-width="6.468cm"/>
    </style:style>
    <style:style style:name="Tabella1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 style:direction="ltr" fo:wrap-option="wrap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05pt solid #000000" style:direction="ltr" fo:wrap-option="wrap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direction="ltr" fo:wrap-option="wrap">
        <style:background-image/>
      </style:table-cell-properties>
    </style:style>
    <style:style style:name="Tabella1.C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1.3" style:family="table-row">
      <style:table-row-properties style:min-row-height="2.268cm"/>
    </style:style>
    <style:style style:name="Tabella2" style:family="table">
      <style:table-properties style:width="16.99cm" fo:margin-left="-0.57cm" table:align="left"/>
    </style:style>
    <style:style style:name="Tabella2.A" style:family="table-column">
      <style:table-column-properties style:column-width="3.833cm"/>
    </style:style>
    <style:style style:name="Tabella2.B" style:family="table-column">
      <style:table-column-properties style:column-width="6.742cm"/>
    </style:style>
    <style:style style:name="Tabella2.C" style:family="table-column">
      <style:table-column-properties style:column-width="6.415cm"/>
    </style:style>
    <style:style style:name="Tabella2.1" style:family="table-row">
      <style:table-row-properties style:min-row-height="0.94cm"/>
    </style:style>
    <style:style style:name="Tabella2.A1" style:family="table-cell">
      <style:table-cell-properties fo:background-color="#ffffff" fo:padding="0.049cm" fo:border-left="0.05pt solid #000000" fo:border-right="none" fo:border-top="0.05pt solid #000000" fo:border-bottom="0.05pt solid #000000" style:direction="ltr" fo:wrap-option="wrap">
        <style:background-image/>
      </style:table-cell-properties>
    </style:style>
    <style:style style:name="Tabella2.B1" style:family="table-cell">
      <style:table-cell-properties fo:padding="0.049cm" fo:border="0.05pt solid #000000"/>
    </style:style>
    <style:style style:name="Tabella2.2" style:family="table-row">
      <style:table-row-properties style:min-row-height="0.527cm"/>
    </style:style>
    <style:style style:name="Tabella2.A2" style:family="table-cell">
      <style:table-cell-properties fo:background-color="#ffffff" fo:padding="0.049cm" fo:border-left="0.05pt solid #000000" fo:border-right="none" fo:border-top="none" fo:border-bottom="0.05pt solid #000000" style:direction="ltr" fo:wrap-option="wrap">
        <style:background-image/>
      </style:table-cell-properties>
    </style:style>
    <style:style style:name="Tabella2.C2" style:family="table-cell">
      <style:table-cell-properties fo:background-color="#ffffff" fo:padding="0.049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2.3" style:family="table-row">
      <style:table-row-properties style:min-row-height="1.3cm"/>
    </style:style>
    <style:style style:name="Tabella2.A3" style:family="table-cell">
      <style:table-cell-properties fo:background-color="#ffffff" fo:padding="0cm" fo:border-left="0.05pt solid #000000" fo:border-right="none" fo:border-top="0.05pt solid #000000" fo:border-bottom="0.05pt solid #000000" style:direction="ltr" fo:wrap-option="wrap">
        <style:background-image/>
      </style:table-cell-properties>
    </style:style>
    <style:style style:name="Tabella2.C3" style:family="table-cell">
      <style:table-cell-properties fo:background-color="#ffffff" fo:padding="0cm" fo:border="0.05pt solid #000000" style:direction="ltr" fo:wrap-option="wrap">
        <style:background-image/>
      </style:table-cell-properties>
    </style:style>
    <style:style style:name="Tabella2.A4" style:family="table-cell">
      <style:table-cell-properties fo:background-color="#ffffff" fo:padding="0cm" fo:border-left="0.05pt solid #000000" fo:border-right="none" fo:border-top="none" fo:border-bottom="0.05pt solid #000000" style:direction="ltr" fo:wrap-option="wrap">
        <style:background-image/>
      </style:table-cell-properties>
    </style:style>
    <style:style style:name="Tabella2.C4" style:family="table-cell">
      <style:table-cell-properties fo:background-color="#ffffff" fo:padding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3" style:family="table">
      <style:table-properties style:width="16.97cm" fo:margin-left="-0.57cm" table:align="left"/>
    </style:style>
    <style:style style:name="Tabella3.A" style:family="table-column">
      <style:table-column-properties style:column-width="16.97cm"/>
    </style:style>
    <style:style style:name="Tabella3.A1" style:family="table-cell">
      <style:table-cell-properties fo:background-color="#ffffff" fo:padding-left="0.191cm" fo:padding-right="0.191cm" fo:padding-top="0cm" fo:padding-bottom="0cm" fo:border="0.05pt solid #000000" style:direction="ltr" fo:wrap-option="wrap">
        <style:background-image/>
      </style:table-cell-properties>
    </style:style>
    <style:style style:name="Tabella3.2" style:family="table-row">
      <style:table-row-properties style:min-row-height="1.055cm"/>
    </style:style>
    <style:style style:name="Tabella3.A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4" style:family="table">
      <style:table-properties style:width="16.97cm" fo:margin-left="-0.57cm" table:align="left"/>
    </style:style>
    <style:style style:name="Tabella4.A" style:family="table-column">
      <style:table-column-properties style:column-width="16.97cm"/>
    </style:style>
    <style:style style:name="Tabella4.A1" style:family="table-cell">
      <style:table-cell-properties fo:background-color="#ffffff" fo:padding-left="0.191cm" fo:padding-right="0.191cm" fo:padding-top="0cm" fo:padding-bottom="0cm" fo:border="0.05pt solid #000000" style:direction="ltr" fo:wrap-option="wrap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7e75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justify" style:justify-single-word="false"/>
      <style:text-properties fo:font-size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name-complex="Times New Roman"/>
    </style:style>
    <style:style style:name="P10" style:family="paragraph" style:parent-style-name="Standard">
      <style:text-properties style:font-name="Times New Roman1"/>
    </style:style>
    <style:style style:name="P11" style:family="paragraph" style:parent-style-name="Standard">
      <style:text-properties style:font-name="Times New Roman1" fo:font-size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font-weight="bold" style:font-name-complex="Times New Roman"/>
    </style:style>
    <style:style style:name="P14" style:family="paragraph" style:parent-style-name="Standard">
      <style:text-properties fo:color="#000000" style:font-name="Times New Roman1" fo:font-size="11pt" fo:language="it" fo:country="IT" style:font-name-asian="Times New Roman" style:font-name-complex="Arial"/>
    </style:style>
    <style:style style:name="P15" style:family="paragraph" style:parent-style-name="Standard">
      <style:paragraph-properties fo:margin-top="0cm" fo:margin-bottom="0.212cm" style:contextual-spacing="false"/>
      <style:text-properties style:font-name="Times New Roman1" fo:font-size="11pt" style:font-name-complex="Arial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1" fo:font-size="11pt" style:font-name-complex="Arial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 fo:font-size="11pt" style:font-name-complex="Arial"/>
    </style:style>
    <style:style style:name="P18" style:family="paragraph" style:parent-style-name="Standard">
      <style:paragraph-properties fo:margin-top="0cm" fo:margin-bottom="0.212cm" style:contextual-spacing="false"/>
      <style:text-properties style:font-name="Times New Roman1" fo:font-size="11pt" fo:font-weight="bold" style:font-name-complex="Arial"/>
    </style:style>
    <style:style style:name="P19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Times New Roman1" fo:font-size="11pt" fo:font-weight="bold" style:font-name-complex="Arial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 fo:font-size="11pt" fo:font-weight="bold" style:font-name-complex="Arial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1" fo:font-size="11pt" fo:font-weight="bold" style:font-name-complex="Arial"/>
    </style:style>
    <style:style style:name="P22" style:family="paragraph" style:parent-style-name="Standard">
      <style:paragraph-properties fo:margin-top="0cm" fo:margin-bottom="0.212cm" style:contextual-spacing="false"/>
      <style:text-properties style:font-name="Times New Roman1" fo:font-size="11pt" fo:font-weight="normal" style:font-name-complex="Arial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1" fo:font-size="11pt" fo:font-weight="normal" style:font-name-complex="Arial"/>
    </style:style>
    <style:style style:name="P24" style:family="paragraph" style:parent-style-name="Standard">
      <style:paragraph-properties fo:margin-top="0cm" fo:margin-bottom="0.212cm" style:contextual-spacing="false"/>
      <style:text-properties style:font-name="Times New Roman1" fo:font-size="11pt" fo:language="en" fo:country="US" style:font-name-complex="Arial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/>
    </style:style>
    <style:style style:name="P26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Arial" fo:font-size="11pt" fo:font-weight="bold" style:font-name-complex="Arial"/>
    </style:style>
    <style:style style:name="P27" style:family="paragraph" style:parent-style-name="Standard" style:master-page-name="MasterPage2">
      <style:paragraph-properties style:page-number="auto">
        <style:tab-stops>
          <style:tab-stop style:position="4.217cm"/>
        </style:tab-stops>
      </style:paragraph-properties>
      <style:text-properties fo:font-weight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fo:font-weight="normal" style:font-name-complex="Times New Roman"/>
    </style:style>
    <style:style style:name="P29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Times New Roman1" fo:font-size="11pt" fo:font-weight="bold" style:font-name-complex="Arial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Times New Roman1" fo:font-size="11pt" style:font-name-complex="Arial"/>
    </style:style>
    <style:style style:name="P31" style:family="paragraph" style:parent-style-name="List_20_Paragraph" style:list-style-name="WWNum7">
      <style:paragraph-properties fo:text-align="justify" style:justify-single-word="false"/>
      <style:text-properties style:font-name="Times New Roman1" fo:font-size="11pt" style:font-name-complex="Arial"/>
    </style:style>
    <style:style style:name="P32" style:family="paragraph" style:parent-style-name="List_20_Paragraph" style:list-style-name="WWNum3">
      <style:paragraph-properties fo:margin-left="0.445cm" fo:margin-right="0cm" fo:text-align="justify" style:justify-single-word="false" fo:text-indent="-0.369cm" style:auto-text-indent="false"/>
      <style:text-properties fo:color="#00000a" style:font-name="Times New Roman1" fo:font-size="11pt" style:font-name-complex="Arial"/>
    </style:style>
    <style:style style:name="P33" style:family="paragraph" style:parent-style-name="List_20_Paragraph" style:list-style-name="WWNum4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style:font-name="Times New Roman1" fo:font-size="11pt" fo:language="it" fo:country="IT" style:font-name-asian="Times New Roman" style:font-name-complex="Arial"/>
    </style:style>
    <style:style style:name="P34" style:family="paragraph" style:parent-style-name="List_20_Paragraph" style:list-style-name="WWNum5">
      <style:paragraph-properties fo:margin-top="0cm" fo:margin-bottom="0.212cm" style:contextual-spacing="false" fo:text-align="justify" style:justify-single-word="false"/>
      <style:text-properties style:font-name="Times New Roman1" fo:font-size="11pt" style:font-name-complex="Arial"/>
    </style:style>
    <style:style style:name="P35" style:family="paragraph" style:parent-style-name="List_20_Paragraph" style:list-style-name="WWNum6">
      <style:paragraph-properties fo:margin-top="0cm" fo:margin-bottom="0.212cm" style:contextual-spacing="false" fo:text-align="justify" style:justify-single-word="false"/>
      <style:text-properties style:font-name="Times New Roman1" fo:font-size="11pt" style:font-name-complex="Arial"/>
    </style:style>
    <style:style style:name="P36" style:family="paragraph" style:parent-style-name="List_20_Paragraph" style:list-style-name="WWNum4">
      <style:paragraph-properties fo:margin-left="0.559cm" fo:margin-right="0cm" fo:text-align="justify" style:justify-single-word="false" fo:text-indent="-0.545cm" style:auto-text-indent="false"/>
      <style:text-properties style:font-name="Times New Roman1" fo:font-size="11pt" style:font-name-complex="Arial"/>
    </style:style>
    <style:style style:name="T46" style:family="text">
      <style:text-properties fo:font-size="12pt"/>
    </style:style>
    <style:style style:name="T47" style:family="text">
      <style:text-properties fo:font-size="12pt" fo:font-weight="bold"/>
    </style:style>
    <style:style style:name="T48" style:family="text">
      <style:text-properties style:font-name="Times New Roman" fo:font-size="12pt" style:font-name-complex="Times New Roman"/>
    </style:style>
    <style:style style:name="T49" style:family="text">
      <style:text-properties style:font-name="Times New Roman" fo:font-size="10pt" style:font-name-complex="Times New Roman"/>
    </style:style>
    <style:style style:name="T50" style:family="text">
      <style:text-properties fo:font-size="11pt" fo:font-weight="bold" style:font-name-complex="Arial"/>
    </style:style>
    <style:style style:name="T51" style:family="text">
      <style:text-properties fo:font-size="11pt" style:text-underline-style="solid" style:text-underline-width="auto" style:text-underline-color="font-color" fo:font-weight="bold" style:font-name-complex="Arial"/>
    </style:style>
    <style:style style:name="T52" style:family="text">
      <style:text-properties officeooo:rsid="000d7e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CHEDA DI PARTECIPAZIONE AL CONCORSO LETTERARIO “MONSELICE PER LE PARI OPPORTUNITA’- EMOZIONI” - II^ EDIZIONE 2022</text:p>
      <text:p text:style-name="P1"><text:span text:style-name="T46">Da inviare tramite mail ordinaria o pec all'indirizzo: <text:s/>posta@pec.comune.monselice.padova.it <text:s/></text:span><text:span text:style-name="T47">entro le ore 12:30 del 31.05.2022</text:span><text:span text:style-name="T46"> insieme alla copia del documento di identità, del codice fiscale e del/gli elaborato/i nelle modalità indicate nel Regolamento del Concorso.</text:span></text:p>
      <text:p text:style-name="P4">Il/La sottoscritto/a:</text:p>
      <text:p text:style-name="P1">Cognome...............................................................Nome....................................................................</text:p>
      <text:p text:style-name="P1">nato/a:.............................................................................................il..................................................</text:p>
      <text:p text:style-name="P1">cittadinanza...................................................Codice Fiscale..............................................................</text:p>
      <text:p text:style-name="P1">residente a...........................................................................(Provincia)..............................................</text:p>
      <text:p text:style-name="P1">in via/piazza:..............................................................................................n.......................................</text:p>
      <text:p text:style-name="P1">recapito telefonico..............................................................................................................................</text:p>
      <text:p text:style-name="P1">indirizzo e-mail e/o PEC ...................................................................................................................</text:p>
      <text:p text:style-name="P3"/>
      <text:p text:style-name="P3">PER I PARTECIPANTI MINORI DI ANNI 18</text:p>
      <text:p text:style-name="P1">La scheda deve essere compilata da un genitore, allegando copia del proprio documento di identità <text:s/>insieme <text:s/>alla seguente dichiarazione di assenso:</text:p>
      <text:p text:style-name="P1">Il sottoscritto/a............................................................nato/a.......................................il......./......./........</text:p>
      <text:p text:style-name="P1">in qualità di</text:p>
      <text:p text:style-name="P5">░ <text:s text:c="2"/>padre</text:p>
      <text:p text:style-name="P5">░ <text:s text:c="2"/>madre</text:p>
      <text:p text:style-name="P5">░ <text:s text:c="2"/>tutore del minore</text:p>
      <text:p text:style-name="P6">(barrare l'opzione di interesse)</text:p>
      <text:p text:style-name="P7">Cognome.................................................................... Nome..............................................................</text:p>
      <text:p text:style-name="P7">nato/a il......../........./................ a...................................................................................(Prov.............)</text:p>
      <text:p text:style-name="P7">residente a...........................................................(Provincia...............................................................)</text:p>
      <text:p text:style-name="P7">via/p.zza............................................................................................n................................................</text:p>
      <text:p text:style-name="P7">esprime il proprio consenso alla partecipazione del minore alla II^ edizione del Concorso letterario <text:s/>“Monselice per le pari opportunità – Emozioni”.</text:p>
      <text:p text:style-name="P7">Firma____________________________________</text:p>
      <text:p text:style-name="P8"><text:soft-page-break/>CHIEDE</text:p>
      <text:p text:style-name="P7">di partecipare alla II^ edizione del CONCORSO LETTERARIO DI POESIA E NARRATIVA “MONSELICE PER LE PARI OPPORTUNITA'- EMOZIONI” indetto dal Comune di Monselice con l'opera/e <text:s/>dal titolo/i:</text:p>
      <text:p text:style-name="P1"><text:span text:style-name="T48">NARRATIVA </text:span><text:span text:style-name="T49">(massimo due componimenti)</text:span>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1"><text:span text:style-name="T48">POESIA </text:span><text:span text:style-name="T49">(massimo due componimenti)</text:span></text:p>
      <text:p text:style-name="P7">…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8"/>
      <text:p text:style-name="P8">DICHIARAZIONE DI PATERNITA' DELL'OPERA </text:p>
      <text:p text:style-name="P9">Il/La sottoscritto/a________________________________________________________________</text:p>
      <text:p text:style-name="P8">dichiara</text:p>
      <text:p text:style-name="P7">░ <text:s text:c="2"/>di essere l'autore dell'opera in concorso;</text:p>
      <text:p text:style-name="P2"><text:span text:style-name="T48">░ <text:s text:c="2"/></text:span><text:span text:style-name="T49">(nel caso di partecipazione di un minore al Concorso)</text:span><text:span text:style-name="T48"> che il minore per il quale ha rilasciato l'assenso alla partecipazione è l'autore dell'opera/e inviata/e;</text:span></text:p>
      <text:p text:style-name="P7">░ <text:s text:c="2"/>di avere preso visione del Regolamento del Concorso e che il contenuto dell'opera/e <text:s/><text:span text:style-name="T52">p</text:span>resentata/e non ha/hanno contenuti lesivi nei confronti di terzi;</text:p>
      <text:p text:style-name="P7">░ <text:s text:c="2"/>di avere preso visione dell’informativa privacy di seguito riportata.</text:p>
      <text:p text:style-name="P9"/>
      <text:p text:style-name="P9">Data_____________________________ <text:s text:c="2"/>Firma________________________________________</text:p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19"/>
      <text:p text:style-name="P19"/>
      <text:p text:style-name="P19"><text:soft-page-break/>INFORMATIVA PRIVACY ESSENZIALE PER PARTECIPANTI AL CONCORSO LETTERARIO EMOZIONI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8">Chi è il titolare del trattamento?</text:p>
          </table:table-cell>
          <table:table-cell table:style-name="Tabella1.A1" office:value-type="string">
            <text:p text:style-name="P22">Comune di Monselice</text:p>
          </table:table-cell>
          <table:table-cell table:style-name="Tabella1.C1" office:value-type="string">
            <text:p text:style-name="P11">Sede: P.zza San Marco,1</text:p>
            <text:p text:style-name="P11">Tel: 0429 786911</text:p>
            <text:p text:style-name="P24">urp@comune.monselice.padova.it</text:p>
          </table:table-cell>
        </table:table-row>
        <table:table-row>
          <table:table-cell table:style-name="Tabella1.A2" office:value-type="string">
            <text:p text:style-name="P18">Chi è il responsabile della protezione dei dati?</text:p>
          </table:table-cell>
          <table:table-cell table:style-name="Tabella1.A2" office:value-type="string">
            <text:p text:style-name="P15">DPO </text:p>
          </table:table-cell>
          <table:table-cell table:style-name="Tabella1.C2" office:value-type="string">
            <text:p text:style-name="P23">dpo@comune.monselice.padova.it</text:p>
          </table:table-cell>
        </table:table-row>
        <table:table-row table:style-name="Tabella1.3">
          <table:table-cell table:style-name="Tabella1.A2" office:value-type="string">
            <text:p text:style-name="P18">Chi sono i destinatari?</text:p>
          </table:table-cell>
          <table:table-cell table:style-name="Tabella1.A2" office:value-type="string">
            <text:p text:style-name="P15">responsabili esterni del trattamento ed eventuali ulteriori titolari e/o contitolari</text:p>
          </table:table-cell>
          <table:table-cell table:style-name="Tabella1.C2" office:value-type="string">
            <text:list xml:id="list7663637542064287236" text:style-name="WWNum3">
              <text:list-item>
                <text:p text:style-name="P32">Istituto scolastico di appartenenza</text:p>
              </text:list-item>
            </text:list>
            <text:p text:style-name="P10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Cosa sarà fatto dei dati personali?</text:p>
          </table:table-cell>
          <table:table-cell table:style-name="Tabella2.B1" table:number-columns-spanned="2" office:value-type="string">
            <text:p text:style-name="P10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18">I dati personali saranno trattati: </text:p>
          </table:table-cell>
          <table:table-cell table:style-name="Tabella2.A2" office:value-type="string">
            <text:p text:style-name="P18">Il trattamento avviene in base a:</text:p>
          </table:table-cell>
          <table:table-cell table:style-name="Tabella2.C2" office:value-type="string">
            <text:p text:style-name="P18">I dati personali sono:</text:p>
          </table:table-cell>
        </table:table-row>
        <table:table-row table:style-name="Tabella2.3">
          <table:table-cell table:style-name="Tabella2.A3" office:value-type="string">
            <text:p text:style-name="P16">per l’esecuzione e la gestione della richiesta di partecipazione al concorso letterario “Monselice per le pari opportunità- emozioni” - II^ edizione 2022, compresa anche la successiva archiviazione</text:p>
          </table:table-cell>
          <table:table-cell table:style-name="Tabella2.A3" office:value-type="string">
            <text:list xml:id="list6432492544699383798" text:style-name="WWNum4">
              <text:list-item>
                <text:p text:style-name="P33">attività preordinate alla partecipazione all’evento</text:p>
              </text:list-item>
              <text:list-item>
                <text:p text:style-name="P33">adempimento di attività conseguenti alla richiesta di partecipazione</text:p>
              </text:list-item>
            </text:list>
            <text:p text:style-name="P14"/>
          </table:table-cell>
          <table:table-cell table:style-name="Tabella2.C3" office:value-type="string">
            <text:list xml:id="list681199012993255725" text:style-name="WWNum5">
              <text:list-item>
                <text:p text:style-name="P34">nome, cognome </text:p>
              </text:list-item>
              <text:list-item>
                <text:p text:style-name="P34">cittadinanza</text:p>
              </text:list-item>
              <text:list-item>
                <text:p text:style-name="P34">codice fiscale </text:p>
              </text:list-item>
              <text:list-item>
                <text:p text:style-name="P34">derivanti dal documento identità</text:p>
              </text:list-item>
              <text:list-item>
                <text:p text:style-name="P34">luogo e data di nascita </text:p>
              </text:list-item>
              <text:list-item>
                <text:p text:style-name="P34">indirizzo fisico e telematico</text:p>
              </text:list-item>
              <text:list-item>
                <text:p text:style-name="P34">numero di telefono fisso e/o mobile </text:p>
              </text:list-item>
              <text:list-item>
                <text:p text:style-name="P34">relativi all’elaborato</text:p>
              </text:list-item>
            </text:list>
            <text:p text:style-name="P21">nel caso di minori:</text:p>
            <text:list xml:id="list123703602245696" text:continue-numbering="true" text:style-name="WWNum5">
              <text:list-item>
                <text:p text:style-name="P34">nome, cognome </text:p>
              </text:list-item>
              <text:list-item>
                <text:p text:style-name="P34">luogo e data di nascita </text:p>
              </text:list-item>
              <text:list-item>
                <text:p text:style-name="P34">indirizzo</text:p>
              </text:list-item>
            </text:list>
            <text:p text:style-name="P21">per i soli referenti/coordinatori delle scuole:</text:p>
            <text:list xml:id="list6418368989818110633" text:style-name="WWNum6">
              <text:list-item>
                <text:p text:style-name="P35">nome, cognome</text:p>
              </text:list-item>
              <text:list-item>
                <text:p text:style-name="P35">numero di telefono</text:p>
              </text:list-item>
              <text:list-item>
                <text:p text:style-name="P35">indirizzo telematico</text:p>
              </text:list-item>
            </text:list>
          </table:table-cell>
        </table:table-row>
        <table:table-row table:style-name="Tabella2.2">
          <table:table-cell table:style-name="Tabella2.A4" office:value-type="string">
            <text:p text:style-name="P15">per la comunicazione a destinatari e/o terzi in <text:soft-page-break/>dipendenza della partecipazione al concorso e degli obblighi che ne derivano</text:p>
          </table:table-cell>
          <table:table-cell table:style-name="Tabella2.A4" office:value-type="string">
            <text:list xml:id="list93621532883116" text:style-name="WWNum4">
              <text:list-item>
                <text:p text:style-name="P36">adempimento di attività conseguenti <text:soft-page-break/>alla richiesta di partecipazione</text:p>
              </text:list-item>
            </text:list>
            <text:p text:style-name="P11"/>
          </table:table-cell>
          <table:table-cell table:style-name="Tabella2.C4" office:value-type="string">
            <text:list xml:id="list93620191135397" text:style-name="WWNum5">
              <text:list-item>
                <text:p text:style-name="P34">nome, cognome </text:p>
              </text:list-item>
              <text:list-item>
                <text:p text:style-name="P34"><text:soft-page-break/>cittadinanza</text:p>
              </text:list-item>
              <text:list-item>
                <text:p text:style-name="P34">codice fiscale </text:p>
              </text:list-item>
              <text:list-item>
                <text:p text:style-name="P34">derivanti dal documento identità</text:p>
              </text:list-item>
              <text:list-item>
                <text:p text:style-name="P34">luogo e data di nascita </text:p>
              </text:list-item>
              <text:list-item>
                <text:p text:style-name="P34">indirizzo fisico e telematico</text:p>
              </text:list-item>
              <text:list-item>
                <text:p text:style-name="P34">numero di telefono fisso e/o mobile </text:p>
              </text:list-item>
              <text:list-item>
                <text:p text:style-name="P34">relativi all’ elaborato</text:p>
              </text:list-item>
            </text:list>
            <text:p text:style-name="P21">nel caso di minori:</text:p>
            <text:list xml:id="list123703606225165" text:continue-numbering="true" text:style-name="WWNum5">
              <text:list-item>
                <text:p text:style-name="P34">nome, cognome </text:p>
              </text:list-item>
              <text:list-item>
                <text:p text:style-name="P34">luogo e data di nascita </text:p>
              </text:list-item>
              <text:list-item>
                <text:p text:style-name="P34">indirizzo</text:p>
              </text:list-item>
            </text:list>
            <text:p text:style-name="P21">per i soli referenti/coordinatori delle scuole:</text:p>
            <text:list xml:id="list93621679147033" text:style-name="WWNum6">
              <text:list-item>
                <text:p text:style-name="P35">nome, cognome</text:p>
              </text:list-item>
              <text:list-item>
                <text:p text:style-name="P35">numero di telefono</text:p>
              </text:list-item>
              <text:list-item>
                <text:p text:style-name="P35">indirizzo telematico</text:p>
              </text:list-item>
            </text:list>
          </table:table-cell>
        </table:table-row>
      </table:table>
      <text:p text:style-name="P1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<text:span text:style-name="T50">I seguenti dati personali </text:span><text:span text:style-name="T51">non</text:span><text:span text:style-name="T50"> sono stati forniti direttamente dall’interessato</text:span></text:p>
          </table:table-cell>
        </table:table-row>
        <table:table-row table:style-name="Tabella3.2">
          <table:table-cell table:style-name="Tabella3.A2" office:value-type="string">
            <text:p text:style-name="P12">Nel caso di compilazione da parte del referente/coordinatore:</text:p>
            <text:list xml:id="list858456315026758022" text:style-name="WWNum7">
              <text:list-item>
                <text:p text:style-name="P31">nome, cognome</text:p>
              </text:list-item>
              <text:list-item>
                <text:p text:style-name="P31">documento identità</text:p>
              </text:list-item>
              <text:list-item>
                <text:p text:style-name="P31">codice fiscale</text:p>
              </text:list-item>
            </text:list>
          </table:table-cell>
        </table:table-row>
      </table:table>
      <text:p text:style-name="P1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">Qual è l’origine dei dati personali non forniti direttamente?</text:p>
          </table:table-cell>
        </table:table-row>
        <table:table-row>
          <table:table-cell table:style-name="Tabella4.A2" office:value-type="string">
            <text:p text:style-name="P17">Istituto scolastico di appartenenza</text:p>
          </table:table-cell>
        </table:table-row>
      </table:table>
      <text:p text:style-name="P12"/>
      <text:p text:style-name="P12">Il Titolare informa della possibilità di esercitare in qualsiasi momento il diritto di reclamo all’Autorità competente e gli altri diritti previsti dagli artt. 15 e ss. del Regolamento Europeo (UE) 2016/679.</text:p>
      <text:p text:style-name="P12">Per maggiori informazioni consultare l’informativa completa negli allegati al bando.</text:p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style:font-name="Times New Roman" fo:font-family="'Times New Roman'" fo:font-size="12pt" fo:language="it" fo:country="IT" style:font-name-asian="Times New Roman" style:font-family-asian="'Times New Roman'" style:font-name-complex="Times New Roman" style:font-family-complex="'Times New Roman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51pt solid #ffffff">
        <style:background-image/>
      </style:paragraph-properties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Style_5f_text" style:display-name="DStyle_text" style:family="text">
      <style:text-properties style:font-name="Arial" fo:font-family="Arial" fo:font-size="11pt" fo:language="en" fo:country="US" style:font-name-complex="Arial" style:font-family-complex="Arial"/>
    </style:style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/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/>
    <style:style style:name="Bullet_20_Symbols" style:display-name="Bullet Symbols" style:family="text">
      <style:text-properties style:font-name="OpenSymbol" fo:font-family="OpenSymbol" style:font-name-complex="OpenSymbol" style:font-family-complex="OpenSymbol"/>
    </style:style>
    <style:style style:name="Default_20_Paragraph_20_Font" style:display-name="Default Paragraph Font" style:family="text"/>
    <style:style style:name="T1" style:family="text">
      <style:text-properties style:font-name="Courier New" fo:font-family="'Courier New'" style:font-name-complex="Courier New" style:font-family-complex="'Courier New'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4" style:family="text">
      <style:text-properties style:font-name="Symbol" fo:font-family="Symbol" style:font-name-complex="Symbol" style:font-family-complex="Symbol"/>
    </style:style>
    <style:style style:name="T5" style:family="text">
      <style:text-properties style:font-name="Courier New" fo:font-family="'Courier New'" style:font-name-complex="Courier New" style:font-family-complex="'Courier New'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7" style:family="text">
      <style:text-properties style:font-name="Symbol" fo:font-family="Symbol" style:font-name-complex="Symbol" style:font-family-complex="Symbol"/>
    </style:style>
    <style:style style:name="T8" style:family="text">
      <style:text-properties style:font-name="Courier New" fo:font-family="'Courier New'" style:font-name-complex="Courier New" style:font-family-complex="'Courier New'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10" style:family="text">
      <style:text-properties style:font-name="Symbol" fo:font-family="Symbol" style:font-name-complex="Symbol" style:font-family-complex="Symbol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3" style:family="text">
      <style:text-properties style:font-name="Symbol" fo:font-family="Symbol" style:font-name-complex="Symbol" style:font-family-complex="Symbol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6" style:family="text">
      <style:text-properties style:font-name="Symbol" fo:font-family="Symbol" style:font-name-complex="Symbol" style:font-family-complex="Symbol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T19" style:family="text">
      <style:text-properties style:font-name="Courier New" fo:font-family="'Courier New'" style:font-name-complex="Courier New" style:font-family-complex="'Courier New'"/>
    </style:style>
    <style:style style:name="T20" style:family="text">
      <style:text-properties style:font-name="Courier New" fo:font-family="'Courier New'" style:font-name-complex="Courier New" style:font-family-complex="'Courier New'"/>
    </style:style>
    <style:style style:name="T21" style:family="text">
      <style:text-properties style:font-name="Wingdings" fo:font-family="Wingdings" style:font-name-complex="Wingdings" style:font-family-complex="Wingdings"/>
    </style:style>
    <style:style style:name="T22" style:family="text">
      <style:text-properties style:font-name="Symbol" fo:font-family="Symbol" style:font-name-complex="Symbol" style:font-family-complex="Symbol"/>
    </style:style>
    <style:style style:name="T23" style:family="text">
      <style:text-properties style:font-name="Courier New" fo:font-family="'Courier New'" style:font-name-complex="Courier New" style:font-family-complex="'Courier New'"/>
    </style:style>
    <style:style style:name="T24" style:family="text">
      <style:text-properties style:font-name="Wingdings" fo:font-family="Wingdings" style:font-name-complex="Wingdings" style:font-family-complex="Wingdings"/>
    </style:style>
    <style:style style:name="T25" style:family="text">
      <style:text-properties style:font-name="Symbol" fo:font-family="Symbol" style:font-name-complex="Symbol" style:font-family-complex="Symbol"/>
    </style:style>
    <style:style style:name="T26" style:family="text">
      <style:text-properties style:font-name="Courier New" fo:font-family="'Courier New'" style:font-name-complex="Courier New" style:font-family-complex="'Courier New'"/>
    </style:style>
    <style:style style:name="T27" style:family="text">
      <style:text-properties style:font-name="Wingdings" fo:font-family="Wingdings" style:font-name-complex="Wingdings" style:font-family-complex="Wingdings"/>
    </style:style>
    <style:style style:name="T28" style:family="text">
      <style:text-properties style:font-name="Courier New" fo:font-family="'Courier New'" style:font-name-complex="Courier New" style:font-family-complex="'Courier New'"/>
    </style:style>
    <style:style style:name="T29" style:family="text">
      <style:text-properties style:font-name="Courier New" fo:font-family="'Courier New'" style:font-name-complex="Courier New" style:font-family-complex="'Courier New'"/>
    </style:style>
    <style:style style:name="T30" style:family="text">
      <style:text-properties style:font-name="Wingdings" fo:font-family="Wingdings" style:font-name-complex="Wingdings" style:font-family-complex="Wingdings"/>
    </style:style>
    <style:style style:name="T31" style:family="text">
      <style:text-properties style:font-name="Symbol" fo:font-family="Symbol" style:font-name-complex="Symbol" style:font-family-complex="Symbol"/>
    </style:style>
    <style:style style:name="T32" style:family="text">
      <style:text-properties style:font-name="Courier New" fo:font-family="'Courier New'" style:font-name-complex="Courier New" style:font-family-complex="'Courier New'"/>
    </style:style>
    <style:style style:name="T33" style:family="text">
      <style:text-properties style:font-name="Wingdings" fo:font-family="Wingdings" style:font-name-complex="Wingdings" style:font-family-complex="Wingdings"/>
    </style:style>
    <style:style style:name="T34" style:family="text">
      <style:text-properties style:font-name="Symbol" fo:font-family="Symbol" style:font-name-complex="Symbol" style:font-family-complex="Symbol"/>
    </style:style>
    <style:style style:name="T35" style:family="text">
      <style:text-properties style:font-name="Courier New" fo:font-family="'Courier New'" style:font-name-complex="Courier New" style:font-family-complex="'Courier New'"/>
    </style:style>
    <style:style style:name="T36" style:family="text">
      <style:text-properties style:font-name="Wingdings" fo:font-family="Wingdings" style:font-name-complex="Wingdings" style:font-family-complex="Wingdings"/>
    </style:style>
    <style:style style:name="T37" style:family="text">
      <style:text-properties style:font-name="Courier New" fo:font-family="'Courier New'" style:font-name-complex="Courier New" style:font-family-complex="'Courier New'"/>
    </style:style>
    <style:style style:name="T38" style:family="text">
      <style:text-properties style:font-name="Courier New" fo:font-family="'Courier New'" style:font-name-complex="Courier New" style:font-family-complex="'Courier New'"/>
    </style:style>
    <style:style style:name="T39" style:family="text">
      <style:text-properties style:font-name="Wingdings" fo:font-family="Wingdings" style:font-name-complex="Wingdings" style:font-family-complex="Wingdings"/>
    </style:style>
    <style:style style:name="T40" style:family="text">
      <style:text-properties style:font-name="Symbol" fo:font-family="Symbol" style:font-name-complex="Symbol" style:font-family-complex="Symbol"/>
    </style:style>
    <style:style style:name="T41" style:family="text">
      <style:text-properties style:font-name="Courier New" fo:font-family="'Courier New'" style:font-name-complex="Courier New" style:font-family-complex="'Courier New'"/>
    </style:style>
    <style:style style:name="T42" style:family="text">
      <style:text-properties style:font-name="Wingdings" fo:font-family="Wingdings" style:font-name-complex="Wingdings" style:font-family-complex="Wingdings"/>
    </style:style>
    <style:style style:name="T43" style:family="text">
      <style:text-properties style:font-name="Symbol" fo:font-family="Symbol" style:font-name-complex="Symbol" style:font-family-complex="Symbol"/>
    </style:style>
    <style:style style:name="T44" style:family="text">
      <style:text-properties style:font-name="Courier New" fo:font-family="'Courier New'" style:font-name-complex="Courier New" style:font-family-complex="'Courier New'"/>
    </style:style>
    <style:style style:name="T45" style:family="text">
      <style:text-properties style:font-name="Wingdings" fo:font-family="Wingdings" style:font-name-complex="Wingdings" style:font-family-complex="Wingdings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T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T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T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19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T2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T2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T24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1"/>
      </text:list-level-style-bullet>
      <text:list-level-style-bullet text:level="9" text:style-name="T27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28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T2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T3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T3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1"/>
      </text:list-level-style-bullet>
      <text:list-level-style-bullet text:level="9" text:style-name="T36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37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T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T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T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T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6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/>
    <meta:creation-date/>
    <meta:editing-cycles>13</meta:editing-cycles>
    <meta:editing-duration>PT31M22S</meta:editing-duration>
    <dc:date>2022-04-08T12:36:32.802000000</dc:date>
    <meta:document-statistic meta:table-count="4" meta:image-count="0" meta:object-count="0" meta:page-count="4" meta:paragraph-count="102" meta:word-count="614" meta:character-count="6502" meta:non-whitespace-character-count="5986"/>
  </office:meta>
</office:document-meta>
</file>