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96cm" fo:margin-left="0.083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1pt" fo:font-style="italic" fo:background-color="#ffffff" style:font-size-asian="11pt" style:font-style-asian="italic" style:font-name-complex="Calibri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Calibri" fo:font-size="11pt" fo:font-style="italic" fo:background-color="#ffffff" style:font-size-asian="11pt" style:font-style-asian="italic" style:font-name-complex="Calibri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1pt" fo:background-color="#ffffff" style:font-size-asian="11pt" style:font-name-complex="Calibri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1pt" fo:background-color="#ffffff" style:font-size-asian="11pt" style:font-name-complex="Calibri" style:font-size-complex="11pt"/>
    </style:style>
    <style:style style:name="P7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officeooo:paragraph-rsid="0014f246" style:font-size-asian="11pt" style:font-weight-asian="bold" style:font-name-complex="Calibri" style:font-size-complex="11pt" style:font-weight-complex="bold"/>
    </style:style>
    <style:style style:name="P9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e">
      <style:paragraph-properties fo:margin-top="0.049cm" fo:margin-bottom="0.212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WW-Corpo_20_testo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WW-Corpo_20_testo">
      <style:paragraph-properties fo:margin-top="0cm" fo:margin-bottom="0cm" style:contextual-spacing="false" fo:line-height="150%" fo:text-align="center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en" style:country-asian="US"/>
    </style:style>
    <style:style style:name="T3" style:family="text">
      <style:text-properties officeooo:rsid="0016ae72" fo:background-color="transparent" loext:char-shading-value="0" style:language-asian="en" style:country-asian="US"/>
    </style:style>
    <style:style style:name="T4" style:family="text">
      <style:text-properties style:language-asian="en" style:country-asian="US"/>
    </style:style>
    <style:style style:name="T5" style:family="text">
      <style:text-properties fo:color="#000000" loext:opacity="100%" fo:background-color="transparent" loext:char-shading-value="0" style:language-complex="ar" style:country-complex="SA"/>
    </style:style>
    <style:style style:name="T6" style:family="text">
      <style:text-properties fo:color="#000000" loext:opacity="100%" style:language-complex="ar" style:country-complex="SA"/>
    </style:style>
    <style:style style:name="T7" style:family="text">
      <style:text-properties style:font-name-asian="Calibri"/>
    </style:style>
    <style:style style:name="T8" style:family="text">
      <style:text-properties style:text-underline-style="none"/>
    </style:style>
    <style:style style:name="T9" style:family="text">
      <style:text-properties style:font-name="Calibri1" style:text-underline-style="none" style:font-name-complex="Calibri1"/>
    </style:style>
    <style:style style:name="T10" style:family="text">
      <style:text-properties style:font-name="Calibri1" style:text-underline-style="none" officeooo:rsid="001a4aba" style:font-name-complex="Calibri1"/>
    </style:style>
    <style:style style:name="T11" style:family="text">
      <style:text-properties style:font-name="Calibri1" style:text-underline-style="none" officeooo:rsid="0018c5df" style:font-name-complex="Calibri1"/>
    </style:style>
    <style:style style:name="T12" style:family="text">
      <style:text-properties style:font-name="Calibri,Bold" officeooo:rsid="0018c5df" fo:background-color="#ffff00" loext:char-shading-value="0"/>
    </style:style>
    <style:style style:name="T13" style:family="text">
      <style:text-properties fo:font-variant="normal" fo:text-transform="none" fo:color="#000000" loext:opacity="100%" style:font-name="Titillium Web" fo:font-size="9.60000038146973pt" fo:letter-spacing="normal" fo:font-style="normal" fo:font-weight="normal" officeooo:rsid="0018c5df" fo:background-color="#ffff00" loext:char-shading-value="0"/>
    </style:style>
    <style:style style:name="T14" style:family="text">
      <style:text-properties fo:font-variant="normal" fo:text-transform="none" fo:letter-spacing="normal" fo:font-style="normal" officeooo:rsid="0018c5df"/>
    </style:style>
    <style:style style:name="T15" style:family="text">
      <style:text-properties fo:font-variant="normal" fo:text-transform="none" style:use-window-font-color="true" loext:opacity="0%" style:font-name="Calibri" fo:font-size="11pt" fo:letter-spacing="normal" fo:language="it" fo:country="IT" fo:font-style="normal" style:text-underline-style="solid" style:text-underline-width="auto" style:text-underline-color="font-color" fo:font-weight="bold" officeooo:rsid="0018c5df" style:letter-kerning="true" fo:background-color="transparent" loext:char-shading-value="0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6" style:family="text">
      <style:text-properties style:use-window-font-color="true" loext:opacity="0%" style:font-name="Calibri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17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style:letter-kerning="true" fo:background-color="transparent" loext:char-shading-value="0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officeooo:rsid="0018c5df" style:letter-kerning="true" fo:background-color="transparent" loext:char-shading-value="0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9" style:family="text">
      <style:text-properties officeooo:rsid="0018c5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“B” schema dichiarazione requisiti di gara <text:s text:c="3"/><text:tab/><text:tab/><text:tab/><text:tab/><text:tab/><text:tab/><text:tab/><text:tab/> <text:s text:c="3"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Logo ditta</text:p>
            <text:p text:style-name="P9">dati legali ed identificativi ditta</text:p>
            <text:p text:style-name="P9">sede legale</text:p>
            <text:p text:style-name="P9">tel. ….... Fax. …..</text:p>
            <text:p text:style-name="P9">e.mail: ...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9"/>
      <text:p text:style-name="P9"><text:tab/><text:tab/><text:tab/><text:tab/><text:tab/><text:tab/><text:tab/><text:tab/>Alla Stazione Appaltante</text:p>
      <text:p text:style-name="P9"><text:tab/><text:tab/><text:tab/><text:tab/><text:tab/><text:tab/><text:tab/><text:tab/>Comune di Monselice</text:p>
      <text:p text:style-name="P9"><text:tab/><text:tab/><text:tab/><text:tab/><text:tab/><text:tab/><text:tab/><text:tab/>Piazza San Marco n. 1</text:p>
      <text:p text:style-name="P9"><text:tab/><text:tab/><text:tab/><text:tab/><text:tab/><text:tab/><text:tab/><text:tab/>35043 MONSELICE <text:s text:c="2"/>(PD)</text:p>
      <text:p text:style-name="P9"/>
      <text:p text:style-name="P8">OGGETTO: <text:span text:style-name="T8">AFFIDAMENTO </text:span><text:span text:style-name="T10">DELL</text:span><text:span text:style-name="T9">’ORGANIZZAZIONE E GESTIONE DELLA </text:span><text:span text:style-name="T11">TERZA</text:span><text:span text:style-name="T9"> EDIZIONE DEL FESTIVAL </text:span><text:span text:style-name="T11">STUPOR MUNDI</text:span><text:span text:style-name="T9">”</text:span>: </text:p>
      <text:p text:style-name="P15"><text:span text:style-name="T17">CIG : <text:s text:c="2"/></text:span><text:span text:style-name="Strong_20_Emphasis"><text:span text:style-name="T15">Z4B36C15EE</text:span></text:span><text:span text:style-name="T18"> </text:span></text:p>
      <text:p text:style-name="P12"/>
      <text:p text:style-name="P7">DICHIARAZIONE REQUISITI DI GARA</text:p>
      <text:p text:style-name="P11"/>
      <text:p text:style-name="P9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<text:span text:style-name="T1">della ditta /associazione </text:span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13">in relazione alla partecipazione alla procedura in oggetto</text:p>
      <text:p text:style-name="P7">DICHIARA,</text:p>
      <text:p text:style-name="P9">ai sensi degli art. 46 e 47 del DPR 28/12/2000, n. 445, consapevole delle sanzioni penali previste dall'art. 76 del medesimo DPR 445/2000, per le ipotesi di falsità in atti e dichiarazioni mendaci ivi indicate, assumendosene la piena responsabilità, <text:span text:style-name="T4">di </text:span><text:span text:style-name="T2">avere svolto <text:s/>attività </text:span><text:span text:style-name="T3">similari</text:span><text:span text:style-name="T2">, nel campo dell'organizzazione di eventi, nell'ultimo triennio </text:span><text:span text:style-name="T5">eventi</text:span><text:span text:style-name="T2"> </text:span><text:span text:style-name="T5">per un</text:span><text:span text:style-name="T2"> fatturato complessivo pari o superiore a € </text:span><text:span text:style-name="T6">20.</text:span><text:span text:style-name="T4">000,00</text:span><text:span text:style-name="T2"> oltre Iva</text:span></text:p>
      <text:p text:style-name="P1">(indicare i servizi svolti che dimostrano il possesso del suddetto requisito)</text:p>
      <text:p text:style-name="P3"/>
      <text:p text:style-name="P2">1) committente: ___________________________________________________________</text:p>
      <text:p text:style-name="P3"/>
      <text:p text:style-name="P2"><text:soft-page-break/>oggetto dell'affidamento: _________________________________________________________________</text:p>
      <text:p text:style-name="P3"/>
      <text:p text:style-name="P2">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3"/>
      <text:p text:style-name="P2">importo: _______________________________________________________________________________</text:p>
      <text:p text:style-name="P3"/>
      <text:p text:style-name="P2">periodo: ________________________________________________________________________________</text:p>
      <text:p text:style-name="P5"/>
      <text:p text:style-name="P2">2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/>
      <text:p text:style-name="P2">________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4"/>
      <text:p text:style-name="P2">importo: _______________________________________________________________________________</text:p>
      <text:p text:style-name="P3"/>
      <text:p text:style-name="P2">periodo: ________________________________________________________________________________</text:p>
      <text:p text:style-name="P3"/>
      <text:p text:style-name="P2">3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/>
      <text:p text:style-name="P2">________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4"/>
      <text:p text:style-name="P2">importo: _______________________________________________________________________________</text:p>
      <text:p text:style-name="P3"/>
      <text:p text:style-name="P3">periodo: ________________________________________________________________________________</text:p>
      <text:p text:style-name="P6"/>
      <text:p text:style-name="P9"><text:span text:style-name="T7"><text:s/>…</text:span>................... li …...................<text:tab/><text:tab/><text:tab/><text:tab/> <text:s/><text:tab/> <text:tab/> <text:s text:c="5"/>Il Legale Rappresentante</text:p>
      <text:p text:style-name="P9"><text:tab/><text:tab/><text:tab/><text:tab/><text:tab/><text:tab/><text:tab/><text:tab/><text:tab/>.......................…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le" style:next-style-name="Text_20_body" style:class="text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24pt" style:font-name-asian="NSimSun" style:font-family-asian="NSimSun" style:font-family-generic-asian="modern" style:font-size-asian="24pt" style:font-name-complex="Times New Roman" style:font-family-complex="'Times New Roman'" style:font-family-generic-complex="roman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family="'Times New Roman'" style:font-family-generic="roman" style:font-pitch="variable" fo:font-size="16pt" fo:font-weight="bold" style:font-name-asian="NSimSun" style:font-family-asian="NSimSun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family="'Times New Roman'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text-indent="-0.501cm" style:auto-text-indent="false"/>
      <style:text-properties style:font-name="Arial" fo:font-family="Arial" style:font-family-generic="swiss" style:font-pitch="variable" fo:font-size="10pt" fo:font-weight="bold" style:font-name-asian="NSimSun" style:font-family-asian="NSimSun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family="Arial" style:font-family-generic="swiss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text-indent="-0.501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 style:parent-style-name="Title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6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/>
    </style:style>
    <style:style style:name="Titolo3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language="it" fo:country="IT" style:letter-kerning="true" fo:background-color="#ffffff" style:font-name-asian="NSimSun" style:font-family-asian="NSimSun" style:font-family-generic-asian="modern" style:font-size-asian="11pt" style:language-asian="zh" style:country-asian="CN" style:font-name-complex="NewAster" style:font-family-complex="NewAster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cm" style:contextual-spacing="false" fo:text-align="justify" style:justify-single-word="false"/>
      <style:text-properties fo:color="#000000" loext:opacity="100%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fo:background-color="#ffffff" style:font-name-asian="NSimSun" style:font-family-asian="NSimSun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family-asian="NSimSun" style:font-family-generic-asian="moder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Normale">
      <style:paragraph-properties fo:margin-left="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text-indent="0cm" style:auto-text-indent="false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O" style:family="paragraph" style:parent-style-name="Plain_20_Text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text-indent="-0.57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Normale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font-weight="bold" style:font-name-asian="SimSun1" style:font-family-asian="SimSun, ËÎÌå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family-asian="SimSun, ËÎÌå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tyle="italic" style:letter-kerning="true" fo:background-color="#ffffff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tyle="italic" fo:font-weight="bold" style:letter-kerning="true" fo:background-color="#ffffff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fo:color="#00000a" loext:opacity="100%" style:font-name="Courier New" fo:font-family="'Courier New'" style:font-family-generic="modern" style:letter-kerning="true" fo:background-color="#ffffff" style:font-name-complex="Courier New" style:font-family-complex="'Courier New'" style:font-family-generic-complex="modern"/>
    </style:style>
    <style:style style:name="Comment_20_Text_20_Char" style:display-name="Comment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76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8:06:00</meta:creation-date>
    <dc:date>2022-06-10T11:55:23.889000000</dc:date>
    <meta:editing-cycles>16</meta:editing-cycles>
    <meta:editing-duration>PT1H6M16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38" meta:word-count="233" meta:character-count="3689" meta:non-whitespace-character-count="3402"/>
    <meta:user-defined meta:name="Info 1"/>
    <meta:user-defined meta:name="Info 2"/>
    <meta:user-defined meta:name="Info 3"/>
    <meta:user-defined meta:name="Info 4"/>
  </office:meta>
</office:document-meta>
</file>