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75cm" table:align="left" style:writing-mode="lr-tb"/>
    </style:style>
    <style:style style:name="Tabella1.A" style:family="table-column">
      <style:table-column-properties style:column-width="8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" style:family="paragraph" style:parent-style-name="Standard">
      <style:paragraph-properties fo:line-height="115%"/>
      <style:text-properties style:font-name="Calibri" fo:font-size="11pt" style:font-size-asian="11pt" style:font-name-complex="Calibri"/>
    </style:style>
    <style:style style:name="P3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officeooo:paragraph-rsid="001a98b9" style:font-size-asian="11pt" style:font-weight-asian="bold" style:font-name-complex="Calibri" style:font-size-complex="11pt" style:font-weight-complex="bold"/>
    </style:style>
    <style:style style:name="P5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WW-Corpo_20_testo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" fo:font-size="11pt" style:font-size-asian="11pt" style:language-asian="en" style:country-asian="US" style:font-name-complex="Calibri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Calibri" fo:font-size="11pt" style:font-size-asian="11pt" style:font-name-complex="Calibri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style:font-size-asian="11pt" style:font-name-complex="Calibri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style:font-size-asian="11pt" style:font-name-complex="Calibri"/>
    </style:style>
    <style:style style:name="P16" style:family="paragraph" style:parent-style-name="Normale">
      <style:paragraph-properties fo:margin-top="0.101cm" fo:margin-bottom="0.21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Normale">
      <style:paragraph-properties fo:margin-top="0.101cm" fo:margin-bottom="0.21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Normale">
      <style:paragraph-properties fo:margin-top="0.101cm" fo:margin-bottom="0.21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">
      <style:paragraph-properties style:line-height-at-least="0.35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Normale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e">
      <style:paragraph-properties fo:line-height="15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Normale">
      <style:paragraph-properties fo:margin-top="0.049cm" fo:margin-bottom="0.212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WW-Corpo_20_testo">
      <style:paragraph-properties fo:text-align="justify" style:justify-single-word="false"/>
    </style:style>
    <style:style style:name="P25" style:family="paragraph" style:parent-style-name="WW-Corpo_20_testo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1efd56" fo:background-color="#ffff00" style:font-size-asian="11pt" style:font-weight-asian="bold" style:font-name-complex="Calibri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3f1d" fo:background-color="transparent" loext:char-shading-value="0" style:font-weight-complex="bold"/>
    </style:style>
    <style:style style:name="T3" style:family="text">
      <style:text-properties style:font-name-asian="Calibri"/>
    </style:style>
    <style:style style:name="T4" style:family="text">
      <style:text-properties style:font-name="Calibri" fo:font-size="11pt" fo:letter-spacing="0.034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etter-spacing="0.035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letter-spacing="0.037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etter-spacing="0.03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7fd9c"/>
    </style:style>
    <style:style style:name="T12" style:family="text">
      <style:text-properties style:text-underline-style="none"/>
    </style:style>
    <style:style style:name="T13" style:family="text">
      <style:text-properties style:font-name="Calibri1" style:text-underline-style="none" style:font-name-complex="Calibri1"/>
    </style:style>
    <style:style style:name="T14" style:family="text">
      <style:text-properties style:font-name="Calibri1" style:text-underline-style="none" officeooo:rsid="001a4aba" style:font-name-complex="Calibri1"/>
    </style:style>
    <style:style style:name="T15" style:family="text">
      <style:text-properties style:font-name="Calibri1" style:text-underline-style="none" officeooo:rsid="001d3f1d" style:font-name-complex="Calibri1"/>
    </style:style>
    <style:style style:name="T16" style:family="text">
      <style:text-properties style:font-name="Calibri,Bold" officeooo:rsid="001d3f1d"/>
    </style:style>
    <style:style style:name="T17" style:family="text">
      <style:text-properties fo:language="it" fo:country="IT" officeooo:rsid="001d3f1d" style:letter-kerning="true" fo:background-color="transparent" loext:char-shading-value="0" style:font-name-asian="NSimSun" style:language-asian="zh" style:country-asian="CN" style:language-complex="ar" style:country-complex="SA" style:font-weight-complex="bold"/>
    </style:style>
    <style:style style:name="T18" style:family="text">
      <style:text-properties fo:language="it" fo:country="IT" officeooo:rsid="001d1f03" style:letter-kerning="true" fo:background-color="transparent" loext:char-shading-value="0" style:font-name-asian="NSimSun" style:language-asian="zh" style:country-asian="CN" style:language-complex="ar" style:country-complex="SA" style:font-weight-complex="bold"/>
    </style:style>
    <style:style style:name="T19" style:family="text">
      <style:text-properties fo:font-variant="normal" fo:text-transform="none" fo:letter-spacing="normal" fo:language="it" fo:country="IT" fo:font-style="normal" fo:font-weight="bold" officeooo:rsid="001d1f03" style:letter-kerning="true" fo:background-color="transparent" loext:char-shading-value="0" style:font-name-asian="NSimSun" style:language-asian="zh" style:country-asian="CN" style:font-weight-asian="bold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“D” modello offerta economica <text:s text:c="3"/></text:p>
      <text:p text:style-name="P3"><text:tab/><text:tab/><text:tab/><text:tab/><text:tab/><text:tab/><text:tab/><text:tab/> <text:s text:c="3"/><text:tab/><text:tab/><text:tab/><text:tab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>Logo ditta</text:p>
            <text:p text:style-name="P6">dati legali ed identificativi ditta</text:p>
            <text:p text:style-name="P6">sede legale</text:p>
            <text:p text:style-name="P6">tel. ….... Fax. …..</text:p>
            <text:p text:style-name="P6">e.mail: ...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6"/>
      <text:p text:style-name="P6"><text:tab/><text:tab/><text:tab/><text:tab/><text:tab/><text:tab/><text:tab/><text:tab/>Alla Stazione Appaltante</text:p>
      <text:p text:style-name="P6"><text:tab/><text:tab/><text:tab/><text:tab/><text:tab/><text:tab/><text:tab/><text:tab/>Comune di Monselice</text:p>
      <text:p text:style-name="P6"><text:tab/><text:tab/><text:tab/><text:tab/><text:tab/><text:tab/><text:tab/><text:tab/>Piazza San Marco n. 1</text:p>
      <text:p text:style-name="P6"><text:tab/><text:tab/><text:tab/><text:tab/><text:tab/><text:tab/><text:tab/><text:tab/>35043 MONSELICE <text:s text:c="2"/>(PD)</text:p>
      <text:p text:style-name="P6"/>
      <text:p text:style-name="P4">OGGETTO: <text:span text:style-name="T12">AFFIDAMENTO </text:span><text:span text:style-name="T14">DELL</text:span><text:span text:style-name="T13">’ORGANIZZAZIONE E GESTIONE DELLA </text:span><text:span text:style-name="T15">TERZA</text:span><text:span text:style-name="T13"> EDIZIONE DEL FESTIVAL </text:span><text:span text:style-name="T15">STUPOR MUNDI</text:span><text:span text:style-name="T13">”</text:span><text:span text:style-name="T12">.</text:span></text:p>
      <text:p text:style-name="P26"><text:span text:style-name="T2">CI</text:span><text:span text:style-name="T17">G <text:s/>: </text:span><text:span text:style-name="Strong_20_Emphasis"><text:span text:style-name="T19">Z4B36C15EE</text:span></text:span><text:span text:style-name="T18"> </text:span></text:p>
      <text:p text:style-name="P3">IMPORTO A BASE DI GARA:<text:tab/><text:span text:style-name="T11">Euro 31.500,00</text:span></text:p>
      <text:p text:style-name="P3"/>
      <text:p text:style-name="P5">OFFERTA ECONOMICA</text:p>
      <text:p text:style-name="P8"/>
      <text:p text:style-name="P6"/>
      <text:p text:style-name="P6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<text:span text:style-name="T1"> / società </text:span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23">in relazione alla partecipazione alla procedura in oggetto</text:p>
      <text:p text:style-name="P10"/>
      <text:p text:style-name="P17">DICHIARA</text:p>
      <text:p text:style-name="P21">di offrire per l'esecuzione del servizio indicato in <text:s/>oggetto, nel rispetto delle condizioni indicate nella documentazione di gara un prezzo di € ______________________ (in cifre) (diconsi …................................................................................................…............................................ in lettere), esclusa Iva.</text:p>
      <text:p text:style-name="P1"><text:soft-page-break/>DICHIARA ALTRESI'</text:p>
      <text:p text:style-name="P2"/>
      <text:p text:style-name="P15">che nella formulazione dell’offerta economica per l’esecuzione dei servizi in appalto si è tenuto conto del costo del lavoro e del costo relativo alla sicurezza aziendale interna, ai sensi degli artt. 23, comma 16, e 95, comma 10, del D.Lgs. 18/04/2016, n. 50 e che, in particolar modo, si è tenuto conto degli obblighi posti a carico del datore di lavoro dalle vigenti norme in materia di rispetto delle retribuzioni minime salariali per i propri dipendenti previste dai vigenti contratti nazionali e locali applicabili ed in materia di sicurezza dei luoghi di lavoro e di rispetto delle condizioni di lavoro, inclusi gli obblighi previdenziali, assistenziali ed antinfortunistici prescritti dalle suindicate specifiche norme di settore. </text:p>
      <text:p text:style-name="P13"/>
      <text:p text:style-name="P12"/>
      <text:p text:style-name="P11"><text:span text:style-name="T3"><text:s/>……</text:span>..................... li …...................</text:p>
      <text:p text:style-name="P11"><text:tab/><text:tab/><text:tab/><text:tab/><text:tab/><text:tab/><text:tab/> <text:s/><text:tab/> <text:s text:c="7"/>Il Legale Rappresentante</text:p>
      <text:p text:style-name="P11"><text:tab/><text:tab/><text:tab/><text:tab/><text:tab/><text:tab/><text:tab/><text:tab/><text:tab/> <text:s/><text:tab/><text:tab/><text:tab/><text:tab/><text:tab/><text:tab/><text:tab/><text:tab/><text:tab/> <text:s text:c="8"/><text:tab/><text:tab/><text:tab/>…………….....................................</text:p>
      <text:p text:style-name="P14"/>
      <text:p text:style-name="P16">SI IMPEGNA INOLTRE</text:p>
      <text:p text:style-name="P18">- a mantenere valida e vincolante l'offerta per giorni 180 (centottanta) a decorrere dalla data di <text:s/>scadenza per la presentazione delle offerte;</text:p>
      <text:p text:style-name="P21">- a mantenere fisso ed invariato il prezzo offerto fino al completo adempimento degli obblighi contrattuali.</text:p>
      <text:p text:style-name="P22"><text:s/></text:p>
      <text:p text:style-name="P20"><text:span text:style-name="T3">……</text:span>..................... li …...................<text:tab/><text:tab/><text:tab/> <text:s/><text:tab/> <text:s text:c="7"/>Il Legale Rappresentante</text:p>
      <text:p text:style-name="P21"><text:tab/><text:tab/><text:tab/><text:tab/><text:tab/><text:tab/><text:tab/><text:tab/> <text:s/>…................................................</text:p>
      <text:p text:style-name="P9"/>
      <text:p text:style-name="P9"/>
      <text:p text:style-name="P9"><text:span text:style-name="Car._20_predefinito_20_paragrafo2"><text:span text:style-name="T4">È </text:span></text:span><text:span text:style-name="Car._20_predefinito_20_paragrafo2"><text:span text:style-name="T5">NULLA</text:span></text:span><text:span text:style-name="Car._20_predefinito_20_paragrafo2"><text:span text:style-name="T6"> </text:span></text:span><text:span text:style-name="Car._20_predefinito_20_paragrafo2"><text:span text:style-name="T5">L’OFFERTA</text:span></text:span><text:span text:style-name="Car._20_predefinito_20_paragrafo2"><text:span text:style-name="T7"> </text:span></text:span><text:span text:style-name="Car._20_predefinito_20_paragrafo2"><text:span text:style-name="T5">PRIVA</text:span></text:span><text:span text:style-name="Car._20_predefinito_20_paragrafo2"><text:span text:style-name="T8"> </text:span></text:span><text:span text:style-name="Car._20_predefinito_20_paragrafo2"><text:span text:style-name="T5">DI</text:span></text:span><text:span text:style-name="Car._20_predefinito_20_paragrafo2"><text:span text:style-name="T7"> </text:span></text:span><text:span text:style-name="Car._20_predefinito_20_paragrafo2"><text:span text:style-name="T5">SOTTOSCRIZIONE</text:span></text:span></text:p>
      <text:p text:style-name="P24"><text:span text:style-name="Car._20_predefinito_20_paragrafo2"><text:span text:style-name="T9">In caso di mancanza e/o non sottoscrizione dell’offerta economica così come in caso di offerta condizionata, plurima, in aumento il concorrente verrà escluso ai sensi dell’art. 83, comma 9, del D. Lgs. 50/2016 e s.m.i. senza applicazione del soccorso <text:s/>istruttorio.</text:span></text:span></text:p>
      <text:p text:style-name="P19">Alla suddetta dichiarazione va allegata <text:span text:style-name="T10">fotocopia leggibile del documento di riconoscimento</text:span> del dichiar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le" style:next-style-name="Text_20_body" style:class="text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24pt" style:font-name-asian="NSimSun" style:font-family-asian="NSimSun" style:font-family-generic-asian="modern" style:font-size-asian="24pt" style:font-name-complex="Times New Roman" style:font-family-complex="'Times New Roman'" style:font-family-generic-complex="roman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family="'Times New Roman'" style:font-family-generic="roman" style:font-pitch="variable" fo:font-size="16pt" fo:font-weight="bold" style:font-name-asian="NSimSun" style:font-family-asian="NSimSun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family="'Times New Roman'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text-indent="-0.501cm" style:auto-text-indent="false"/>
      <style:text-properties style:font-name="Arial" fo:font-family="Arial" style:font-family-generic="swiss" style:font-pitch="variable" fo:font-size="10pt" fo:font-weight="bold" style:font-name-asian="NSimSun" style:font-family-asian="NSimSun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family="Arial" style:font-family-generic="swiss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text-indent="-0.501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 style:parent-style-name="Title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6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/>
    </style:style>
    <style:style style:name="Titolo3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language="it" fo:country="IT" style:letter-kerning="true" fo:background-color="#ffffff" style:font-name-asian="NSimSun" style:font-family-asian="NSimSun" style:font-family-generic-asian="modern" style:font-size-asian="11pt" style:language-asian="zh" style:country-asian="CN" style:font-name-complex="NewAster" style:font-family-complex="NewAster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cm" style:contextual-spacing="false" fo:text-align="justify" style:justify-single-word="false"/>
      <style:text-properties fo:color="#000000" loext:opacity="100%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fo:background-color="#ffffff" style:font-name-asian="NSimSun" style:font-family-asian="NSimSun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family-asian="NSimSun" style:font-family-generic-asian="moder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Normale">
      <style:paragraph-properties fo:margin-left="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text-indent="0cm" style:auto-text-indent="false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O" style:family="paragraph" style:parent-style-name="Plain_20_Text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text-indent="-0.57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Normale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font-weight="bold" style:font-name-asian="SimSun1" style:font-family-asian="SimSun, ËÎÌå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family-asian="SimSun, ËÎÌå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tyle="italic" style:letter-kerning="true" fo:background-color="#ffffff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tyle="italic" fo:font-weight="bold" style:letter-kerning="true" fo:background-color="#ffffff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fo:color="#00000a" loext:opacity="100%" style:font-name="Courier New" fo:font-family="'Courier New'" style:font-family-generic="modern" style:letter-kerning="true" fo:background-color="#ffffff" style:font-name-complex="Courier New" style:font-family-complex="'Courier New'" style:font-family-generic-complex="modern"/>
    </style:style>
    <style:style style:name="Comment_20_Text_20_Char" style:display-name="Comment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layout-grid-base-width="0.8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6:37:00</meta:creation-date>
    <dc:date>2022-06-10T11:56:35.587000000</dc:date>
    <meta:editing-cycles>18</meta:editing-cycles>
    <meta:editing-duration>PT1H2M12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33" meta:word-count="380" meta:character-count="3616" meta:non-whitespace-character-count="3121"/>
    <meta:user-defined meta:name="Info 1"/>
    <meta:user-defined meta:name="Info 2"/>
    <meta:user-defined meta:name="Info 3"/>
    <meta:user-defined meta:name="Info 4"/>
  </office:meta>
</office:document-meta>
</file>