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style:font-name="Times New Roman1" officeooo:rsid="0014c839" officeooo:paragraph-rsid="0022e82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style:font-name="Times New Roman1" fo:font-size="12pt" officeooo:rsid="002a17fc" officeooo:paragraph-rsid="002a17fc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style:font-name="Times New Roman1" fo:font-size="14pt" fo:font-weight="bold" officeooo:rsid="0033e6e4" officeooo:paragraph-rsid="0033e6e4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99cm" fo:margin-bottom="0cm" loext:contextual-spacing="false" fo:line-height="115%" fo:text-align="justify" style:justify-single-word="false" style:shadow="none"/>
      <style:text-properties style:font-name="Times New Roman1" fo:font-size="14pt" officeooo:rsid="0029c266" officeooo:paragraph-rsid="0035d1ab" style:font-size-asian="14pt" style:font-size-complex="14pt"/>
    </style:style>
    <style:style style:name="P5" style:family="paragraph" style:parent-style-name="Standard">
      <style:paragraph-properties fo:margin-top="0.199cm" fo:margin-bottom="0cm" loext:contextual-spacing="false" fo:line-height="115%" fo:text-align="justify" style:justify-single-word="false" style:shadow="none"/>
      <style:text-properties style:font-name="Times New Roman1" fo:font-size="14pt" officeooo:rsid="0029c266" officeooo:paragraph-rsid="00397710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style:font-name="Times New Roman1" fo:font-size="12pt" officeooo:rsid="002a17fc" officeooo:paragraph-rsid="002a17fc" style:font-size-asian="12pt" style:font-size-complex="12pt"/>
    </style:style>
    <style:style style:name="T1" style:family="text">
      <style:text-properties officeooo:rsid="0033e6e4"/>
    </style:style>
    <style:style style:name="T2" style:family="text">
      <style:text-properties style:font-name="Times New Roman"/>
    </style:style>
    <style:style style:name="T3" style:family="text">
      <style:text-properties officeooo:rsid="0035d1ab"/>
    </style:style>
    <style:style style:name="T4" style:family="text">
      <style:text-properties officeooo:rsid="0036613c"/>
    </style:style>
    <style:style style:name="T5" style:family="text">
      <style:text-properties officeooo:rsid="00377fee"/>
    </style:style>
    <style:style style:name="T6" style:family="text">
      <style:text-properties fo:color="#042b54" fo:font-size="14pt" fo:font-weight="bold" officeooo:rsid="002d8b30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40 ANNI DI ATTIVIT<text:span text:style-name="T2">À</text:span></text:p>
      <text:p text:style-name="P3">ASSOCIAZIONE CASA AMICA MONSELICE</text:p>
      <text:p text:style-name="P2">Sabato <text:span text:style-name="T1">26</text:span> novembre 2022 – Sala<text:span text:style-name="T1"> della Loggetta</text:span></text:p>
      <text:p text:style-name="P2"><text:span text:style-name="T6"><text:s text:c="79"/></text:span></text:p>
      <text:p text:style-name="P2"><text:span text:style-name="T6">Intervento del Sindaco di Monselice avv. Giorgia Bedin</text:span></text:p>
      <text:p text:style-name="P1"/>
      <text:p text:style-name="P5">Quest’anno ricorrono i quarant’anni d<text:span text:style-name="T1">ell’associazione</text:span> <text:span text:style-name="T1">C</text:span>asa <text:span text:style-name="T1">A</text:span>mica, una realtà nata dalla lungimirante intuizione di Don Giacinto Costalunga, inaugurata il 1 settembre 1982. </text:p>
      <text:p text:style-name="P5">“CASA AMICA” è un rifugio per quanti cercano aiuto nei momenti difficili della vita, un luogo che offre protezione e sostegno senza pregiudizio, dove poter recuperare le forze e superare insieme, “in amicizia”, appunto, le difficoltà. L’associazione, oggi, rivolge prevalentemente la sua attenzione ai minori tramite la predisposizione di attività di accoglienza e corsi di formazione per ragazzi in età dell’obbligo che necessitano di essere accompagnati nel loro percorso educativo-relazionale <text:span text:style-name="T5">e pone particolare attenzione anche alle famiglie dei ragazzi con le quali cerca costantemente di tessere rapporti di collaborazione e di aiuto più intensi sia con la singola famiglia che con il gruppo di famiglie.</text:span></text:p>
      <text:p text:style-name="P4">“Casa amica”, come altre associazioni che ne condividono la stessa natura solidale, sono preziose per le nostre <text:span text:style-name="T3">C</text:span>omunità in quanto offrono un valido aiuto per tutte quelle situazioni a cui difficilmente le istituzioni pubbliche riescono ad arrivare. “Casa amica” da anni collabora con le realtà educative del territorio, la Scuola ed i Servizi Sociali, ma è proprio la sua natura agile, non burocratizzata e fruibile a tutti a rendere l’associazione un importante punto di riferimento per quanti necessitano al di là del supporto istituzionale, anche solamente di vicinanza e condivisione.</text:p>
      <text:p text:style-name="P4">E’ a Don Giacinto, il suo fondatore, a cui rivolgo il <text:span text:style-name="T4">ringraziamento</text:span> mio personale e dell’<text:span text:style-name="T4">A</text:span>mministrazione comunale ringraziamento per la dedizione con cui ha portato avanti questo Progetto. Sicuramente non è stato facile e non è facile. Come Sindaco ho avuto modo di co<text:span text:style-name="T4">n</text:span>statare come l’insorgere di diverse e maggiori problematiche specie nei minori abbia dato luogo a profondi cambiamenti in ambito sociale, scolastico e familiare, proprio per questo il valido appoggio di “Casa Amica” alla comunità monselicense è indispensabile per arrivare anche a quanti per riserbo, pudore o ritrosia faticano a rivolgersi alle istituzioni pubbliche.</text:p>
      <text:p text:style-name="P4">Per tale motivo come Amministrazione Comunale è mio dovere rinnovare l’impegno a mantenere aperto un costante rapporto di collaborazione con CASA AMICA, che <text:span text:style-name="T4">già </text:span>nel corso degli anni si è sempre più rafforzato.</text:p>
      <text:p text:style-name="P4">Un sentito Grazie va a Don Giacinto e a tutti i volontari che ormai da quarant’anni con assoluta generosità <text:span text:style-name="T3">e </text:span>amore verso il prossimo, sospinti da forti ideali civili e religiosi, offrono le loro competenze e il loro tempo a chiunque bussi alle porte di questa grande e amichevole “CASA”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6T10:18:42.295000000</meta:creation-date>
    <dc:title>SINDACO</dc:title>
    <meta:editing-duration>PT1H7M23S</meta:editing-duration>
    <meta:editing-cycles>11</meta:editing-cycles>
    <meta:generator>LibreOffice/6.3.6.2$Windows_X86_64 LibreOffice_project/2196df99b074d8a661f4036fca8fa0cbfa33a497</meta:generator>
    <meta:print-date>2022-11-25T13:41:06.189000000</meta:print-date>
    <dc:date>2022-11-25T13:40:05.915000000</dc:date>
    <meta:document-statistic meta:table-count="0" meta:image-count="0" meta:object-count="0" meta:page-count="1" meta:paragraph-count="11" meta:word-count="419" meta:character-count="2837" meta:non-whitespace-character-count="2346"/>
    <meta:template xlink:type="simple" xlink:actuate="onRequest" xlink:title="SINDACO" xlink:href="../../../../AppData/Roaming/LibreOffice/4/user/template/SINDACO.ott" meta:date="2022-11-16T10:18:41.775000000"/>
  </office:meta>
</office:document-meta>
</file>