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Wingdings" svg:font-family="Wingdings" style:font-pitch="variable" style:font-charset="x-symbol"/>
  </office:font-face-decls>
  <office:automatic-styles>
    <style:style style:name="Tabella1" style:family="table">
      <style:table-properties style:width="17cm" table:align="margins" style:writing-mode="lr-tb"/>
    </style:style>
    <style:style style:name="Tabella1.A" style:family="table-column">
      <style:table-column-properties style:column-width="9.541cm" style:rel-column-width="36779*"/>
    </style:style>
    <style:style style:name="Tabella1.B" style:family="table-column">
      <style:table-column-properties style:column-width="3.293cm" style:rel-column-width="12694*"/>
    </style:style>
    <style:style style:name="Tabella1.C" style:family="table-column">
      <style:table-column-properties style:column-width="4.166cm" style:rel-column-width="16062*"/>
    </style:style>
    <style:style style:name="Tabella1.A1" style:family="table-cell">
      <style:table-cell-properties fo:padding="0.097cm" fo:border-left="0.05pt solid #000000" fo:border-right="none" fo:border-top="0.05pt solid #000000" fo:border-bottom="0.05pt solid #000000"/>
    </style:style>
    <style:style style:name="Tabella1.C1" style:family="table-cell">
      <style:table-cell-properties fo:padding="0.097cm" fo:border="0.05pt solid #000000"/>
    </style:style>
    <style:style style:name="Tabella1.A2" style:family="table-cell">
      <style:table-cell-properties fo:padding="0.097cm" fo:border-left="0.05pt solid #000000" fo:border-right="none" fo:border-top="none" fo:border-bottom="0.05pt solid #000000"/>
    </style:style>
    <style:style style:name="Tabella1.C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justify" style:justify-single-word="false"/>
    </style:style>
    <style:style style:name="P2" style:family="paragraph" style:parent-style-name="Standard" style:master-page-name="">
      <style:paragraph-properties fo:margin-left="0.062cm" fo:margin-right="0cm" fo:text-align="justify" style:justify-single-word="false" fo:text-indent="0cm" style:auto-text-indent="false" style:page-number="auto"/>
    </style:style>
    <style:style style:name="P3" style:family="paragraph" style:parent-style-name="Standard">
      <style:paragraph-properties fo:margin-left="0.062cm" fo:margin-right="0cm" fo:text-align="justify" style:justify-single-word="false" fo:text-indent="0cm" style:auto-text-indent="false"/>
    </style:style>
    <style:style style:name="P4" style:family="paragraph" style:parent-style-name="Table_20_Contents">
      <style:paragraph-properties fo:text-align="justify" style:justify-single-word="false"/>
    </style:style>
    <style:style style:name="P5" style:family="paragraph" style:parent-style-name="Standard">
      <style:paragraph-properties fo:text-align="justify" style:justify-single-word="false"/>
      <style:text-properties officeooo:paragraph-rsid="001f939c"/>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Table_20_Contents">
      <style:paragraph-properties fo:text-align="center" style:justify-single-word="false"/>
    </style:style>
    <style:style style:name="P9" style:family="paragraph" style:parent-style-name="Standard">
      <style:paragraph-properties fo:text-align="center" style:justify-single-word="false"/>
      <style:text-properties fo:font-size="10pt" style:font-size-asian="10pt"/>
    </style:style>
    <style:style style:name="P10" style:family="paragraph" style:parent-style-name="Standard">
      <style:text-properties style:font-name="Times New Roman" style:font-name-asian="Times New Roman" style:font-name-complex="Times New Roman"/>
    </style:style>
    <style:style style:name="P11" style:family="paragraph" style:parent-style-name="Standard">
      <style:text-properties officeooo:paragraph-rsid="0017b814"/>
    </style:style>
    <style:style style:name="P12" style:family="paragraph" style:parent-style-name="Text_20_body">
      <style:paragraph-properties fo:text-align="justify" style:justify-single-word="false"/>
      <style:text-properties fo:font-size="12pt" style:font-size-asian="12pt" style:font-size-complex="12pt"/>
    </style:style>
    <style:style style:name="P13" style:family="paragraph" style:parent-style-name="Heading_20_1">
      <style:text-properties fo:font-size="12pt" style:font-size-asian="12pt" style:font-size-complex="12pt"/>
    </style:style>
    <style:style style:name="P14" style:family="paragraph" style:parent-style-name="Heading_20_2" style:master-page-name="Standard">
      <style:paragraph-properties style:page-number="auto"/>
      <style:text-properties fo:font-size="10pt" style:font-size-asian="10pt"/>
    </style:style>
    <style:style style:name="P15" style:family="paragraph" style:parent-style-name="Heading_20_2">
      <style:paragraph-properties fo:padding="0.074cm" fo:border-left="none" fo:border-right="none" fo:border-top="none" fo:border-bottom="0.99pt solid #000000" style:join-border="false"/>
    </style:style>
    <style:style style:name="T1" style:family="text">
      <style:text-properties style:font-name="Times New Roman" style:font-name-asian="Times New Roman" style:font-name-complex="Times New Roman"/>
    </style:style>
    <style:style style:name="T2" style:family="text">
      <style:text-properties style:font-name="Times New Roman1" style:font-name-asian="SimSun" style:font-name-complex="Mangal1"/>
    </style:style>
    <style:style style:name="T3" style:family="text">
      <style:text-properties officeooo:rsid="00164924"/>
    </style:style>
    <style:style style:name="T4" style:family="text">
      <style:text-properties officeooo:rsid="0017b814"/>
    </style:style>
    <style:style style:name="T5" style:family="text">
      <style:text-properties officeooo:rsid="001a36e0"/>
    </style:style>
    <style:style style:name="T6" style:family="text">
      <style:text-properties officeooo:rsid="001afd36"/>
    </style:style>
    <style:style style:name="T7" style:family="text">
      <style:text-properties officeooo:rsid="001e6724"/>
    </style:style>
    <style:style style:name="T8" style:family="text">
      <style:text-properties officeooo:rsid="001eb5ea"/>
    </style:style>
    <style:style style:name="T9" style:family="text">
      <style:text-properties officeooo:rsid="001f939c"/>
    </style:style>
    <style:style style:name="T10" style:family="text">
      <style:text-properties officeooo:rsid="00200c8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4" text:outline-level="2">Al Sig.SINDACO</text:h>
      <text:p text:style-name="P6">Del COMUNE DI MONSELICE</text:p>
      <text:p text:style-name="Standard"/>
      <text:p text:style-name="Standard">OGGETTO: Richiesta di conferma iscrizione <text:span text:style-name="T9">a</text:span>ll’<text:span text:style-name="T9">A</text:span>lbo comunale delle libere forme associative.</text:p>
      <text:p text:style-name="Standard"/>
      <text:p text:style-name="Standard">Il/<text:span text:style-name="T5">La </text:span><text:s/>sottoscritto/<text:span text:style-name="T5">a </text:span>(nome)____________________(cognome)______________________________</text:p>
      <text:p text:style-name="Standard"/>
      <text:p text:style-name="Standard">nato/<text:span text:style-name="T5">a</text:span> a___________________________il____________residente a_________________________</text:p>
      <text:p text:style-name="Standard"/>
      <text:p text:style-name="Standard">Via__________________________n.______C.A.P._________<text:span text:style-name="T7">P</text:span>rovincia______________________</text:p>
      <text:p text:style-name="Standard"/>
      <text:p text:style-name="Standard">tel.______________________mail______________________PEC__________________________</text:p>
      <text:p text:style-name="Standard"/>
      <text:p text:style-name="P11">nella qualità di _________________________________________________<text:span text:style-name="T4">Legale Rappresentante</text:span> <text:s/></text:p>
      <text:p text:style-name="P11"/>
      <text:p text:style-name="P11">dell’Associazione____________________________________________________con sede Legale </text:p>
      <text:p text:style-name="Standard"/>
      <text:p text:style-name="Standard"><text:span text:style-name="T3">in</text:span>____________________________C.A.P.______________________Provincia_______________</text:p>
      <text:p text:style-name="Standard"/>
      <text:p text:style-name="Standard">Via___________________________________________n._____tel._________________________</text:p>
      <text:p text:style-name="Standard"/>
      <text:p text:style-name="Standard">mail__________________<text:span text:style-name="T5">PEC_________________________</text:span>C.F.__________________________</text:p>
      <text:p text:style-name="Standard"/>
      <text:p text:style-name="Standard">iscritta al Registro Unico del Terzo Settore (Legge 117/2017) <text:s/>si <text:s/><text:span text:style-name="T1">□</text:span> <text:s text:c="2"/>no <text:span text:style-name="T1">□</text:span></text:p>
      <text:p text:style-name="Standard"/>
      <text:p text:style-name="Standard">all' Albo Regionale <text:s/>si <text:s/><text:span text:style-name="T1">□</text:span> <text:s text:c="2"/>no <text:span text:style-name="T1">□</text:span></text:p>
      <text:p text:style-name="P10"/>
      <text:p text:style-name="P10">iscritta <text:span text:style-name="T9">all’</text:span>Albo <text:span text:style-name="T9">c</text:span>omunale delle <text:span text:style-name="T9">l</text:span>ibere forme associative del Comune di Monselice al n.________</text:p>
      <text:p text:style-name="P10"/>
      <text:p text:style-name="P10">area tematica____________________</text:p>
      <text:p text:style-name="P7">Chiede</text:p>
      <text:p text:style-name="P7"/>
      <text:p text:style-name="P12">il rinnovo dell'iscrizione <text:span text:style-name="T9">al</text:span>l'<text:span text:style-name="T9">A</text:span>lbo comunale delle libere forme associative istituito da codesto Comune per effetto del Regolamento approvato con deliberazione di Consiglio Comunale n.27 del 31.05.2005.</text:p>
      <text:h text:style-name="P13" text:outline-level="1">Dichiara </text:h>
      <text:p text:style-name="P9"/>
      <text:p text:style-name="P1"><text:span text:style-name="T1">□</text:span><text:span text:style-name="T2"> </text:span>Che la documentazione in possesso del Comune di Monselice (statuto/atto costitutivo/organigramma societario/numero di aderenti residenti a Monselice non inferiore a nove) non ha subito alcuna modifica;</text:p>
      <text:p text:style-name="P1"/>
      <text:p text:style-name="P2"><text:span text:style-name="T1">□</text:span><text:span text:style-name="T2"> </text:span>Allega la documentazione che ha subito modifiche e precisamente:</text:p>
      <text:p text:style-name="P3"/>
      <text:p text:style-name="P3">…..........................................................................................................................................................</text:p>
      <text:p text:style-name="P3"/>
      <text:p text:style-name="P3">…..........................................................................................................................................................</text:p>
      <text:p text:style-name="P3"/>
      <text:p text:style-name="P3">…..........................................................................................................................................................</text:p>
      <text:p text:style-name="P1">Si impegna sin d’ora a comunicare ogni eventuale modifica che intervenga nell’organigramma statutario entro 30 (trenta) giorni dal verificarsi dell’evento.</text:p>
      <text:p text:style-name="P1"/>
      <text:p text:style-name="P7">______________lì_________________ Firma__________________________________________ <text:s text:c="91"/></text:p>
      <text:h text:style-name="P15" text:outline-level="2"><text:soft-page-break/></text:h>
      <text:p text:style-name="P6"/>
      <text:p text:style-name="P7">Informativa ai sensi art.13 Regolamento UE 2016/679 sulla Protezione dei Dati</text:p>
      <text:p text:style-name="P7"/>
      <text:p text:style-name="P1">Vi informiamo che i dati personali in possesso dell'ente saranno trattati ai sensi della normativa vigente in tema di protezione dei dati personali. Il trattamento viene effettuato con finalità di interesse pubblico di gestione di informazioni sulle associazioni operanti nel territorio comunale ai sensi dell'art. 6 par 1 lett. e) Regolamento UE 2016/679.</text:p>
      <text:p text:style-name="P1"/>
      <text:p text:style-name="P1">Vi comunichiamo che il conferimento dei dati personali del Legale Rappresentante è obbligatorio e finalizzato all'iscrizione o al conferimento dell'associazione all'<text:span text:style-name="T9">A</text:span>lbo delle associazioni. Qualora tali informazioni non <text:span text:style-name="T9">venissero</text:span> conferite non sarà possibile iscrivere o mantenere iscritta l'associazione all'<text:span text:style-name="T10">A</text:span>lbo comunale. </text:p>
      <text:p text:style-name="P5">La pubblicazione dei dati personali del <text:span text:style-name="T4">Legale Rappresentante</text:span> sul sito internet comunale è effettuata <text:s/><text:span text:style-name="T10">previa </text:span>esplicita prestazione di consenso da parte dell'interessato. Qualora l'interessato non presti il consenso tali informazioni non saranno pubblicate.</text:p>
      <text:p text:style-name="P1"/>
      <text:p text:style-name="P1">I dati saranno conservati per il tempo necessario a perseguire le finalità indicate.</text:p>
      <text:p text:style-name="P1"/>
      <text:p text:style-name="P1">Gli interessati potranno altresì contattare il Responsabile della protezione dei dati al seguente indirizzo di posta elettronica dpo@comune.monselice.padova.it</text:p>
      <text:p text:style-name="P1"/>
      <text:p text:style-name="P1">PRESTAZIONE DI CONSENSO DEL LEGALE RAPPRESENTANTE</text:p>
      <table:table table:name="Tabella1" table:style-name="Tabella1">
        <table:table-column table:style-name="Tabella1.A"/>
        <table:table-column table:style-name="Tabella1.B"/>
        <table:table-column table:style-name="Tabella1.C"/>
        <table:table-row table:style-name="TableLine324330768">
          <table:table-cell table:style-name="Tabella1.A1" office:value-type="string">
            <text:p text:style-name="P4">Esprimo il mio consenso alla pubblicazione di nome e cognome</text:p>
          </table:table-cell>
          <table:table-cell table:style-name="Tabella1.A1" office:value-type="string">
            <text:p text:style-name="P8">SI <text:span text:style-name="T1">□</text:span></text:p>
          </table:table-cell>
          <table:table-cell table:style-name="Tabella1.C1" office:value-type="string">
            <text:p text:style-name="P8">NO <text:span text:style-name="T1">□</text:span></text:p>
          </table:table-cell>
        </table:table-row>
        <table:table-row table:style-name="TableLine324332496">
          <table:table-cell table:style-name="Tabella1.A2" office:value-type="string">
            <text:p text:style-name="P4">Esprimo il mio consenso alla pubblicazione del numero di telefono</text:p>
          </table:table-cell>
          <table:table-cell table:style-name="Tabella1.A2" office:value-type="string">
            <text:p text:style-name="P8">SI <text:span text:style-name="T1">□</text:span></text:p>
          </table:table-cell>
          <table:table-cell table:style-name="Tabella1.C2" office:value-type="string">
            <text:p text:style-name="P8">NO <text:span text:style-name="T1">□</text:span></text:p>
          </table:table-cell>
        </table:table-row>
        <table:table-row table:style-name="TableLine324333648">
          <table:table-cell table:style-name="Tabella1.A2" office:value-type="string">
            <text:p text:style-name="P4">Esprimo il mio consenso alla pubblicazione dell'indirizzo di email</text:p>
          </table:table-cell>
          <table:table-cell table:style-name="Tabella1.A2" office:value-type="string">
            <text:p text:style-name="P8">SI <text:span text:style-name="T1">□</text:span></text:p>
          </table:table-cell>
          <table:table-cell table:style-name="Tabella1.C2" office:value-type="string">
            <text:p text:style-name="P8">NO <text:span text:style-name="T1">□</text:span></text:p>
          </table:table-cell>
        </table:table-row>
        <table:table-row table:style-name="TableLine374995392">
          <table:table-cell table:style-name="Tabella1.A2" office:value-type="string">
            <text:p text:style-name="P4"/>
          </table:table-cell>
          <table:table-cell table:style-name="Tabella1.A2" office:value-type="string">
            <text:p text:style-name="P4"/>
          </table:table-cell>
          <table:table-cell table:style-name="Tabella1.C2" office:value-type="string">
            <text:p text:style-name="P4"/>
          </table:table-cell>
        </table:table-row>
        <table:table-row table:style-name="TableLine374995680">
          <table:table-cell table:style-name="Tabella1.A2" office:value-type="string">
            <text:p text:style-name="P4">____________L<text:span text:style-name="T6">ì____________________</text:span><text:span text:style-name="T8">Firma</text:span><text:span text:style-name="T6"> <text:s text:c="7"/></text:span><text:s text:c="50"/></text:p>
          </table:table-cell>
          <table:table-cell table:style-name="Tabella1.C2" table:number-columns-spanned="2" office:value-type="string">
            <text:p text:style-name="P4"/>
          </table:table-cell>
          <table:covered-table-cell/>
        </table:table-row>
      </table:table>
      <text:p text:style-name="P1"/>
      <text:p text:style-name="P1"/>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1" fo:font-size="12pt" fo:language="it" fo:country="IT"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1" fo:font-size="12pt" fo:language="it" fo:country="IT"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2" style:display-name="Heading 2" style:family="paragraph" style:parent-style-name="Standard" style:next-style-name="Standard" style:default-outline-level="2" style:class="text">
      <style:paragraph-properties fo:text-align="end" style:justify-single-word="false" fo:keep-with-next="always"/>
      <style:text-properties fo:font-size="12pt" style:font-size-asian="12pt"/>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2pt" style:font-size-asian="12pt"/>
    </style:style>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3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z0"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SCU tecnico</meta:initial-creator>
    <meta:creation-date>2022-12-16T12:12:24.09</meta:creation-date>
    <dc:date>2023-01-03T17:10:21.059000000</dc:date>
    <meta:editing-duration>PT36M57S</meta:editing-duration>
    <meta:editing-cycles>11</meta:editing-cycles>
    <meta:generator>LibreOffice/7.3.2.2$Windows_X86_64 LibreOffice_project/49f2b1bff42cfccbd8f788c8dc32c1c309559be0</meta:generator>
    <meta:print-date>2023-01-03T16:29:08.343000000</meta:print-date>
    <meta:document-statistic meta:table-count="1" meta:image-count="0" meta:object-count="0" meta:page-count="2" meta:paragraph-count="43" meta:word-count="376" meta:character-count="4015" meta:non-whitespace-character-count="3517"/>
  </office:meta>
</office:document-meta>
</file>