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heading_20_5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fo:font-weight="bold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2pt" fo:font-weight="bold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6" style:family="paragraph" style:parent-style-name="rtf1_20_Body_20_Text_20_3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-0.635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-0.635cm" style:auto-text-indent="false" style:writing-mode="lr-tb">
        <style:tab-stops/>
      </style:paragraph-properties>
      <style:text-properties fo:font-size="12pt" style:font-size-asian="12pt" style:language-asian="zxx" style:country-asian="none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2pt" fo:background-color="#ffff0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-0.635cm" style:auto-text-indent="false" style:writing-mode="lr-tb">
        <style:tab-stops/>
      </style:paragraph-properties>
      <style:text-properties fo:font-size="12pt" fo:background-color="#ffff00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margin-left="0.026cm" fo:margin-right="0cm" fo:text-align="justify" style:justify-single-word="false" fo:text-indent="-0.635cm" style:auto-text-indent="false" style:writing-mode="lr-tb">
        <style:tab-stops/>
      </style:paragraph-properties>
      <style:text-properties fo:font-size="12pt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-0.635cm" style:auto-text-indent="false" style:writing-mode="lr-tb">
        <style:tab-stops/>
      </style:paragraph-properties>
      <style:text-properties fo:font-size="12pt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 style:writing-mode="lr-tb">
        <style:tab-stops/>
      </style:paragraph-properties>
      <style:text-properties fo:font-size="12pt" fo:background-color="#ffffff" style:font-size-asian="12pt" style:language-asian="zxx" style:country-asian="none" style:font-size-complex="12pt"/>
    </style:style>
    <style:style style:name="P15" style:family="paragraph" style:parent-style-name="heading_20_4">
      <style:paragraph-properties fo:text-align="justify" style:justify-single-word="false" style:writing-mode="lr-tb"/>
      <style:text-properties fo:font-size="12pt" fo:font-weight="normal" fo:background-color="#ffffff" style:font-size-asian="12pt" style:font-size-complex="12pt" style:font-weight-complex="normal"/>
    </style:style>
    <style:style style:name="P16" style:family="paragraph" style:parent-style-name="Standard" style:list-style-name="RTF_5f_Num_20_9">
      <style:paragraph-properties fo:text-align="justify" style:justify-single-word="false" style:writing-mode="lr-tb"/>
      <style:text-properties fo:font-size="12pt" fo:background-color="#ffffff" style:font-size-asian="12pt" style:font-size-complex="12pt"/>
    </style:style>
    <style:style style:name="P17" style:family="paragraph" style:parent-style-name="Standard" style:list-style-name="RTF_5f_Num_20_8">
      <style:paragraph-properties fo:text-align="justify" style:justify-single-word="false" style:writing-mode="lr-tb"/>
      <style:text-properties fo:font-size="12pt" fo:background-color="#ffffff" style:font-size-asian="12pt" style:font-size-complex="12pt"/>
    </style:style>
    <style:style style:name="P18" style:family="paragraph" style:parent-style-name="Standard" style:list-style-name="RTF_5f_Num_20_7">
      <style:paragraph-properties fo:text-align="justify" style:justify-single-word="false" style:writing-mode="lr-tb"/>
      <style:text-properties fo:font-size="12pt" fo:background-color="#ffffff" style:font-size-asian="12pt" style:font-size-complex="12pt"/>
    </style:style>
    <style:style style:name="P19" style:family="paragraph" style:parent-style-name="Standard" style:list-style-name="RTF_5f_Num_20_6">
      <style:paragraph-properties fo:text-align="justify" style:justify-single-word="false" style:writing-mode="lr-tb"/>
      <style:text-properties fo:font-size="12pt" fo:background-color="#ffffff" style:font-size-asian="12pt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complex="bold"/>
    </style:style>
    <style:style style:name="T3" style:family="text">
      <style:text-properties officeooo:rsid="001ea5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5"/>
      <text:p text:style-name="P1"/>
      <text:p text:style-name="P4">DISCIPLINARE PER L'ASSEGNAZIONE E LA CONDUZIONE DI UN LOTTO DI TERRENO DA ADIBIRE AD ORTO COMUNALE</text:p>
      <text:p text:style-name="P5"/>
      <text:p text:style-name="P5">Il Comune, allo scopo di favorire occasioni di incontro e lo sviluppo di iniziative a carattere sociale nonché un sano impiego del tempo libero, mette a disposizione dei propri cittadini dei lotti di terreno da assegnare affinchè siano adibiti ad orti, senza scopo di lucro, per procurarsi prodotti da destinare al consumo familiare.</text:p>
      <text:p text:style-name="P5"/>
      <text:p text:style-name="P5">Il presente documento definisce le modalità, i criteri per l'assegnazione e la conduzione degli orti comunali attualmente presenti nel territorio comunale.</text:p>
      <text:p text:style-name="P5"/>
      <text:p text:style-name="P5">Tutti gli assegnatari degli orti dovranno fare riferimento ad esso.</text:p>
      <text:p text:style-name="P5"/>
      <text:p text:style-name="P5">1.I lotti di terreno destinati ad orti comunali vengono assegnati in gestione, in appezzamenti pari a circa 30 mq, <text:span text:style-name="T1">a tutti i cittadini che abbiano compiuto i 60 anni di età al momento della domanda e che ne facciano richiesta.</text:span></text:p>
      <text:p text:style-name="P5"/>
      <text:p text:style-name="P5">2.La domanda può essere presentata nel corso di tutto l'anno, all'Ufficio Protocollo del Comune di Monselice sul modulo già predisposto, anche da coloro a cui è già stato assegnato negli anni precedenti<text:span text:style-name="T1">;</text:span></text:p>
      <text:p text:style-name="P9"/>
      <text:p text:style-name="P5"><text:span text:style-name="T1">3. </text:span>Tutte le domande pervenute all'Ufficio Protocollo del Comune di Monselice concorreranno alla formazione di una graduatoria.</text:p>
      <text:p text:style-name="P5"><text:s/>Per essere inseriti in graduatoria è richiesto il possesso dei seguenti requisiti:</text:p>
      <text:p text:style-name="P5">- di aver compiuto i 60 anni di età;</text:p>
      <text:p text:style-name="P5">- essere residenti nel Comune di Monselice;</text:p>
      <text:p text:style-name="P5">- di essere in grado di svolgere in modo diretto la coltivazione dell'orto;</text:p>
      <text:p text:style-name="P5">- non essere proprietari di appezzamenti di terreno entro il territorio della provincia di Padova;</text:p>
      <text:p text:style-name="P5">- di essere precedentemente stato assegnatario di un lotto <text:s text:c="4"/><text:span text:style-name="T2"><text:s/>SI<text:tab/><text:tab/>NO</text:span></text:p>
      <text:p text:style-name="P11">- di possedere reddito ISEE, in corso di validità, del nucleo famigliare ( di cui è componente il richiedente dell'orto comunale) di €......................;</text:p>
      <text:p text:style-name="P5">- nucleo famigliare composto dal seguente numero di persone....</text:p>
      <text:p text:style-name="P11">Nel caso di dichiarazione non veritiera, oltre alle sanzioni previste per legge, l'interessato sarà escluso dalla concessione del lotto e decadrà dall'assegnazione;</text:p>
      <text:p text:style-name="P5"/>
      <text:p text:style-name="P5">4.Per l'assegnazione costituirà titolo di precedenza in graduatoria:</text:p>
      <text:list text:style-name="RTF_5f_Num_20_9">
        <text:list-item>
          <text:p text:style-name="P16">coloro che presentano la domanda di orto comunale per la prima volta;</text:p>
        </text:list-item>
      </text:list>
      <text:list xml:id="list3135468622" text:style-name="RTF_5f_Num_20_8">
        <text:list-item>
          <text:p text:style-name="P17">l'ordine di presentazione della domanda all'Ufficio Protocollo del Comune di Monselice, a parità di punteggio;</text:p>
        </text:list-item>
      </text:list>
      <text:p text:style-name="P5"/>
      <text:p text:style-name="P12"><text:s text:c="4"/>5. I punteggi per la formazione della graduatoria relativa all'assegnazione dei lotti, con riferimento al punteggio massimo attribuibile di <text:span text:style-name="T2">punti 20</text:span>, sono i seguenti:</text:p>
      <text:p text:style-name="P11">a) reddito ISEE, <text:span text:style-name="T3">in corso di validità, </text:span>del nucleo famigliare di cui è componente il richiedente il lotto :</text:p>
      <text:list xml:id="list30722887" text:style-name="RTF_5f_Num_20_8">
        <text:list-item>
          <text:p text:style-name="P17">punti 10 da 0 a 6000€;</text:p>
        </text:list-item>
        <text:list-item>
          <text:p text:style-name="P17">punti 8 da 6001 a 12.000€;</text:p>
        </text:list-item>
        <text:list-item>
          <text:p text:style-name="P17">punti 6 <text:s/>da 12.001 a 18.000€;</text:p>
        </text:list-item>
        <text:list-item>
          <text:p text:style-name="P17">punti 2 <text:s/>oltre 18.001€;</text:p>
        </text:list-item>
      </text:list>
      <text:p text:style-name="P11"/>
      <text:p text:style-name="P5"/>
      <text:p text:style-name="P5"><text:soft-page-break/>b) composizione del nucleo famigliare:</text:p>
      <text:list text:style-name="RTF_5f_Num_20_7">
        <text:list-item>
          <text:p text:style-name="P18">punti 10 per famiglia con oltre 4 persone;</text:p>
        </text:list-item>
        <text:list-item>
          <text:p text:style-name="P18">punti 8 per famiglia di 4 persone;</text:p>
        </text:list-item>
        <text:list-item>
          <text:p text:style-name="P18">punti 6 per famiglia di 3 persone;</text:p>
        </text:list-item>
        <text:list-item>
          <text:p text:style-name="P18">punti 6 per famiglia di 2 persone;</text:p>
        </text:list-item>
        <text:list-item>
          <text:p text:style-name="P18">punti 8 per famiglia di 1 persona:</text:p>
        </text:list-item>
      </text:list>
      <text:p text:style-name="P9"/>
      <text:p text:style-name="P11"><text:s/>Tutte le domande accolte ma non soddisfatte per insufficienza di lotti andranno a formare una graduatoria per eventuali nuove assegnazioni nel corso del triennio;</text:p>
      <text:p text:style-name="P9"/>
      <text:p text:style-name="P11">6.L'assegnazione dei lotti verrà effettuata nel modo seguente:</text:p>
      <text:list text:style-name="RTF_5f_Num_20_6">
        <text:list-item>
          <text:p text:style-name="P19">per gli assegnatari che ne hanno già posseduto uno nel triennio precedente verrà assegnato lo stesso lotto;</text:p>
        </text:list-item>
        <text:list-item>
          <text:p text:style-name="P19">per i nuovi assegnatari, i lotti rimanenti verranno assegnati in ordine di graduatoria seguendo l' ordine numerico attribuito ai lotti dal primo all'ultimo;</text:p>
        </text:list-item>
      </text:list>
      <text:p text:style-name="P11"/>
      <text:p text:style-name="P5">7. L’Amministrazione Comunale provvederà ad assegnare gli orti <text:span text:style-name="T1">a partire di norma dal mese di marzo successivo all'Avviso per permettere la rotazione delle culture secondo il calendario biologico</text:span> e allo scadere del terzo anno l'assegnatario può ripresentare domanda.</text:p>
      <text:p text:style-name="P11">Gli ortaggi che maturano dopo la scadenza dell'assegnazione non sono oggetto di rimborso spese al concessionario che ha effettuato la semina.</text:p>
      <text:p text:style-name="P13"/>
      <text:p text:style-name="P7"><text:s text:c="4"/>8. Eventuali aree che si renderanno disponibili <text:span text:style-name="T1">dopo lo scorrimento della graduatoria dei potenziali assegnatari o che si renderanno disponibili nel corso dell'anno a seguito di rinuncia e/o revoca della concessione, saranno assegnate nel corso dell'anno a nuovi richiedenti seguendo l'ordine cronologico di presentazione delle domande.</text:span></text:p>
      <text:p text:style-name="P13"><text:s text:c="5"/>In ogni caso i lotti verranno riconsegnati nel mese di gennaio.</text:p>
      <text:p text:style-name="P10"/>
      <text:p text:style-name="P5">9. Tutti gli assegnatari sono tenuti a collaborare per mantenere la funzionalità, il decoro, la pulizia e l’ordine all’interno delle strutture di legno e negli spazi comuni, con suddivisione personale di mansioni; l’amministrazione Comunale provvederà alla verifica dello stato di conduzione degli orti e delle aree comuni;</text:p>
      <text:p text:style-name="P5"/>
      <text:p text:style-name="P5">10. L’orto non è cedibile, i prodotti dello stesso non sono soggetti a vendita.</text:p>
      <text:p text:style-name="P5"/>
      <text:p text:style-name="P5">11. Ogni assegnatario avrà una tessera di riconoscimento rilasciata dal Settore Servizi alla Persona con indicato il nome e l’orto di competenza.</text:p>
      <text:p text:style-name="P5"/>
      <text:p text:style-name="P5">12. Oltre all’assegnatario, hanno libero accesso agli orti, i loro familiari diretti o conviventi. L’assegnatario potrà inoltre accedervi occasionalmente anche con altri parenti ed amici, fermo restante la sua responsabilità sulla conduzione dell’appezzamento e il rispetto dei luoghi comuni.</text:p>
      <text:p text:style-name="P5"/>
      <text:p text:style-name="P6">13. Gli orti devono essere coltivati direttamente dagli assegnatari, possono contribuire i familiari alla conduzione dell’appezzamento;</text:p>
      <text:p text:style-name="P5"/>
      <text:p text:style-name="P5">14. In caso di impedimento prolungato o malattia dell’assegnatario è possibile la collaborazione con gli altri assegnatari o di un familiare, in mancanza di questi l’appezzamento sarà riassegnato agli aventi diritto;</text:p>
      <text:p text:style-name="P5"/>
      <text:p text:style-name="P5">15. In caso di morte o di impossibilità fisica dell’assegnatario, i familiari sono tenuti a darne immediata comunicazione al Settore Servizi alla Persona che provvederà alla nuova assegnazione.</text:p>
      <text:p text:style-name="P5"/>
      <text:p text:style-name="P5"><text:soft-page-break/>16. Ognuno è tenuto a mantenere e curare il proprio orto, tenerlo pulito dalle erbacce, ordinato nella semina e nel trapianto delle colture utilizzando le strutture messe a disposizione.</text:p>
      <text:p text:style-name="P5"/>
      <text:p text:style-name="P5">17. L’Amministrazione comunale mette a disposizione oltre all’area recintata le strutture necessarie per la conduzione degli orti. Gli attrezzi d’uso devono essere di proprietà dell’assegnatario e dovranno essere riposti puliti, nell’apposito spazio assegnato all’interno del capanno ricovero attrezzi.</text:p>
      <text:p text:style-name="P5"/>
      <text:p text:style-name="P5">18. E’ fatto divieto di costruire capannoni abusivi e similari nei singoli appezzamenti, e di piantare alberi e arbusti;</text:p>
      <text:p text:style-name="P5"/>
      <text:p text:style-name="P5">19. In caso di reiterata inadempienza o inosservanza del presente documento l’anziano sarà dichiarato decaduto dall’assegnazione; comporta altresì decadenza dall’assegnazione l’accertato comportamento dell’anziano in contrasto con le regole di convivenza e buon comportamento e con le altre disposizioni dell’Amministrazione.</text:p>
      <text:p text:style-name="P5"/>
      <text:p text:style-name="P7">20. Ogni assegnatario è tenuto a versare una quota pari <text:span text:style-name="T1">€ 25</text:span> annuali dal momento dell'assegnazione e gli anni successivi, a titolo di contribuzione delle spese di manutenzione, dell'assistenza tecnica fornita, delle spese di assicurazione e utenze.</text:p>
      <text:p text:style-name="P8"/>
      <text:p text:style-name="P7"><text:s text:c="2"/><text:span text:style-name="T1"><text:s text:c="4"/>21. L'Amministrazione Comunale declina ogni responsabilità per eventuali infortuni o danni a persone o cose all'interno degli orti in relazione all'attività svolta negli stessi da parte degli assegnatari e all'uso degli attrezzi e di strumenti per la coltivazione</text:span></text:p>
      <text:p text:style-name="P14"/>
      <text:p text:style-name="P15">22. L'Amministrazione Comunale con proprio provvedimento può stabilire di riservare alcuni orti per particolari destinatari o destinazioni.</text:p>
      <text:h text:style-name="P2" text:outline-level="5"/>
      <text:h text:style-name="P2" text:outline-level="5"/>
      <text:p text:style-name="P5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font-size="14pt" fo:font-weight="bold" style:font-size-complex="14pt" style:font-weight-complex="bold"/>
    </style:style>
    <style:style style:name="rtf1_20_Normal" style:display-name="rtf1 Normal" style:family="paragraph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1_20_Body_20_Text_20_3" style:display-name="rtf1 Body Text 3" style:family="paragraph" style:parent-style-name="rtf1_20_Normal">
      <style:paragraph-properties fo:text-align="justify" style:justify-single-word="false"/>
      <style:text-properties fo:font-size="14pt" style:font-size-complex="14pt"/>
    </style:style>
    <style:style style:name="heading_20_4" style:display-name="heading 4" style:family="paragraph" style:parent-style-name="Standard" style:next-style-name="Standard">
      <style:paragraph-properties fo:text-align="justify" style:justify-single-word="false" fo:keep-with-next="always"/>
      <style:text-properties fo:font-size="14pt" fo:font-weight="bold" style:font-size-complex="14pt" style:font-weight-complex="bold"/>
    </style:style>
    <style:style style:name="RTF_5f_Num_20_2_20_1" style:display-name="RTF_Num 2 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RTF_5f_Num_20_2_20_10" style:display-name="RTF_Num 2 10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bullet text:level="1" text:style-name="RTF_5f_Num_20_2_20_1" loext:num-list-format="%1%." style:num-suffix="." text:bullet-char="–">
        <style:list-level-properties/>
        <style:text-properties style:font-name="StarSymbol"/>
      </text:list-level-style-bullet>
      <text:list-level-style-bullet text:level="2" text:style-name="RTF_5f_Num_20_2_20_2" loext:num-list-format="%2%." style:num-suffix="." text:bullet-char="–">
        <style:list-level-properties/>
        <style:text-properties style:font-name="StarSymbol"/>
      </text:list-level-style-bullet>
      <text:list-level-style-bullet text:level="3" text:style-name="RTF_5f_Num_20_2_20_3" loext:num-list-format="%3%." style:num-suffix="." text:bullet-char="–">
        <style:list-level-properties/>
        <style:text-properties style:font-name="StarSymbol"/>
      </text:list-level-style-bullet>
      <text:list-level-style-bullet text:level="4" text:style-name="RTF_5f_Num_20_2_20_4" loext:num-list-format="%4%." style:num-suffix="." text:bullet-char="–">
        <style:list-level-properties/>
        <style:text-properties style:font-name="StarSymbol"/>
      </text:list-level-style-bullet>
      <text:list-level-style-bullet text:level="5" text:style-name="RTF_5f_Num_20_2_20_5" loext:num-list-format="%5%." style:num-suffix="." text:bullet-char="–">
        <style:list-level-properties/>
        <style:text-properties style:font-name="StarSymbol"/>
      </text:list-level-style-bullet>
      <text:list-level-style-bullet text:level="6" text:style-name="RTF_5f_Num_20_2_20_6" loext:num-list-format="%6%." style:num-suffix="." text:bullet-char="–">
        <style:list-level-properties/>
        <style:text-properties style:font-name="StarSymbol"/>
      </text:list-level-style-bullet>
      <text:list-level-style-bullet text:level="7" text:style-name="RTF_5f_Num_20_2_20_7" loext:num-list-format="%7%." style:num-suffix="." text:bullet-char="–">
        <style:list-level-properties/>
        <style:text-properties style:font-name="StarSymbol"/>
      </text:list-level-style-bullet>
      <text:list-level-style-bullet text:level="8" text:style-name="RTF_5f_Num_20_2_20_8" loext:num-list-format="%8%." style:num-suffix="." text:bullet-char="–">
        <style:list-level-properties/>
        <style:text-properties style:font-name="StarSymbol"/>
      </text:list-level-style-bullet>
      <text:list-level-style-bullet text:level="9" text:style-name="RTF_5f_Num_20_2_20_9" loext:num-list-format="%9%." style:num-suffix="." text:bullet-char="–">
        <style:list-level-properties/>
        <style:text-properties style:font-name="StarSymbol"/>
      </text:list-level-style-bullet>
      <text:list-level-style-bullet text:level="10" text:style-name="RTF_5f_Num_20_2_20_10" loext:num-list-format="%10%." style:num-suffix="." text:bullet-char="–">
        <style:list-level-properties/>
        <style:text-properties style:font-name="StarSymbol"/>
      </text:list-level-style-bullet>
    </text:list-style>
    <text:list-style style:name="RTF_5f_Num_20_8" style:display-name="RTF_Num 8">
      <text:list-level-style-bullet text:level="1" text:style-name="RTF_5f_Num_20_2_20_1" loext:num-list-format="%1%." style:num-suffix="." text:bullet-char="–">
        <style:list-level-properties/>
        <style:text-properties style:font-name="StarSymbol"/>
      </text:list-level-style-bullet>
      <text:list-level-style-bullet text:level="2" text:style-name="RTF_5f_Num_20_2_20_2" loext:num-list-format="%2%." style:num-suffix="." text:bullet-char="–">
        <style:list-level-properties/>
        <style:text-properties style:font-name="StarSymbol"/>
      </text:list-level-style-bullet>
      <text:list-level-style-bullet text:level="3" text:style-name="RTF_5f_Num_20_2_20_3" loext:num-list-format="%3%." style:num-suffix="." text:bullet-char="–">
        <style:list-level-properties/>
        <style:text-properties style:font-name="StarSymbol"/>
      </text:list-level-style-bullet>
      <text:list-level-style-bullet text:level="4" text:style-name="RTF_5f_Num_20_2_20_4" loext:num-list-format="%4%." style:num-suffix="." text:bullet-char="–">
        <style:list-level-properties/>
        <style:text-properties style:font-name="StarSymbol"/>
      </text:list-level-style-bullet>
      <text:list-level-style-bullet text:level="5" text:style-name="RTF_5f_Num_20_2_20_5" loext:num-list-format="%5%." style:num-suffix="." text:bullet-char="–">
        <style:list-level-properties/>
        <style:text-properties style:font-name="StarSymbol"/>
      </text:list-level-style-bullet>
      <text:list-level-style-bullet text:level="6" text:style-name="RTF_5f_Num_20_2_20_6" loext:num-list-format="%6%." style:num-suffix="." text:bullet-char="–">
        <style:list-level-properties/>
        <style:text-properties style:font-name="StarSymbol"/>
      </text:list-level-style-bullet>
      <text:list-level-style-bullet text:level="7" text:style-name="RTF_5f_Num_20_2_20_7" loext:num-list-format="%7%." style:num-suffix="." text:bullet-char="–">
        <style:list-level-properties/>
        <style:text-properties style:font-name="StarSymbol"/>
      </text:list-level-style-bullet>
      <text:list-level-style-bullet text:level="8" text:style-name="RTF_5f_Num_20_2_20_8" loext:num-list-format="%8%." style:num-suffix="." text:bullet-char="–">
        <style:list-level-properties/>
        <style:text-properties style:font-name="StarSymbol"/>
      </text:list-level-style-bullet>
      <text:list-level-style-bullet text:level="9" text:style-name="RTF_5f_Num_20_2_20_9" loext:num-list-format="%9%." style:num-suffix="." text:bullet-char="–">
        <style:list-level-properties/>
        <style:text-properties style:font-name="StarSymbol"/>
      </text:list-level-style-bullet>
      <text:list-level-style-bullet text:level="10" text:style-name="RTF_5f_Num_20_2_20_10" loext:num-list-format="%10%." style:num-suffix="." text:bullet-char="–">
        <style:list-level-properties/>
        <style:text-properties style:font-name="StarSymbol"/>
      </text:list-level-style-bullet>
    </text:list-style>
    <text:list-style style:name="RTF_5f_Num_20_7" style:display-name="RTF_Num 7">
      <text:list-level-style-bullet text:level="1" text:style-name="RTF_5f_Num_20_2_20_1" loext:num-list-format="%1%." style:num-suffix="." text:bullet-char="–">
        <style:list-level-properties/>
        <style:text-properties style:font-name="StarSymbol"/>
      </text:list-level-style-bullet>
      <text:list-level-style-bullet text:level="2" text:style-name="RTF_5f_Num_20_2_20_2" loext:num-list-format="%2%." style:num-suffix="." text:bullet-char="–">
        <style:list-level-properties/>
        <style:text-properties style:font-name="StarSymbol"/>
      </text:list-level-style-bullet>
      <text:list-level-style-bullet text:level="3" text:style-name="RTF_5f_Num_20_2_20_3" loext:num-list-format="%3%." style:num-suffix="." text:bullet-char="–">
        <style:list-level-properties/>
        <style:text-properties style:font-name="StarSymbol"/>
      </text:list-level-style-bullet>
      <text:list-level-style-bullet text:level="4" text:style-name="RTF_5f_Num_20_2_20_4" loext:num-list-format="%4%." style:num-suffix="." text:bullet-char="–">
        <style:list-level-properties/>
        <style:text-properties style:font-name="StarSymbol"/>
      </text:list-level-style-bullet>
      <text:list-level-style-bullet text:level="5" text:style-name="RTF_5f_Num_20_2_20_5" loext:num-list-format="%5%." style:num-suffix="." text:bullet-char="–">
        <style:list-level-properties/>
        <style:text-properties style:font-name="StarSymbol"/>
      </text:list-level-style-bullet>
      <text:list-level-style-bullet text:level="6" text:style-name="RTF_5f_Num_20_2_20_6" loext:num-list-format="%6%." style:num-suffix="." text:bullet-char="–">
        <style:list-level-properties/>
        <style:text-properties style:font-name="StarSymbol"/>
      </text:list-level-style-bullet>
      <text:list-level-style-bullet text:level="7" text:style-name="RTF_5f_Num_20_2_20_7" loext:num-list-format="%7%." style:num-suffix="." text:bullet-char="–">
        <style:list-level-properties/>
        <style:text-properties style:font-name="StarSymbol"/>
      </text:list-level-style-bullet>
      <text:list-level-style-bullet text:level="8" text:style-name="RTF_5f_Num_20_2_20_8" loext:num-list-format="%8%." style:num-suffix="." text:bullet-char="–">
        <style:list-level-properties/>
        <style:text-properties style:font-name="StarSymbol"/>
      </text:list-level-style-bullet>
      <text:list-level-style-bullet text:level="9" text:style-name="RTF_5f_Num_20_2_20_9" loext:num-list-format="%9%." style:num-suffix="." text:bullet-char="–">
        <style:list-level-properties/>
        <style:text-properties style:font-name="StarSymbol"/>
      </text:list-level-style-bullet>
      <text:list-level-style-bullet text:level="10" text:style-name="RTF_5f_Num_20_2_20_10" loext:num-list-format="%10%." style:num-suffix="." text:bullet-char="–">
        <style:list-level-properties/>
        <style:text-properties style:font-name="StarSymbol"/>
      </text:list-level-style-bullet>
    </text:list-style>
    <text:list-style style:name="RTF_5f_Num_20_6" style:display-name="RTF_Num 6">
      <text:list-level-style-bullet text:level="1" text:style-name="RTF_5f_Num_20_2_20_1" loext:num-list-format="%1%." style:num-suffix="." text:bullet-char="–">
        <style:list-level-properties/>
        <style:text-properties style:font-name="StarSymbol"/>
      </text:list-level-style-bullet>
      <text:list-level-style-bullet text:level="2" text:style-name="RTF_5f_Num_20_2_20_2" loext:num-list-format="%2%." style:num-suffix="." text:bullet-char="–">
        <style:list-level-properties/>
        <style:text-properties style:font-name="StarSymbol"/>
      </text:list-level-style-bullet>
      <text:list-level-style-bullet text:level="3" text:style-name="RTF_5f_Num_20_2_20_3" loext:num-list-format="%3%." style:num-suffix="." text:bullet-char="–">
        <style:list-level-properties/>
        <style:text-properties style:font-name="StarSymbol"/>
      </text:list-level-style-bullet>
      <text:list-level-style-bullet text:level="4" text:style-name="RTF_5f_Num_20_2_20_4" loext:num-list-format="%4%." style:num-suffix="." text:bullet-char="–">
        <style:list-level-properties/>
        <style:text-properties style:font-name="StarSymbol"/>
      </text:list-level-style-bullet>
      <text:list-level-style-bullet text:level="5" text:style-name="RTF_5f_Num_20_2_20_5" loext:num-list-format="%5%." style:num-suffix="." text:bullet-char="–">
        <style:list-level-properties/>
        <style:text-properties style:font-name="StarSymbol"/>
      </text:list-level-style-bullet>
      <text:list-level-style-bullet text:level="6" text:style-name="RTF_5f_Num_20_2_20_6" loext:num-list-format="%6%." style:num-suffix="." text:bullet-char="–">
        <style:list-level-properties/>
        <style:text-properties style:font-name="StarSymbol"/>
      </text:list-level-style-bullet>
      <text:list-level-style-bullet text:level="7" text:style-name="RTF_5f_Num_20_2_20_7" loext:num-list-format="%7%." style:num-suffix="." text:bullet-char="–">
        <style:list-level-properties/>
        <style:text-properties style:font-name="StarSymbol"/>
      </text:list-level-style-bullet>
      <text:list-level-style-bullet text:level="8" text:style-name="RTF_5f_Num_20_2_20_8" loext:num-list-format="%8%." style:num-suffix="." text:bullet-char="–">
        <style:list-level-properties/>
        <style:text-properties style:font-name="StarSymbol"/>
      </text:list-level-style-bullet>
      <text:list-level-style-bullet text:level="9" text:style-name="RTF_5f_Num_20_2_20_9" loext:num-list-format="%9%." style:num-suffix="." text:bullet-char="–">
        <style:list-level-properties/>
        <style:text-properties style:font-name="StarSymbol"/>
      </text:list-level-style-bullet>
      <text:list-level-style-bullet text:level="10" text:style-name="RTF_5f_Num_20_2_20_10" loext:num-list-format="%10%." style:num-suffix="." text:bullet-char="–">
        <style:list-level-properties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3:11:58.48</meta:creation-date>
    <dc:date>2023-02-14T12:21:39.096000000</dc:date>
    <meta:editing-duration>PT9M40S</meta:editing-duration>
    <meta:editing-cycles>6</meta:editing-cycles>
    <meta:generator>LibreOffice/7.5.0.3$Windows_X86_64 LibreOffice_project/c21113d003cd3efa8c53188764377a8272d9d6de</meta:generator>
    <meta:print-date>2023-02-02T15:48:15.61</meta:print-date>
    <meta:document-statistic meta:table-count="0" meta:image-count="0" meta:object-count="0" meta:page-count="3" meta:paragraph-count="53" meta:word-count="1066" meta:character-count="7124" meta:non-whitespace-character-count="6095"/>
  </office:meta>
</office:document-meta>
</file>