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F000001F455DAA7CEB774D1A7.png" manifest:media-type="image/png"/>
  <manifest:file-entry manifest:full-path="Pictures/10000000000001D800000162EB6CA52650A9880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Arial Unicode M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serif" svg:font-family="serif" style:font-family-generic="roman" style:font-pitch="variable"/>
  </office:font-face-decls>
  <office:automatic-styles>
    <style:style style:name="P1" style:family="paragraph" style:parent-style-name="Header">
      <style:text-properties officeooo:paragraph-rsid="000c1a73"/>
    </style:style>
    <style:style style:name="P2"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style>
    <style:style style:name="P3" style:family="paragraph" style:parent-style-name="Standard">
      <style:text-properties fo:language="zxx" fo:country="none" style:language-asian="zxx" style:country-asian="none"/>
    </style:style>
    <style:style style:name="P4" style:family="paragraph" style:parent-style-name="Normale_20__28_Web_29_">
      <style:paragraph-properties fo:margin-top="0cm" fo:margin-bottom="0cm" style:contextual-spacing="false" style:snap-to-layout-grid="false"/>
      <style:text-properties style:font-name="Verdana" fo:font-size="4pt" style:font-size-asian="4pt" style:font-name-complex="Verdana" style:font-size-complex="4pt" style:font-weight-complex="bold"/>
    </style:style>
    <style:style style:name="P5" style:family="paragraph" style:parent-style-name="Normale_20__28_Web_29_">
      <style:paragraph-properties fo:margin-left="0cm" fo:margin-right="3.805cm" fo:margin-top="0cm" fo:margin-bottom="0cm" style:contextual-spacing="false" fo:text-align="center" style:justify-single-word="false" fo:text-indent="0cm" style:auto-text-indent="false"/>
      <style:text-properties style:font-name="Verdana" fo:font-size="11pt" style:font-size-asian="11pt" style:font-name-complex="Verdana" style:font-size-complex="11pt" style:font-weight-complex="bold"/>
    </style:style>
    <style:style style:name="P6" style:family="paragraph" style:parent-style-name="Footer">
      <style:paragraph-properties fo:margin-left="0cm" fo:margin-right="3.805cm" fo:text-align="center" style:justify-single-word="false" fo:text-indent="0cm" style:auto-text-indent="false">
        <style:tab-stops>
          <style:tab-stop style:position="17cm" style:type="right"/>
        </style:tab-stops>
      </style:paragraph-properties>
      <style:text-properties style:font-name="Verdana" fo:font-size="8pt" style:font-size-asian="8pt" style:font-name-complex="Verdana" style:font-size-complex="8pt"/>
    </style:style>
    <style:style style:name="P7" style:family="paragraph" style:parent-style-name="Footer">
      <style:paragraph-properties fo:margin-left="0cm" fo:margin-right="3.805cm" fo:text-align="center" style:justify-single-word="false" fo:text-indent="0cm" style:auto-text-indent="false">
        <style:tab-stops>
          <style:tab-stop style:position="17cm" style:type="right"/>
        </style:tab-stops>
      </style:paragraph-properties>
      <style:text-properties style:font-name="Verdana" fo:font-size="8pt" fo:language="en" fo:country="US" style:font-size-asian="8pt" style:font-name-complex="Verdana" style:font-size-complex="8pt"/>
    </style:style>
    <style:style style:name="P8" style:family="paragraph" style:parent-style-name="Normale_20__28_Web_29_">
      <style:paragraph-properties fo:margin-left="0cm" fo:margin-right="3.805cm" fo:margin-top="0cm" fo:margin-bottom="0cm" style:contextual-spacing="false" fo:text-align="center" style:justify-single-word="false" fo:text-indent="0cm" style:auto-text-indent="false"/>
    </style:style>
    <style:style style:name="P9" style:family="paragraph" style:parent-style-name="Standard">
      <style:paragraph-properties fo:margin-left="4.202cm" fo:margin-right="0cm" fo:line-height="100%" fo:text-align="start" style:justify-single-word="false" fo:text-indent="0cm" style:auto-text-indent="false"/>
      <style:text-properties style:font-name="Liberation Serif" fo:font-size="11pt" fo:font-weight="normal" style:font-size-asian="11pt" style:font-weight-asian="normal" style:font-name-complex="Arial1" style:font-size-complex="11pt" style:font-weight-complex="normal"/>
    </style:style>
    <style:style style:name="P10" style:family="paragraph" style:parent-style-name="Standard">
      <style:paragraph-properties fo:text-align="center" style:justify-single-word="false"/>
      <style:text-properties style:font-name="Liberation Serif" fo:font-size="14pt" fo:font-weight="bold" officeooo:rsid="00073f9c" officeooo:paragraph-rsid="00073f9c" style:font-size-asian="14pt" style:font-weight-asian="bold" style:font-name-complex="Arial1" style:font-size-complex="14pt"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color="#0000ff" loext:opacity="100%" fo:font-size="12pt" fo:letter-spacing="-0.007cm"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color="#0000ff" loext:opacity="100%" fo:font-size="12pt" fo:letter-spacing="-0.007cm"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margin-left="0.203cm" fo:margin-right="0.191cm" fo:text-indent="0cm" style:auto-text-indent="false"/>
      <style:text-properties fo:color="#0000ff" loext:opacity="100%" fo:font-size="12pt" fo:letter-spacing="-0.007cm"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text-properties fo:color="#0000ff" loext:opacity="100%" fo:font-size="12pt" fo:letter-spacing="-0.007cm" style:text-underline-style="solid" style:text-underline-width="auto" style:text-underline-color="font-color" fo:font-weight="bold" officeooo:paragraph-rsid="000573da"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17.087cm"/>
        </style:tab-stops>
      </style:paragraph-properties>
      <style:text-properties fo:color="#0000ff" loext:opacity="100%" fo:font-size="12pt" fo:letter-spacing="-0.007cm" style:text-underline-style="solid" style:text-underline-width="auto" style:text-underline-color="font-color" fo:font-weight="bold" officeooo:paragraph-rsid="000c1a73" style:font-size-asian="12pt" style:font-weight-asian="bold" style:font-size-complex="12pt" style:font-weight-complex="bold"/>
    </style:style>
    <style:style style:name="P17" style:family="paragraph" style:parent-style-name="Standard">
      <style:text-properties fo:color="#0000ff" loext:opacity="100%" fo:font-size="12pt" fo:letter-spacing="-0.007cm" fo:font-weight="bold" style:font-size-asian="12pt" style:font-weight-asian="bold" style:font-size-complex="12pt" style:font-weight-complex="bold"/>
    </style:style>
    <style:style style:name="P18" style:family="paragraph" style:parent-style-name="Standard">
      <style:paragraph-properties fo:margin-left="0.203cm" fo:margin-right="0.191cm" fo:text-indent="0cm" style:auto-text-indent="false"/>
      <style:text-properties fo:color="#0000ff" loext:opacity="100%" fo:font-size="12pt" fo:letter-spacing="-0.007cm" fo:font-weight="bold" style:font-size-asian="12pt" style:font-weight-asian="bold" style:font-size-complex="12pt" style:font-weight-complex="bold"/>
    </style:style>
    <style:style style:name="P19" style:family="paragraph" style:parent-style-name="Standard">
      <style:paragraph-properties fo:margin-left="0.203cm" fo:margin-right="0.191cm" fo:text-indent="0cm" style:auto-text-indent="false"/>
      <style:text-properties fo:color="#0000ff" loext:opacity="100%" fo:font-size="12pt" fo:letter-spacing="-0.007cm" fo:font-weight="bold" style:font-size-asian="12pt" style:font-weight-asian="bold" style:font-size-complex="12pt"/>
    </style:style>
    <style:style style:name="P20" style:family="paragraph" style:parent-style-name="Standard">
      <style:text-properties fo:font-size="16pt" style:font-size-asian="16pt" style:font-size-complex="16pt"/>
    </style:style>
    <style:style style:name="P21" style:family="paragraph" style:parent-style-name="Standard">
      <style:text-properties fo:font-size="16pt" fo:font-weight="bold" style:font-size-asian="16pt" style:font-weight-asian="bold" style:font-size-complex="16pt" style:font-weight-complex="bold"/>
    </style:style>
    <style:style style:name="P22" style:family="paragraph" style:parent-style-name="Standard">
      <style:paragraph-properties fo:margin-left="0.203cm" fo:margin-right="0.191cm" fo:text-align="justify" style:justify-single-word="false" fo:text-indent="0cm" style:auto-text-indent="false"/>
      <style:text-properties fo:font-size="16pt" fo:font-weight="bold" style:font-size-asian="16pt" style:font-weight-asian="bold" style:font-size-complex="16pt" style:font-weight-complex="bold"/>
    </style:style>
    <style:style style:name="P23" style:family="paragraph" style:parent-style-name="Standard">
      <style:paragraph-properties fo:margin-left="0.203cm" fo:margin-right="0.191cm" fo:text-indent="0cm" style:auto-text-indent="false"/>
      <style:text-properties fo:color="#000000" loext:opacity="100%" fo:font-size="12pt" fo:letter-spacing="-0.007cm" fo:font-weight="bold" style:font-size-asian="12pt" style:font-weight-asian="bold" style:font-size-complex="12pt" style:font-weight-complex="bold"/>
    </style:style>
    <style:style style:name="P24" style:family="paragraph" style:parent-style-name="Standard">
      <style:text-properties fo:color="#000000" loext:opacity="100%" fo:font-size="12pt" fo:letter-spacing="-0.007cm" fo:font-weight="bold" style:font-size-asian="12pt" style:font-weight-asian="bold" style:font-size-complex="12pt" style:font-weight-complex="bold"/>
    </style:style>
    <style:style style:name="P25" style:family="paragraph" style:parent-style-name="Standard">
      <style:text-properties fo:font-size="12pt" fo:font-weight="bold" style:font-size-asian="12pt" style:font-weight-asian="bold" style:font-size-complex="12pt" style:font-weight-complex="bold"/>
    </style:style>
    <style:style style:name="P26" style:family="paragraph" style:parent-style-name="Standard">
      <style:paragraph-properties fo:margin-left="1.27cm" fo:margin-right="0cm" fo:text-indent="0cm" style:auto-text-indent="false"/>
      <style:text-properties fo:font-size="12pt" fo:font-weight="bold" style:font-size-asian="12pt" style:font-weight-asian="bold" style:font-size-complex="12pt" style:font-weight-complex="bold"/>
    </style:style>
    <style:style style:name="P27" style:family="paragraph" style:parent-style-name="Standard">
      <style:paragraph-properties fo:margin-left="0.203cm" fo:margin-right="0cm" fo:margin-top="0.048cm" fo:margin-bottom="0cm" style:contextual-spacing="false" fo:text-align="center" style:justify-single-word="false" fo:text-indent="0cm" style:auto-text-indent="false"/>
      <style:text-properties fo:font-size="12pt" fo:font-weight="bold" officeooo:paragraph-rsid="00073f9c" style:font-size-asian="12pt" style:font-weight-asian="bold" style:font-size-complex="12pt" style:font-weight-complex="bold"/>
    </style:style>
    <style:style style:name="P28" style:family="paragraph" style:parent-style-name="Text_20_body">
      <style:paragraph-properties fo:margin-top="0.004cm" fo:margin-bottom="0cm" style:contextual-spacing="false" fo:text-align="start" style:justify-single-word="false"/>
      <style:text-properties fo:font-size="12pt" fo:font-weight="bold" style:font-size-asian="12pt" style:font-weight-asian="bold" style:font-size-complex="12pt" style:font-weight-complex="bold"/>
    </style:style>
    <style:style style:name="P29" style:family="paragraph" style:parent-style-name="Standard">
      <style:text-properties fo:font-size="12pt" style:font-size-asian="12pt" style:font-size-complex="12pt"/>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paragraph-properties fo:margin-left="0cm" fo:margin-right="0.189cm" fo:text-align="justify" style:justify-single-word="false" fo:text-indent="0cm" style:auto-text-indent="false"/>
      <style:text-properties fo:font-size="12pt" style:font-size-asian="12pt" style:font-size-complex="12pt"/>
    </style:style>
    <style:style style:name="P32" style:family="paragraph" style:parent-style-name="Standard">
      <style:paragraph-properties fo:text-align="justify" style:justify-single-word="false"/>
      <style:text-properties fo:font-size="12pt" officeooo:paragraph-rsid="000573da" style:font-size-asian="12pt" style:font-size-complex="12pt"/>
    </style:style>
    <style:style style:name="P33" style:family="paragraph" style:parent-style-name="Standard">
      <style:paragraph-properties fo:margin-left="0cm" fo:margin-right="0cm" fo:margin-top="0.048cm" fo:margin-bottom="0cm" style:contextual-spacing="false"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text-align="start" style:justify-single-word="false"/>
      <style:text-properties fo:font-size="12pt" style:font-size-asian="12pt" style:font-size-complex="12pt"/>
    </style:style>
    <style:style style:name="P35" style:family="paragraph" style:parent-style-name="Standard">
      <style:paragraph-properties fo:margin-left="0.203cm" fo:margin-right="0cm" fo:margin-top="0.048cm" fo:margin-bottom="0cm" style:contextual-spacing="false" fo:text-align="start" style:justify-single-word="false" fo:text-indent="0cm" style:auto-text-indent="false"/>
      <style:text-properties fo:font-size="12pt" style:font-size-asian="12pt" style:font-size-complex="12pt"/>
    </style:style>
    <style:style style:name="P36" style:family="paragraph" style:parent-style-name="Standard">
      <style:paragraph-properties fo:margin-left="0cm" fo:margin-right="0cm" fo:margin-top="0.048cm" fo:margin-bottom="0cm" style:contextual-spacing="false" fo:text-align="start" style:justify-single-word="false" fo:text-indent="0cm" style:auto-text-indent="false"/>
      <style:text-properties fo:font-size="12pt" style:font-size-asian="12pt" style:font-size-complex="12pt"/>
    </style:style>
    <style:style style:name="P37"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2pt" style:font-size-asian="12pt" style:font-size-complex="12pt"/>
    </style:style>
    <style:style style:name="P38" style:family="paragraph" style:parent-style-name="Text_20_body">
      <style:paragraph-properties fo:margin-left="0.203cm" fo:margin-right="0cm" fo:text-align="start" style:justify-single-word="false" fo:text-indent="0cm" style:auto-text-indent="false"/>
      <style:text-properties fo:font-size="12pt" officeooo:paragraph-rsid="00073f9c" style:font-size-asian="12pt" style:font-size-complex="12pt"/>
    </style:style>
    <style:style style:name="P39" style:family="paragraph" style:parent-style-name="Standard">
      <style:paragraph-properties fo:text-align="start" style:justify-single-word="false"/>
      <style:text-properties fo:font-size="12pt" officeooo:paragraph-rsid="00073f9c" style:font-size-asian="12pt" style:font-size-complex="12pt"/>
    </style:style>
    <style:style style:name="P40" style:family="paragraph" style:parent-style-name="Text_20_body">
      <style:paragraph-properties fo:margin-left="0.205cm" fo:margin-right="0.189cm" fo:text-align="start" style:justify-single-word="false" fo:text-indent="0cm" style:auto-text-indent="false"/>
      <style:text-properties fo:font-size="12pt" style:font-size-asian="12pt" style:font-size-complex="12pt"/>
    </style:style>
    <style:style style:name="P41" style:family="paragraph" style:parent-style-name="Standard">
      <style:paragraph-properties fo:text-align="start" style:justify-single-word="false"/>
      <style:text-properties fo:font-size="12pt" officeooo:paragraph-rsid="000c1a73" style:font-size-asian="12pt" style:font-size-complex="12pt"/>
    </style:style>
    <style:style style:name="P42" style:family="paragraph" style:parent-style-name="Standard">
      <style:paragraph-properties fo:margin-left="0.203cm" fo:margin-right="0.191cm" fo:text-indent="0cm" style:auto-text-indent="false"/>
      <style:text-properties fo:font-size="12pt" style:font-size-asian="12pt" style:font-size-complex="12pt"/>
    </style:style>
    <style:style style:name="P43" style:family="paragraph" style:parent-style-name="Standard">
      <style:paragraph-properties fo:margin-left="1.27cm" fo:margin-right="0cm" fo:text-indent="0cm" style:auto-text-indent="false"/>
      <style:text-properties fo:font-size="12pt" style:font-size-asian="12pt" style:font-size-complex="12pt"/>
    </style:style>
    <style:style style:name="P44" style:family="paragraph" style:parent-style-name="Standard">
      <style:text-properties fo:font-size="12pt" officeooo:paragraph-rsid="000573da" style:font-size-asian="12pt" style:font-size-complex="12pt"/>
    </style:style>
    <style:style style:name="P45" style:family="paragraph" style:parent-style-name="Standard">
      <style:paragraph-properties fo:margin-left="0.203cm" fo:margin-right="0cm" fo:margin-top="0.048cm" fo:margin-bottom="0cm" style:contextual-spacing="false" fo:text-align="center" style:justify-single-word="false" fo:text-indent="0cm" style:auto-text-indent="false"/>
      <style:text-properties fo:font-size="12pt" officeooo:paragraph-rsid="00073f9c" style:font-size-asian="12pt" style:font-size-complex="12pt"/>
    </style:style>
    <style:style style:name="P46" style:family="paragraph" style:parent-style-name="Standard">
      <style:text-properties fo:font-size="12pt" fo:letter-spacing="-0.007cm" fo:font-weight="bold" style:font-size-asian="12pt" style:font-weight-asian="bold" style:font-size-complex="12pt" style:font-weight-complex="bold"/>
    </style:style>
    <style:style style:name="P47" style:family="paragraph" style:parent-style-name="Standard">
      <style:paragraph-properties fo:margin-left="0cm" fo:margin-right="0.191cm" fo:text-align="center" style:justify-single-word="false" fo:text-indent="0cm" style:auto-text-indent="false"/>
      <style:text-properties fo:font-size="12pt" fo:letter-spacing="-0.007cm" style:text-underline-style="solid" style:text-underline-width="auto" style:text-underline-color="font-color" style:font-size-asian="12pt" style:font-size-complex="12pt"/>
    </style:style>
    <style:style style:name="P48" style:family="paragraph" style:parent-style-name="Standard">
      <style:paragraph-properties fo:margin-left="0cm" fo:margin-right="0.191cm" fo:text-align="center" style:justify-single-word="false" fo:text-indent="0cm" style:auto-text-indent="false"/>
      <style:text-properties fo:font-size="12pt" fo:letter-spacing="-0.007cm" style:text-underline-style="solid" style:text-underline-width="auto" style:text-underline-color="font-color" fo:font-weight="bold" style:font-size-asian="12pt" style:font-weight-asian="bold" style:font-size-complex="12pt" style:font-weight-complex="bold"/>
    </style:style>
    <style:style style:name="P49" style:family="paragraph" style:parent-style-name="Standard">
      <style:paragraph-properties fo:margin-left="0cm" fo:margin-right="0.191cm" fo:text-align="justify" style:justify-single-word="false" fo:text-indent="0cm" style:auto-text-indent="false"/>
      <style:text-properties fo:font-size="12pt" fo:letter-spacing="-0.007cm" style:font-size-asian="12pt" style:font-size-complex="12pt"/>
    </style:style>
    <style:style style:name="P50" style:family="paragraph" style:parent-style-name="Standard">
      <style:paragraph-properties fo:margin-left="0.203cm" fo:margin-right="0.191cm" fo:text-align="center"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1" style:family="paragraph" style:parent-style-name="Standard">
      <style:paragraph-properties fo:margin-left="0.203cm" fo:margin-right="0.191cm" fo:text-align="start" style:justify-single-word="false" fo:text-indent="0cm" style:auto-text-indent="false"/>
    </style:style>
    <style:style style:name="P52" style:family="paragraph" style:parent-style-name="Standard">
      <style:paragraph-properties fo:margin-left="0cm" fo:margin-right="0cm" fo:text-indent="0cm" style:auto-text-indent="false" style:writing-mode="lr-tb"/>
      <style:text-properties fo:font-size="8pt" officeooo:paragraph-rsid="000c1a73" style:font-size-asian="8pt" style:font-size-complex="8pt"/>
    </style:style>
    <style:style style:name="P53"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paragraph-rsid="000c1a73" style:font-size-asian="8pt" style:font-weight-asian="bold" style:font-name-complex="Times New Roman" style:font-size-complex="8pt" style:font-weight-complex="bold"/>
    </style:style>
    <style:style style:name="P54" style:family="paragraph" style:parent-style-name="Heading_20_1">
      <style:paragraph-properties fo:margin-left="0cm" fo:margin-right="0cm" fo:margin-top="0.002cm" fo:margin-bottom="0cm" style:contextual-spacing="false" fo:text-align="start" style:justify-single-word="false" fo:text-indent="0cm" style:auto-text-indent="false"/>
      <style:text-properties fo:color="#0000ff" loext:opacity="100%" fo:font-size="12pt" style:font-size-asian="12pt" style:font-size-complex="12pt"/>
    </style:style>
    <style:style style:name="P55" style:family="paragraph" style:parent-style-name="Standard" style:master-page-name="Standard">
      <style:paragraph-properties fo:text-align="start" style:justify-single-word="false" style:page-number="auto"/>
      <style:text-properties style:font-name="Liberation Serif" fo:font-size="10pt" fo:font-weight="bold" officeooo:paragraph-rsid="00073f9c" style:font-size-asian="10pt" style:font-weight-asian="bold" style:font-name-complex="Arial1" style:font-size-complex="10pt" style:font-weight-complex="bold"/>
    </style:style>
    <style:style style:name="P56" style:family="paragraph" style:parent-style-name="Standard" style:list-style-name="WW8Num4">
      <style:text-properties fo:font-size="12pt" style:font-size-asian="12pt" style:font-size-complex="12pt"/>
    </style:style>
    <style:style style:name="P57" style:family="paragraph" style:parent-style-name="Standard" style:list-style-name="WW8Num3">
      <style:text-properties fo:font-size="12pt" style:font-size-asian="12pt" style:font-size-complex="12pt"/>
    </style:style>
    <style:style style:name="P58" style:family="paragraph" style:parent-style-name="Standard" style:list-style-name="WW8Num2">
      <style:text-properties fo:font-size="12pt" style:font-size-asian="12pt" style:font-size-complex="12pt"/>
    </style:style>
    <style:style style:name="P59" style:family="paragraph" style:parent-style-name="Standard" style:list-style-name="WW8Num2">
      <style:text-properties fo:font-size="12pt" officeooo:paragraph-rsid="0008c1e2" style:font-size-asian="12pt" style:font-size-complex="12pt"/>
    </style:style>
    <style:style style:name="P60" style:family="paragraph" style:parent-style-name="Standard" style:list-style-name="WW8Num2">
      <style:text-properties fo:font-size="12pt" officeooo:paragraph-rsid="00140da7" style:font-size-asian="12pt" style:font-size-complex="12pt"/>
    </style:style>
    <style:style style:name="P61" style:family="paragraph" style:parent-style-name="Standard" style:list-style-name="WW8Num2">
      <style:text-properties fo:font-size="12pt" officeooo:rsid="0008c1e2" officeooo:paragraph-rsid="00140da7" style:font-size-asian="12pt" style:font-size-complex="12pt"/>
    </style:style>
    <style:style style:name="P62" style:family="paragraph" style:parent-style-name="Standard" style:list-style-name="WW8Num2">
      <style:text-properties fo:font-size="12pt" officeooo:rsid="0008c1e2" officeooo:paragraph-rsid="0008c1e2" style:font-size-asian="12pt" style:font-size-complex="12pt"/>
    </style:style>
    <style:style style:name="P63" style:family="paragraph" style:parent-style-name="Standard" style:list-style-name="WW8Num2">
      <style:text-properties fo:font-size="12pt" officeooo:rsid="000573da" officeooo:paragraph-rsid="00140da7" style:font-size-asian="12pt" style:font-size-complex="12pt"/>
    </style:style>
    <style:style style:name="P64" style:family="paragraph" style:parent-style-name="Standard" style:list-style-name="WW8Num2">
      <style:text-properties fo:font-size="12pt" officeooo:rsid="0009c171" officeooo:paragraph-rsid="0009c171" style:font-size-asian="12pt" style:font-size-complex="12pt"/>
    </style:style>
    <style:style style:name="P65" style:family="paragraph" style:parent-style-name="Standard" style:list-style-name="WW8Num7">
      <style:text-properties fo:font-size="12pt" style:font-size-asian="12pt" style:font-size-complex="12pt"/>
    </style:style>
    <style:style style:name="P66" style:family="paragraph" style:parent-style-name="Standard" style:list-style-name="WW8Num1">
      <style:text-properties fo:font-size="12pt" style:font-size-asian="12pt" style:font-size-complex="12pt"/>
    </style:style>
    <style:style style:name="P67" style:family="paragraph" style:parent-style-name="Standard" style:list-style-name="WW8Num6">
      <style:text-properties fo:font-size="12pt" style:font-size-asian="12pt" style:font-size-complex="12pt"/>
    </style:style>
    <style:style style:name="P68" style:family="paragraph" style:parent-style-name="Standard" style:list-style-name="WW8Num2">
      <style:text-properties officeooo:paragraph-rsid="0009c171"/>
    </style:style>
    <style:style style:name="T1" style:family="text">
      <style:text-properties style:font-name="Verdana" fo:font-size="22pt" style:font-size-asian="22pt" style:font-name-complex="Verdana" style:font-size-complex="22pt" style:font-weight-complex="bold"/>
    </style:style>
    <style:style style:name="T2" style:family="text">
      <style:text-properties style:font-name="Verdana" fo:font-size="22pt" style:font-size-asian="22pt" style:font-name-complex="Arial1" style:font-size-complex="22pt" style:font-weight-complex="bold"/>
    </style:style>
    <style:style style:name="T3" style:family="text">
      <style:text-properties fo:color="#000000" loext:opacity="100%"/>
    </style:style>
    <style:style style:name="T4" style:family="text">
      <style:text-properties fo:color="#000000" loext:opacity="100%" style:font-name="Tahoma" fo:font-size="12pt" style:font-size-asian="12pt" style:font-name-complex="Tahoma" style:font-size-complex="12pt"/>
    </style:style>
    <style:style style:name="T5" style:family="text">
      <style:text-properties fo:color="#000000" loext:opacity="100%" style:font-name="Times New Roman1" style:font-name-complex="Times New Roman"/>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0573da"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officeooo:rsid="000573da" style:font-weight-asian="bold" style:font-weight-complex="bold"/>
    </style:style>
    <style:style style:name="T11" style:family="text">
      <style:text-properties fo:font-weight="bold" officeooo:rsid="00073f9c" style:font-weight-asian="bold" style:font-weight-complex="bold"/>
    </style:style>
    <style:style style:name="T12" style:family="text">
      <style:text-properties fo:color="#0000ff" loext:opacity="100%"/>
    </style:style>
    <style:style style:name="T13" style:family="text">
      <style:text-properties fo:color="#0000ff" loext:opacity="100%" fo:letter-spacing="-0.007cm" fo:font-weight="bold" style:font-weight-asian="bold"/>
    </style:style>
    <style:style style:name="T14" style:family="text">
      <style:text-properties fo:color="#0000ff" loext:opacity="100%" fo:letter-spacing="-0.007cm" style:text-underline-style="solid" style:text-underline-width="auto" style:text-underline-color="font-color" fo:font-weight="bold" style:font-weight-asian="bold" style:font-weight-complex="bold"/>
    </style:style>
    <style:style style:name="T15" style:family="text">
      <style:text-properties fo:background-color="#ffffff" loext:char-shading-value="0"/>
    </style:style>
    <style:style style:name="T16" style:family="text">
      <style:text-properties style:font-name="serif" style:font-name-complex="serif"/>
    </style:style>
    <style:style style:name="T17" style:family="text">
      <style:text-properties style:font-name="serif" style:text-underline-style="solid" style:text-underline-width="auto" style:text-underline-color="font-color" fo:font-weight="bold" style:font-weight-asian="bold" style:font-name-complex="serif" style:font-weight-complex="bold"/>
    </style:style>
    <style:style style:name="T18" style:family="text">
      <style:text-properties style:font-name="Times New Roman" fo:font-weight="bold" style:font-weight-asian="bold" style:font-name-complex="Times New Roman" style:font-weight-complex="bold"/>
    </style:style>
    <style:style style:name="T19" style:family="text">
      <style:text-properties style:font-name="Times New Roman" fo:font-weight="bold" officeooo:rsid="000c1a73" style:font-weight-asian="bold" style:font-name-complex="Times New Roman" style:font-weight-complex="bold"/>
    </style:style>
    <style:style style:name="T20" style:family="text">
      <style:text-properties style:font-name="Times New Roman" fo:font-weight="normal" officeooo:rsid="000573da" style:font-weight-asian="normal" style:font-name-complex="Times New Roman" style:font-weight-complex="normal"/>
    </style:style>
    <style:style style:name="T21" style:family="text">
      <style:text-properties style:font-name="Times New Roman" fo:font-weight="normal" officeooo:rsid="00073f9c" style:font-weight-asian="normal" style:font-name-complex="Times New Roman" style:font-weight-complex="normal"/>
    </style:style>
    <style:style style:name="T22" style:family="text">
      <style:text-properties style:font-name="Times New Roman" fo:font-weight="normal" officeooo:rsid="000c1a73" style:font-weight-asian="normal" style:font-name-complex="Times New Roman" style:font-weight-complex="normal"/>
    </style:style>
    <style:style style:name="T23" style:family="text">
      <style:text-properties style:font-name="Times New Roman" fo:font-weight="normal" officeooo:rsid="00101ce2" style:font-weight-asian="normal" style:font-name-complex="Times New Roman" style:font-weight-complex="normal"/>
    </style:style>
    <style:style style:name="T24" style:family="text">
      <style:text-properties fo:letter-spacing="-0.007cm"/>
    </style:style>
    <style:style style:name="T25" style:family="text">
      <style:text-properties officeooo:rsid="000573da"/>
    </style:style>
    <style:style style:name="T26" style:family="text">
      <style:text-properties officeooo:rsid="00073f9c"/>
    </style:style>
    <style:style style:name="T27" style:family="text">
      <style:text-properties fo:font-size="13pt" officeooo:rsid="00073f9c" style:font-size-asian="13pt" style:font-size-complex="13pt"/>
    </style:style>
    <style:style style:name="T28" style:family="text">
      <style:text-properties officeooo:rsid="0009c171"/>
    </style:style>
    <style:style style:name="T29" style:family="text">
      <style:text-properties style:font-name="Times New Roman1" style:font-name-complex="Times New Roman"/>
    </style:style>
    <style:style style:name="T30" style:family="text">
      <style:text-properties fo:font-size="12pt" style:font-size-asian="12pt" style:font-size-complex="12pt"/>
    </style:style>
    <style:style style:name="T31" style:family="text">
      <style:text-properties fo:font-size="12pt" officeooo:rsid="0009c171" style:font-size-asian="12pt" style:font-size-complex="12pt"/>
    </style:style>
    <style:style style:name="T32" style:family="text">
      <style:text-properties fo:font-size="12pt" officeooo:rsid="000d630f" style:font-size-asian="12pt" style:font-size-complex="12pt"/>
    </style:style>
    <style:style style:name="T33" style:family="text">
      <style:text-properties officeooo:rsid="000dbca7"/>
    </style:style>
    <style:style style:name="T34" style:family="text">
      <style:text-properties fo:font-size="14pt" officeooo:rsid="00073f9c" style:font-size-asian="14pt" style:font-size-complex="14pt"/>
    </style:style>
    <style:style style:name="T35" style:family="text">
      <style:text-properties fo:font-size="14pt" officeooo:rsid="000c1a73" style:font-size-asian="14pt" style:font-size-complex="14pt"/>
    </style:style>
    <style:style style:name="T36" style:family="text">
      <style:text-properties officeooo:rsid="00128a4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27"><text:tab/></text:span><text:span text:style-name="T34">PROGRAMMA DI INTERVENTI ECONOMICI A FAVORE </text:span><text:span text:style-name="T35">DELLE</text:span></text:p>
      <text:p text:style-name="P10"><text:s/>FAMIGLIE FRAGILI RESIDENTI IN VENETO ANNO 2022 <text:s/>(L.R. 20/2020) <text:s/><text:span text:style-name="T30">(“Attività realizzata con il contributo della Regione Veneto”)</text:span></text:p>
      <text:p text:style-name="P33">In attuazione alla Deliberazione di Giunta Regionale n. 1<text:span text:style-name="T25">240</text:span> del <text:span text:style-name="T25">10</text:span>/10/202<text:span text:style-name="T25">2</text:span> con la quale è stato <text:bookmark text:name="page1R_mcid11"/><text:line-break/>approvato un programma di interventi a favore delle famiglie fragili anno 202<text:span text:style-name="T25">2</text:span> previsto dalla <text:bookmark text:name="page1R_mcid12"/><text:line-break/>Legge regionale n. 20 del 28 maggio 2020 <text:span text:style-name="T25">e della determinazione dirigenziale n.348 del 26 Aprile 2023.</text:span></text:p>
      <text:p text:style-name="P27"/>
      <text:p text:style-name="P45"><text:span text:style-name="T9">IL </text:span><text:span text:style-name="T11">DIRIGENTE DEL </text:span><text:span text:style-name="T9">SETTORE SERVIZI SOCIALI </text:span><text:span text:style-name="T11">DEL COMUNE DI MONSELICE</text:span></text:p>
      <text:p text:style-name="P45"><text:span text:style-name="T9"><text:s/>RENDE NOTO</text:span> </text:p>
      <text:p text:style-name="P36"><text:bookmark text:name="page1R_mcid16"/>che sono aperti i termini per presentare la domanda per accedere a una o più delle seguenti linee di intervento<text:span text:style-name="T9">:</text:span></text:p>
      <text:p text:style-name="P35"/>
      <text:p text:style-name="P38"><text:span text:style-name="T13">INTERVENTO 1 (art.10)</text:span>: <text:span text:style-name="T9">Famiglie con figli minori di età rimasti orfani di uno o di entrambi i <text:tab/>genitori <text:tab/></text:span></text:p>
      <text:p text:style-name="P38"><text:span text:style-name="T13">INTERVENTO 2 <text:s/>(art.11)</text:span>:<text:span text:style-name="T9">Famiglie monoparentali </text:span><text:span text:style-name="T10">o</text:span><text:span text:style-name="T9"> Famiglie di genitori separati o divorziati </text:span></text:p>
      <text:p text:style-name="P40"><text:span text:style-name="T13">INTERVENTO 3 (art. 13)</text:span>:<text:span text:style-name="T9">Famiglie con parti trigemellari e con numero di figli pari o superiore a 4, fiscalmente a carico, di cui almeno 1 minorenne </text:span></text:p>
      <text:h text:style-name="P54" text:outline-level="1" text:is-list-header="true">MODALITÀ E TERMINE DI PRESENTAZIONE DELLA DOMANDA</text:h>
      <text:p text:style-name="P37">Le domande dovranno essere presentate <text:span text:style-name="T25">nel periodo compreso tra il</text:span><text:span text:style-name="T7"> </text:span><text:span text:style-name="T8">1 maggio e il 15 giugno </text:span><text:span text:style-name="T7">202</text:span><text:span text:style-name="T8">3</text:span> tramite la piattaforma Welfare.gov disponibile al seguente indirizzo:<text:span text:style-name="T15"> </text:span></text:p>
      <text:p text:style-name="P28"/>
      <text:p text:style-name="P51"><text:a xlink:type="simple" xlink:href="https://cittadino-ambito-sociale-17-este.welfaregov.it/clesius/isee/#/servizi" text:style-name="Internet_20_link" text:visited-style-name="Visited_20_Internet_20_Link"><text:span text:style-name="Internet_20_link"><text:span text:style-name="T4">https://cittadino-ambito-sociale-17-este.welfaregov.it/clesius/isee/#/servizi</text:span></text:span></text:a></text:p>
      <text:p text:style-name="P13">INFORMAZIONI</text:p>
      <text:p text:style-name="P34">Per qualsiasi ulteriore informazioni rivolgersi a <text:s/><text:span text:style-name="T25">Favero Ludovica </text:span></text:p>
      <text:p text:style-name="P39">indirizzo mail: <text:a xlink:type="simple" xlink:href="mailto:areaadulti@comune.monselice.padova.it" text:style-name="Internet_20_link" text:visited-style-name="Visited_20_Internet_20_Link">areaadulti@comune.monselice.padova.it</text:a> <text:s text:c="12"/><text:span text:style-name="T26">telefono: 0429 - 786973</text:span><text:tab/><text:tab/><text:tab/><text:tab/><text:tab/><text:tab/><text:tab/><text:tab/><text:tab/><text:tab/><text:tab/><text:tab/><text:tab/><text:tab/><text:tab/><text:tab/><text:span text:style-name="T18"><text:tab/> <text:s text:c="72"/>Il <text:s/></text:span><text:span text:style-name="T19">D</text:span><text:span text:style-name="T18">irigente area servizi alla persona<text:tab/><text:tab/><text:tab/><text:tab/><text:tab/><text:tab/><text:tab/><text:tab/><text:tab/> <text:s text:c="10"/></text:span><text:span text:style-name="T20">Barbara Biagini</text:span></text:p>
      <text:p text:style-name="P41"><text:span text:style-name="T21">Data <text:s/></text:span><text:span text:style-name="T22">0</text:span><text:span text:style-name="T23">2</text:span><text:span text:style-name="T22">-05-2023</text:span></text:p>
      <text:p text:style-name="P53">RIFERIMENTI NORMATIVI</text:p>
      <text:p text:style-name="P52"><text:span text:style-name="T29">Legge Regionale 20 del 28 maggio 2020 “ Interventi a sostegno della famiglia e della natalità”;</text:span><text:span text:style-name="T5">Deliberazione di Giunta Regione Veneto n. 1240 del 10 ottobre 2022, " Programma di interventi, per l'anno 2022, a favore delle famiglie fragili, ai sensi della legge regionale n. 20 del 28 maggio 2020 "Interventi a sostegno della famiglia e della natalità" (articoli 10, 11 e 13).";</text:span></text:p>
      <text:p text:style-name="P52"><text:span text:style-name="T29">Allegato A) D.G.R. </text:span><text:span text:style-name="T5">1240 del 10 ottobre 2022</text:span><text:span text:style-name="T29">;</text:span></text:p>
      <text:p text:style-name="P16"><text:soft-page-break/>REQUISITI DI ACCESSO AGLI INTERVENTI</text:p>
      <text:p text:style-name="P32">L’accesso agli interventi economici a favore delle famiglie fragili, con le finalità specificate per ogni tipologia, avviene in funzione delle risorse economiche rese disponibili per l’Ambito Territoriale Sociale “VEN 17 – Este”, ammontanti <text:s/>complessivamente a € 1<text:span text:style-name="T25">87</text:span>.<text:span text:style-name="T25">516</text:span>,<text:span text:style-name="T25">00</text:span> <text:s/>(<text:span text:style-name="T25">di cui </text:span>€ <text:span text:style-name="T25">174</text:span>.<text:span text:style-name="T25">3</text:span>8<text:span text:style-name="T25">9</text:span>,<text:span text:style-name="T25">86 per i progetti verso le “Famiglie Fragili” e € 13.126,12 per le funzioni e i compiti amministrativi di gestione</text:span>).</text:p>
      <text:p text:style-name="P49">Per ciascuna linea di intervento verrà predisposta una graduatoria unica per tutte le domande idonee presentate nei Comuni dell’Ambito Terri<text:span text:style-name="T26">t</text:span>oriale Sociale Ven_17 – Este, in base ai criteri e ai punteggi stabiliti dalla Regione Veneto.</text:p>
      <text:p text:style-name="P48">Si procederà allo scorrimento delle graduatorie di Ambito fino ad esaurimento dei fondi disponibili.</text:p>
      <text:p text:style-name="P47"/>
      <text:p text:style-name="P50"><text:bookmark text:name="page1R_mcid341"/>I requisiti richiesti per accedere alle 3 linee di intervento, di seguito specificati, devono essere posseduti <text:span text:style-name="T25">al momento della presentazione della domanda, ovvero nel periodo compreso tra il 1 Maggio 2023 e il 15 Giugno 2023.</text:span></text:p>
      <text:p text:style-name="P19"/>
      <text:p text:style-name="P18"><text:bookmark text:name="page76R_mcid0"/><text:span text:style-name="T6">LINEA INTERVENTO 1</text:span> (art.10)</text:p>
      <text:p text:style-name="P23">FAMIGLIE CON FIGLI RIMASTI ORFANI DI UNO O ENTRAMBI I GENITORI </text:p>
      <text:p text:style-name="P42"><text:bookmark text:name="page76R_mcid3"/><text:line-break/><text:span text:style-name="T16">E’ previsto un intervento</text:span><text:bookmark text:name="page76R_mcid4"/> <text:bookmark text:name="page76R_mcid5"/><text:span text:style-name="T16">di </text:span><text:bookmark text:name="page76R_mcid6"/><text:span text:style-name="T7">€ </text:span><text:span text:style-name="T17">1.000,00</text:span><text:span text:style-name="T16"> </text:span><text:bookmark text:name="page76R_mcid7"/><text:span text:style-name="T16">per ciascun figlio minore</text:span><text:bookmark text:name="page76R_mcid8"/><text:span text:style-name="T16"> orfano.</text:span></text:p>
      <text:p text:style-name="P14">Requisiti di ammissione</text:p>
      <text:list xml:id="list2677670674" text:style-name="WW8Num4">
        <text:list-item>
          <text:p text:style-name="P56"><text:bookmark text:name="page76R_mcid11"/>Il nucleo familiare, come definito all’art. 3 del D.P.C.M. 159/2013, <text:span text:style-name="T36">deve comprendere</text:span> almeno un minore di età rimasto orfano di uno o entrambi i genitori;</text:p>
        </text:list-item>
        <text:list-item>
          <text:p text:style-name="P56">Il nucleo familiare deve risiedere nel Comune di <text:s/>Monselice; </text:p>
        </text:list-item>
        <text:list-item>
          <text:p text:style-name="P56">L’Indicatore della Situazione Economica Equivalente (ISEE) risultante in seguito al decesso di uno o di entrambe i genitori non deve superare € 20.000,00;</text:p>
        </text:list-item>
        <text:list-item>
          <text:p text:style-name="P56">Il richiedente, ai sensi della L.R. 16 dell’11 maggio 2018, non deve avere carichi pendenti;</text:p>
        </text:list-item>
        <text:list-item>
          <text:p text:style-name="P56">I componenti del nucleo familiare non cittadini comunitari devono possedere un titolo di soggiorno valido ed efficace.</text:p>
        </text:list-item>
      </text:list>
      <text:p text:style-name="P12">Criteri per l’assegnazione punteggio</text:p>
      <text:p text:style-name="P29">Come riportato nell'Allegato A della D.G.R. n. 1<text:span text:style-name="T25">240</text:span> DEL <text:span text:style-name="T25">10</text:span>/10/202<text:span text:style-name="T25">2</text:span> in base a quanto dichiarato verrà assegnato un punteggio massimo di 100 punti suddiviso nelle seguenti categorie:</text:p>
      <text:p text:style-name="P29"/>
      <text:list text:style-name="WW8Num3">
        <text:list-item>
          <text:p text:style-name="P57"><text:soft-page-break/>Condizione economica fino ad un massimo di 40 punti </text:p>
        </text:list-item>
        <text:list-item>
          <text:p text:style-name="P57">Condizione socio sanitaria fino a un massimo di 50 punti </text:p>
        </text:list-item>
        <text:list-item>
          <text:p text:style-name="P57">Residenza in Veneto fino ad un massimo di punti 10.</text:p>
        </text:list-item>
      </text:list>
      <text:p text:style-name="P30">La graduatoria verrà redatta in base al punteggio ottenuto, quindi al valore ISEE più basso, alla presenza di figli con disabilità e da ultimo al numero di figli minori. In caso di ulteriore parità l’Ambito Territoriale procederà con un’estrazione a sorteggio.</text:p>
      <text:p text:style-name="P12">Documentazione da allegare alla domanda</text:p>
      <text:p text:style-name="P29">Alla domanda deve essere allegata la seguente documentazione :</text:p>
      <text:list xml:id="list3149790032" text:style-name="WW8Num2">
        <text:list-item>
          <text:p text:style-name="P58">copia di documento di identità in corso di validità del richiedente;</text:p>
        </text:list-item>
        <text:list-item>
          <text:p text:style-name="P59">SOLO per cittadini extra UE: copia del titolo di soggiorno valido ed efficace di ciascun componente del nucleo familiare;</text:p>
        </text:list-item>
        <text:list-item>
          <text:p text:style-name="P60">copia del provvedimento di nomina a <text:span text:style-name="T9">tutore</text:span> attestante l’autorizzazione a incassare somme i vincolo di destinazione a favore del minore;</text:p>
        </text:list-item>
        <text:list-item>
          <text:p text:style-name="P60">copia <text:s/>atto/sentenza/provvedimento relativi al “femminicidio”;</text:p>
        </text:list-item>
        <text:list-item>
          <text:p text:style-name="P61">Copia del titolo di soggiorno valido ed efficace di ciascun componente del nucleo familiare (solo per cittadini extra-UE);</text:p>
        </text:list-item>
        <text:list-item>
          <text:p text:style-name="P63"><text:span text:style-name="T26">A</text:span>utocertificazione della residenza e dello stato di famiglia.</text:p>
        </text:list-item>
        <text:list-item>
          <text:p text:style-name="P60">attestazione ISEE in corso di validità alla presentazione della domanda (no DSU);</text:p>
        </text:list-item>
        <text:list-item>
          <text:p text:style-name="P61">Informativa inerente al trattamento dei dati ai sensi del GDPR 2016/6799</text:p>
        </text:list-item>
        <text:list-item>
          <text:p text:style-name="P58">Copia della certificazione di handicap del figlio minore ai sensi della L.104/1992 art.3 c.3.;</text:p>
        </text:list-item>
        <text:list-item>
          <text:p text:style-name="P62">Copia dei provvedimenti emessi nel corso dei procedimenti di separazione, <text:span text:style-name="T28">annullamento, scioglimento, cessazione degli effetti civili del matrimonio o unione civile, relativi a statuizioni di ordine personale/o patrimoniale tra i coniugi e nei confronti della prole e loro eventuali modificazioni;</text:span></text:p>
        </text:list-item>
        <text:list-item>
          <text:p text:style-name="P64">Copia del certificato per il componente del nucleo familiare che presenta la specifica condizione di salute che determina un riconosciuto disagio certificato dal SSR, intendendo per “disagio” una patologia riconosciuta cronica e dalla quale derivi l’esenzione del pagamento della prestazione sanitaria;</text:p>
        </text:list-item>
        <text:list-item>
          <text:p text:style-name="P68"><text:span text:style-name="T32">C</text:span><text:span text:style-name="T31">ertificato medico attestante lo stato di gravidanza;</text:span></text:p>
        </text:list-item>
        <text:list-item>
          <text:p text:style-name="P64">Copia del provvedimento di nomina del tutore, attestante l’autorizzazione ad incassare somme e vincolo di destinazione a favore del minore;</text:p>
        </text:list-item>
        <text:list-item>
          <text:p text:style-name="P64"><text:soft-page-break/>Copia sentenza/atto/provvedimento relativi alla condizione del figlio in quanto orfano di vittima di femminicidio</text:p>
        </text:list-item>
      </text:list>
      <text:p text:style-name="P29"/>
      <text:p text:style-name="P12">LINEA INTERVENTO 2 (Art.11)</text:p>
      <text:p text:style-name="P46"><text:span text:style-name="T3">FAMIGLIE MONOPARENTALI CON MINORI ALLA NASCITA RICONOSCIUTI DA UN SOLO GENITORE E FAMIGLIE DI GENITORI SEPARATI O DIVORZIATI CON FIGLI FISCALMENTE A CARICO</text:span><text:span text:style-name="T12"> </text:span></text:p>
      <text:p text:style-name="P17"/>
      <text:p text:style-name="P31">Ai fini del presente intervento è definita famiglia monoparentale quella <text:tab/>composta da:</text:p>
      <text:list text:style-name="WW8Num7">
        <text:list-item>
          <text:p text:style-name="P65">minori riconosciuti alla nascita da un solo genitore</text:p>
        </text:list-item>
        <text:list-item>
          <text:p text:style-name="P65">un solo genitore, con uno o più figli minorenni, indicato nella certificazione ISEE</text:p>
        </text:list-item>
        <text:list-item>
          <text:p text:style-name="P65"><text:span text:style-name="T24">un solo genitore con ascendenti e/o parenti e con uno o più figli minorenni, indicato nella certificazione ISEE</text:span><text:line-break/></text:p>
        </text:list-item>
      </text:list>
      <text:p text:style-name="P29">E’ previsto un intervento di natura forfettaria di <text:span text:style-name="T7">€ 1.000,00</text:span> per ciascun nucleo. </text:p>
      <text:p text:style-name="P12">Requisiti di ammissione</text:p>
      <text:p text:style-name="P29"><text:line-break/>Il nucleo familiare, come definito all’art. 3 del D.P.C.M. 159/2013 è composto da un solo genitore detto monoparentale, oppure composto da un coniuge in caso di separazione legale effettiva o di annullamento, scioglimento o cessazione degli effetti civili del matrimonio;</text:p>
      <text:list xml:id="list91501711413136" text:continue-list="list2677670674" text:style-name="WW8Num4">
        <text:list-item>
          <text:p text:style-name="P56">Il nucleo familiare deve risiedere nel Comune di <text:s/>Monselice; </text:p>
        </text:list-item>
        <text:list-item>
          <text:p text:style-name="P56">L’Indicatore della Situazione Economica Equivalente (ISEE) risultante in seguito al decesso di uno o di entrambe i genitori non deve superare € 20.000,00;</text:p>
        </text:list-item>
        <text:list-item>
          <text:p text:style-name="P56">Il richiedente, ai sensi della L.R. 16 dell’11 maggio 2018, non deve avere carichi pendenti;</text:p>
        </text:list-item>
        <text:list-item>
          <text:p text:style-name="P56">I componenti del nucleo familiare non cittadini comunitari devono possedere un titolo di soggiorno valido ed efficace.</text:p>
        </text:list-item>
      </text:list>
      <text:p text:style-name="P12">Criteri per l’assegnazione punteggio</text:p>
      <text:p text:style-name="P43"><text:line-break/>Come riportato nell'Allegato A della D.G.R. n. 1<text:span text:style-name="T25">240</text:span> del <text:span text:style-name="T25">10</text:span>/10/202<text:span text:style-name="T25">2</text:span> in base a quanto dichiarato verrà assegnato un punteggio massimo di 100 punti suddiviso nelle seguenti categorie:</text:p>
      <text:list xml:id="list4068734711" text:style-name="WW8Num1">
        <text:list-item>
          <text:p text:style-name="P66">Condizione economica fino ad un massimo di 40 punti </text:p>
        </text:list-item>
        <text:list-item>
          <text:p text:style-name="P66"><text:soft-page-break/>Condizione socio sanitaria fino a un massimo di 50 punti </text:p>
        </text:list-item>
        <text:list-item>
          <text:p text:style-name="P66">Residenza in Veneto fino ad un massimo di punti 10.<text:line-break/><text:line-break/>La graduatoria verrà redatta in base al punteggio ottenuto, quindi al valore ISEE più basso, alla presenza di figli con disabilità e da ultimo al numero di figli minori. In caso di ulteriore parità l’Ambito Territoriale procederà con un estrazione a sorteggio.</text:p>
        </text:list-item>
      </text:list>
      <text:p text:style-name="P12">Documentazione da allegare alla domanda</text:p>
      <text:p text:style-name="P29"><text:line-break/>Alla domanda deve essere allegata la seguente documentazione :</text:p>
      <text:list xml:id="list91501112447867" text:continue-list="list3149790032" text:style-name="WW8Num2">
        <text:list-item>
          <text:p text:style-name="P58">copia di documento di identità in corso di validità del richiedente;</text:p>
        </text:list-item>
        <text:list-item>
          <text:p text:style-name="P58">attestazione ISEE in corso di validità alla presentazione della domanda(no DSU);</text:p>
        </text:list-item>
      </text:list>
      <text:p text:style-name="P43">SOLO per cittadini extra UE: copia del titolo di soggiorno valido ed efficace di ciascun componente del nucleo familiare;</text:p>
      <text:list xml:id="list91501152403068" text:continue-numbering="true" text:style-name="WW8Num2">
        <text:list-item>
          <text:p text:style-name="P58">Copia della certificazione di handicap del figlio minore ai sensi della L.104/1992 art.3 c.3.;</text:p>
        </text:list-item>
        <text:list-item>
          <text:p text:style-name="P58">Copia dei provvedimenti emessi nel corso dei procedimenti di separazione, annullamento, <text:line-break/>scioglimento, cessazione degli effetti civili del matrimonio o unione civile, relativi a <text:line-break/>statuizioni di ordine personale/o patrimoniale tra i coniugi e nei confronti della prole e loro eventuali modificazioni;</text:p>
        </text:list-item>
        <text:list-item>
          <text:p text:style-name="P58">Copia del certificato attestante la presenza di un riconosciuto disagio psicofisico, rilasciato <text:line-break/>dal SSR, a favore di un componente il nucleo familiare, intendendo per disagio una <text:line-break/>patologia riconosciuta cronica da cui derivi l’esenzione del pagamento della prestazione <text:line-break/>sanitaria;</text:p>
        </text:list-item>
        <text:list-item>
          <text:p text:style-name="P58">Certificato medico attestante lo stato di <text:span text:style-name="T9">gravidanza.</text:span></text:p>
        </text:list-item>
      </text:list>
      <text:p text:style-name="P26"/>
      <text:p text:style-name="P12">LINEA INTERVENTO 3 (art.13)</text:p>
      <text:p text:style-name="P24">FAMIGLIE CON PARTI TRIGEMELLARI OPPURE CON NUMERO DI FIGLI PARI O <text:s/>SUPERIORE A QUATTRO </text:p>
      <text:p text:style-name="P29">1) <text:tab/><text:span text:style-name="T9">Famiglie con figli minorenni a seguito di parto trigemellare</text:span><text:line-break/><text:tab/>E’ previsto un intervento di <text:span text:style-name="T7">€ 900,00</text:span> per ciascun parto trigemellare;<text:line-break/>2) <text:tab/><text:span text:style-name="T9">Famiglie con numero di figli pari o superiore </text:span><text:span text:style-name="T10">a</text:span><text:span text:style-name="T9"> 4, fiscalmente a carico, di cui almeno 1 </text:span><text:span text:style-name="T10">minorenne</text:span><text:line-break/><text:tab/>E’ previsto un intervento di <text:span text:style-name="T7">€ 125,00</text:span> per ciascun figlio minore</text:p>
      <text:p text:style-name="P44"><text:soft-page-break/><text:line-break/></text:p>
      <text:p text:style-name="P15"/>
      <text:p text:style-name="P15">Requisiti di ammissione</text:p>
      <text:list text:style-name="WW8Num6">
        <text:list-item>
          <text:p text:style-name="P67">Il nucleo familiare, come definito all’art. 3 del D.P.C.M. 159/2013 comprende tre gemelli minorenni ovvero è composto da almeno quattro figli, conviventi e non, di età inferiore o uguale a 26 anni (27 anni non compiuti) di cui almeno uno minorenne;</text:p>
        </text:list-item>
        <text:list-item>
          <text:p text:style-name="P67">Il nucleo familiare deve essere residente nel Comune di <text:s/>Monselice; </text:p>
        </text:list-item>
        <text:list-item>
          <text:p text:style-name="P67">l’Indicatore della Situazione Economica Equivalente (ISEE) del nucleo non deve superare € 20.000,00;</text:p>
        </text:list-item>
        <text:list-item>
          <text:p text:style-name="P67">Il richiedente, ai sensi della L.R. 16 dell’11 maggio 2018, non deve avere carichi pendenti;</text:p>
        </text:list-item>
        <text:list-item>
          <text:p text:style-name="P67">I componenti del nucleo familiare non cittadini comunitari devono possedere un titolo di <text:line-break/>soggiorno valido ed efficace.</text:p>
        </text:list-item>
      </text:list>
      <text:p text:style-name="P29"/>
      <text:p text:style-name="P12">Criteri per l’assegnazione punteggio</text:p>
      <text:p text:style-name="P29"><text:line-break/>Come riportato nell'Allegato A della D.G.R. n. 1<text:span text:style-name="T25">240</text:span> del <text:span text:style-name="T25">10</text:span>/10/202<text:span text:style-name="T33">2</text:span> in base a quanto dichiarato verrà assegnato un punteggio massimo di 100 punti suddiviso nelle seguenti categorie:</text:p>
      <text:p text:style-name="P29"/>
      <text:list xml:id="list91500615328009" text:continue-list="list4068734711" text:style-name="WW8Num1">
        <text:list-item>
          <text:p text:style-name="P66">Condizione economica fino ad un massimo di 40 punti </text:p>
        </text:list-item>
        <text:list-item>
          <text:p text:style-name="P66">Condizione socio sanitaria fino a un massimo di 50 punti </text:p>
        </text:list-item>
        <text:list-item>
          <text:p text:style-name="P66">Residenza in Veneto fino ad un massimo di punti 10.</text:p>
        </text:list-item>
      </text:list>
      <text:p text:style-name="P29"/>
      <text:p text:style-name="P29">La graduatoria verrà redatta in base al punteggio ottenuto, quindi al valore ISEE più basso, alla presenza di figli con disabilità e da ultimo al numero di figli minori. In caso di ulteriore parità l’Ambito Territoriale procederà con un estrazione a sorteggio.<text:line-break/><text:line-break/><text:span text:style-name="T14">Documentazione da allegare alla domanda</text:span><text:line-break/>Alla domanda deve essere allegata la seguente documentazione :</text:p>
      <text:list xml:id="list91500855123090" text:continue-list="list91501152403068" text:style-name="WW8Num2">
        <text:list-item>
          <text:p text:style-name="P58">copia di documento di identità in corso di validità del richiedente;</text:p>
        </text:list-item>
        <text:list-item>
          <text:p text:style-name="P58">attestazione ISEE in corso di validità alla presentazione della domanda(no DSU);</text:p>
        </text:list-item>
      </text:list>
      <text:p text:style-name="P43"><text:soft-page-break/>SOLO per cittadini extra UE: copia del titolo di soggiorno valido ed efficace di ciascun componente del nucleo familiare;</text:p>
      <text:list xml:id="list91501485670363" text:continue-numbering="true" text:style-name="WW8Num2">
        <text:list-item>
          <text:p text:style-name="P58">Copia della certificazione di handicap del figlio minore ai sensi della L.104/1992 art.3 c.3.;</text:p>
        </text:list-item>
        <text:list-item>
          <text:p text:style-name="P58">Copia del certificato attestante la presenza di un riconosciuto disagio psicofisico, rilasciato <text:line-break/>dal SSR, a favore di un componente il nucleo familiare, intendendo per disagio una <text:line-break/>patologia riconosciuta cronica da cui derivi l’esenzione del pagamento della prestazione <text:line-break/>sanitaria.<text:line-break/></text:p>
        </text:list-item>
      </text:list>
      <text:p text:style-name="P25"/>
      <text:p text:style-name="P21"/>
      <text:p text:style-name="P22"/>
      <text:p text:style-name="P11"/>
      <text:p text:style-name="P11"/>
      <text:p text:style-name="P11"/>
      <text:p text:style-name="P20"/>
      <text:p text:style-name="P20"/>
      <text:p text:style-name="P20"><text:tab/><text:tab/><text:tab/><text:tab/><text:tab/><text:tab/><text:tab/><text:tab/><text:tab/><text:tab/><text:tab/><text:tab/> </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Arial Unicode M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serif" svg:font-family="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it" fo:country="I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cm" style:contextual-spacing="false" fo:line-height="100%" fo:text-align="justify" style:justify-single-word="false" fo:orphans="0" fo:widows="0" fo:hyphenation-ladder-count="no-limit"/>
      <style:text-properties fo:color="#000000" loext:opacity="1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Text_20_body" style:default-outline-level="1" style:class="text">
      <style:paragraph-properties fo:margin-left="0.203cm" fo:margin-right="0cm" fo:margin-top="0cm" fo:margin-bottom="0cm" style:contextual-spacing="false" fo:text-indent="0cm" style:auto-text-indent="false"/>
      <style:text-properties fo:font-size="18pt" fo:font-weight="bold" style:font-size-asian="18pt" style:font-weight-asian="bold" style:font-size-complex="18pt" style:font-weight-complex="bold"/>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0pt" fo:language="en" fo:country="US" style:font-name-asian="Calibri2" style:font-family-asian="Calibri" style:font-family-generic-asian="system" style:font-pitch-asian="variable" style:font-size-asian="10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OpenSymbol1" fo:font-family="OpenSymbol, 'Arial Unicode MS'" style:font-pitch="variable" style:font-name-complex="OpenSymbol1" style:font-family-complex="OpenSymbol, 'Arial Unicode MS'"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OpenSymbol1" fo:font-family="OpenSymbol, 'Arial Unicode MS'" style:font-pitch="variable" style:font-name-complex="OpenSymbol1" style:font-family-complex="OpenSymbol, 'Arial Unicode MS'"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7.247cm" fo:margin-left="-0.06cm" table:align="left" style:writing-mode="lr-tb"/>
    </style:style>
    <style:style style:name="Tabella3.A" style:family="table-column">
      <style:table-column-properties style:column-width="2.18cm"/>
    </style:style>
    <style:style style:name="Tabella3.B" style:family="table-column">
      <style:table-column-properties style:column-width="15.06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officeooo:paragraph-rsid="000c1a73"/>
    </style:style>
    <style:style style:name="MP2"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style>
    <style:style style:name="MP3" style:family="paragraph" style:parent-style-name="Standard">
      <style:text-properties fo:language="zxx" fo:country="none" style:language-asian="zxx" style:country-asian="none"/>
    </style:style>
    <style:style style:name="MP4" style:family="paragraph" style:parent-style-name="Normale_20__28_Web_29_">
      <style:paragraph-properties fo:margin-top="0cm" fo:margin-bottom="0cm" style:contextual-spacing="false" style:snap-to-layout-grid="false"/>
      <style:text-properties style:font-name="Verdana" fo:font-size="4pt" style:font-size-asian="4pt" style:font-name-complex="Verdana" style:font-size-complex="4pt" style:font-weight-complex="bold"/>
    </style:style>
    <style:style style:name="MP5" style:family="paragraph" style:parent-style-name="Normale_20__28_Web_29_">
      <style:paragraph-properties fo:margin-left="0cm" fo:margin-right="3.805cm" fo:margin-top="0cm" fo:margin-bottom="0cm" style:contextual-spacing="false" fo:text-align="center" style:justify-single-word="false" fo:text-indent="0cm" style:auto-text-indent="false"/>
    </style:style>
    <style:style style:name="MP6" style:family="paragraph" style:parent-style-name="Normale_20__28_Web_29_">
      <style:paragraph-properties fo:margin-left="0cm" fo:margin-right="3.805cm" fo:margin-top="0cm" fo:margin-bottom="0cm" style:contextual-spacing="false" fo:text-align="center" style:justify-single-word="false" fo:text-indent="0cm" style:auto-text-indent="false"/>
      <style:text-properties style:font-name="Verdana" fo:font-size="11pt" style:font-size-asian="11pt" style:font-name-complex="Verdana" style:font-size-complex="11pt" style:font-weight-complex="bold"/>
    </style:style>
    <style:style style:name="MP7" style:family="paragraph" style:parent-style-name="Footer">
      <style:paragraph-properties fo:margin-left="0cm" fo:margin-right="3.805cm" fo:text-align="center" style:justify-single-word="false" fo:text-indent="0cm" style:auto-text-indent="false">
        <style:tab-stops>
          <style:tab-stop style:position="17cm" style:type="right"/>
        </style:tab-stops>
      </style:paragraph-properties>
      <style:text-properties style:font-name="Verdana" fo:font-size="8pt" style:font-size-asian="8pt" style:font-name-complex="Verdana" style:font-size-complex="8pt"/>
    </style:style>
    <style:style style:name="MP8" style:family="paragraph" style:parent-style-name="Footer">
      <style:paragraph-properties fo:margin-left="0cm" fo:margin-right="3.805cm" fo:text-align="center" style:justify-single-word="false" fo:text-indent="0cm" style:auto-text-indent="false">
        <style:tab-stops>
          <style:tab-stop style:position="17cm" style:type="right"/>
        </style:tab-stops>
      </style:paragraph-properties>
      <style:text-properties style:font-name="Verdana" fo:font-size="8pt" fo:language="en" fo:country="US" style:font-size-asian="8pt" style:font-name-complex="Verdana" style:font-size-complex="8pt"/>
    </style:style>
    <style:style style:name="MT1" style:family="text">
      <style:text-properties style:font-name="Verdana" fo:font-size="22pt" style:font-size-asian="22pt" style:font-name-complex="Verdana" style:font-size-complex="22pt" style:font-weight-complex="bold"/>
    </style:style>
    <style:style style:name="MT2" style:family="text">
      <style:text-properties style:font-name="Verdana" fo:font-size="22pt" style:font-size-asian="22pt" style:font-name-complex="Arial1" style:font-size-complex="22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3" table:style-name="Tabella3">
          <table:table-column table:style-name="Tabella3.A"/>
          <table:table-column table:style-name="Tabella3.B"/>
          <table:table-row table:style-name="Tabella3.1">
            <table:table-cell table:style-name="Tabella3.A1" office:value-type="string">
              <text:p text:style-name="MP3"><draw:frame draw:style-name="Mfr1" draw:name="Immagine 1" text:anchor-type="as-char" svg:width="1.796cm" svg:height="2.434cm" draw:z-index="6"><draw:image xlink:href="Pictures/100000000000016F000001F455DAA7CEB774D1A7.png" xlink:type="simple" xlink:show="embed" xlink:actuate="onLoad" draw:mime-type="image/png"/></draw:frame></text:p>
            </table:table-cell>
            <table:table-cell table:style-name="Tabella3.A1" office:value-type="string">
              <text:p text:style-name="MP4"/>
              <text:p text:style-name="MP5"><text:span text:style-name="MT1">CITT</text:span><text:span text:style-name="MT2">À</text:span><text:span text:style-name="MT1"> di MONSELICE <text:s/></text:span><draw:frame draw:style-name="Mfr2" draw:name="Immagine1" text:anchor-type="char" svg:x="11.444cm" svg:y="-0.171cm" svg:width="3.501cm" svg:height="2.626cm" draw:z-index="13"><draw:image xlink:href="Pictures/10000000000001D800000162EB6CA52650A98803.jpg" xlink:type="simple" xlink:show="embed" xlink:actuate="onLoad" draw:mime-type="image/jpeg"/></draw:frame></text:p>
              <text:p text:style-name="MP6">Provincia di Padova</text:p>
              <text:p text:style-name="MP7">Piazza San Marco 1 – 35043 Monselice</text:p>
              <text:p text:style-name="MP7">tel. 0429786911 fax 042973092</text:p>
              <text:p text:style-name="MP8">www.comune.monselice.padova.it <text:s text:c="3"/>pec: monselice.pd@cert.ip-veneto.net</text:p>
            </table:table-cell>
          </table:table-row>
        </table:table>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5-18T12:28:43.541000000</meta:creation-date>
    <dc:date>2023-05-08T09:14:59.879000000</dc:date>
    <meta:editing-cycles>47</meta:editing-cycles>
    <meta:editing-duration>PT3H48M26S</meta:editing-duration>
    <meta:generator>LibreOffice/7.4.0.3$Windows_X86_64 LibreOffice_project/f85e47c08ddd19c015c0114a68350214f7066f5a</meta:generator>
    <meta:print-date>2022-05-18T09:22:29.32</meta:print-date>
    <meta:document-statistic meta:table-count="1" meta:image-count="2" meta:object-count="0" meta:page-count="7" meta:paragraph-count="110" meta:word-count="1810" meta:character-count="12058" meta:non-whitespace-character-count="10201"/>
  </office:meta>
</office:document-meta>
</file>