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automatic-styles>
    <style:style style:name="P1" style:family="paragraph" style:parent-style-name="Standard">
      <style:text-properties officeooo:rsid="0013a398" officeooo:paragraph-rsid="00140619"/>
    </style:style>
    <style:style style:name="P2" style:family="paragraph" style:parent-style-name="Standard">
      <style:paragraph-properties fo:line-height="115%" fo:text-align="start" style:justify-single-word="false"/>
      <style:text-properties style:font-name="Calibri Light1" fo:font-size="10.5pt" fo:font-weight="bold" officeooo:rsid="002e3b19" officeooo:paragraph-rsid="0013a398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 Light1" fo:font-size="9pt" fo:font-weight="bold" officeooo:rsid="002e3b19" officeooo:paragraph-rsid="0013a398" style:font-size-asian="9pt" style:font-weight-asian="bold" style:font-size-complex="9pt" style:font-weight-complex="bold"/>
    </style:style>
    <style:style style:name="P4" style:family="paragraph" style:parent-style-name="Standard" style:list-style-name="L1">
      <style:paragraph-properties fo:line-height="115%" fo:text-align="start" style:justify-single-word="false"/>
      <style:text-properties style:font-name="Calibri Light1" fo:font-size="9pt" fo:font-weight="normal" officeooo:paragraph-rsid="0013a398" style:font-size-asian="9pt" style:font-size-complex="9pt"/>
    </style:style>
    <style:style style:name="P5" style:family="paragraph" style:parent-style-name="Standard" style:list-style-name="L1">
      <style:paragraph-properties fo:line-height="115%" fo:text-align="start" style:justify-single-word="false"/>
      <style:text-properties style:font-name="Calibri Light1" fo:font-size="9pt" fo:font-weight="normal" officeooo:rsid="002ecde3" officeooo:paragraph-rsid="0013a398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 Light1" fo:font-size="9pt" fo:font-weight="normal" officeooo:rsid="0019f963" officeooo:paragraph-rsid="0013a398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 Light1" fo:font-size="9pt" fo:font-weight="normal" officeooo:rsid="001bab52" officeooo:paragraph-rsid="0013a398" style:font-size-asian="9pt" style:font-weight-asian="normal" style:font-size-complex="9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9.4cm" style:auto-text-indent="false" style:page-number="auto" fo:background-color="transparent"/>
      <style:text-properties style:font-name="Calibri Light1" fo:font-size="11pt" officeooo:rsid="0013a398" officeooo:paragraph-rsid="0013a398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indent="9.4cm" style:auto-text-indent="false" fo:background-color="transparent"/>
      <style:text-properties style:font-name="Calibri Light1" fo:font-size="11pt" officeooo:rsid="0013a398" officeooo:paragraph-rsid="0013a398" style:font-size-asian="11pt" style:font-size-complex="11pt"/>
    </style:style>
    <style:style style:name="P10" style:family="paragraph" style:parent-style-name="Standard">
      <style:text-properties style:font-name="Calibri Light1" fo:font-size="11pt" officeooo:rsid="0013a398" officeooo:paragraph-rsid="0013a398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 Light1" fo:font-size="11pt" fo:font-weight="normal" officeooo:rsid="002311c5" officeooo:paragraph-rsid="0013a39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 Light1" fo:font-size="11pt" fo:font-weight="normal" officeooo:rsid="0013a398" officeooo:paragraph-rsid="0013a39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 Light1" fo:font-size="11pt" fo:font-weight="normal" officeooo:rsid="0013a398" officeooo:paragraph-rsid="0013a39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 Light1" fo:font-size="11pt" fo:font-weight="normal" officeooo:rsid="0013a398" officeooo:paragraph-rsid="001577a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Calibri Light1" fo:font-size="11pt" fo:font-weight="normal" officeooo:rsid="001bab52" officeooo:paragraph-rsid="0013a39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Calibri Light1" fo:font-size="11pt" fo:font-weight="bold" officeooo:rsid="002e3b19" officeooo:paragraph-rsid="0013a398" style:font-size-asian="11pt" style:font-weight-asian="bold" style:font-size-complex="11pt" style:font-weight-complex="bold"/>
    </style:style>
    <style:style style:name="T1" style:family="text">
      <style:text-properties officeooo:rsid="0013a39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 Light1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alibri Light1" fo:font-size="10pt" fo:font-style="italic" officeooo:rsid="00140619" style:font-size-asian="10pt" style:font-style-asian="italic" style:font-size-complex="10pt" style:font-style-complex="italic"/>
    </style:style>
    <style:style style:name="T5" style:family="text">
      <style:text-properties style:font-name="Calibri Light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Calibri Light1" fo:font-size="10pt" fo:font-style="italic" fo:font-weight="bold" officeooo:rsid="00140619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officeooo:rsid="002e3b19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officeooo:rsid="0030a9bf"/>
    </style:style>
    <style:style style:name="T10" style:family="text">
      <style:text-properties style:font-name="Calibri Light" style:font-name-asian="Calibri Light" style:font-name-complex="Calibri Light"/>
    </style:style>
    <style:style style:name="T11" style:family="text">
      <style:text-properties style:font-name="Calibri Light" officeooo:rsid="001577ad" style:font-name-asian="Calibri Light" style:font-name-complex="Calibri Light"/>
    </style:style>
    <style:style style:name="T12" style:family="text">
      <style:text-properties style:font-name="Calibri Light" fo:font-size="14pt" style:font-name-asian="Calibri Light" style:font-size-asian="14pt" style:font-name-complex="Calibri Light" style:font-size-complex="14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a compilare in ogni sua parte e inviare</text:span><text:span text:style-name="T5"> </text:span><text:span text:style-name="T6">FORMATO PDF <text:s/>no JPG o PNG</text:span><text:span text:style-name="T4"> </text:span><text:span text:style-name="T3">a </text:span></text:p>
      <text:p text:style-name="P1"><text:a xlink:type="simple" xlink:href="mailto:posta@pec.comune.monselice.padova.it" text:style-name="Internet_20_link" text:visited-style-name="Visited_20_Internet_20_Link"><text:span text:style-name="T3">posta@pec.comune.monselice.padova.it</text:span></text:a><text:span text:style-name="T3"> (casella che riceve mail anche da indirizzi che non sono PEC) </text:span></text:p>
      <text:p text:style-name="P8"/>
      <text:p text:style-name="P9">AL SINDACO </text:p>
      <text:p text:style-name="P9">COMUNE DI MONSELICE</text:p>
      <text:p text:style-name="P9">PIAZZA SAN MARCO 1</text:p>
      <text:p text:style-name="P9">35043 MONSELICE </text:p>
      <text:p text:style-name="P10"/>
      <text:p text:style-name="P10">MODULO DI CANDIDATURA PER VOLONTARI ADDETTI ALL’ANTINCENDIO DA UTILIZZARE IN OCCASIONE DELLE MANIFESTAZIONI PUBBLICHE DEL COMUNE DI MONSELICE </text:p>
      <text:p text:style-name="P10"/>
      <text:p text:style-name="P10"/>
      <text:p text:style-name="P11">Il/la sottoscritto/a __________________________________C.F___________________________</text:p>
      <text:p text:style-name="P11">nato/a a _____________________________<text:span text:style-name="T1">______________</text:span> il __________________________</text:p>
      <text:p text:style-name="P11">residente a ___________________________ in ____________________________ n._________</text:p>
      <text:p text:style-name="P11">telefono___________________________ email _______________________________________</text:p>
      <text:p text:style-name="P12"><text:span text:style-name="T13">MANIFESTA</text:span> </text:p>
      <text:p text:style-name="P13">la propria candidatura per partecipare al corso di formazione per volontari addetti all’antincendio da utilizzare in occasione di tutte le manifestazioni pubbliche del Comune di Monselice. </text:p>
      <text:p text:style-name="P13">A tal fine dichiara: </text:p>
      <text:p text:style-name="P13"><text:span text:style-name="T12">□</text:span><text:span text:style-name="T10"> di essere cittadino di età maggiorenne residente a Monselice </text:span></text:p>
      <text:p text:style-name="P13"><text:span text:style-name="T12">□</text:span><text:span text:style-name="T10"> di non avere condanne penali a proprio carico</text:span></text:p>
      <text:p text:style-name="P13"><text:span text:style-name="T12">□</text:span><text:span text:style-name="T10"> di impegnarsi a partecipare al corso di formazione della durata di 20 ore comprensive dell’esame finale con i Vigili del Fuoco </text:span></text:p>
      <text:p text:style-name="P13"><text:span text:style-name="T12">□</text:span><text:span text:style-name="T10"> di essere consapevole che, in caso di esito positivo dell’esame sarà sottoposto ad apposita visita medica attestante l’idoneità psicofisica allo svolgimento della mansione </text:span></text:p>
      <text:p text:style-name="P14"><text:span text:style-name="T12">□</text:span><text:span text:style-name="T10"> di essere consapevole che </text:span><text:span text:style-name="T11">il servizio verrà prestato a titolo esclusivamente volontario </text:span></text:p>
      <text:p text:style-name="P13"><text:span text:style-name="T12">□</text:span><text:span text:style-name="T10"> di essere consapevole che l’Amministrazione Comunale si riserva di non attivare il corso a fronte del numero di candidature pervenute.</text:span></text:p>
      <text:p text:style-name="P13"><text:span text:style-name="T10"/></text:p>
      <text:p text:style-name="P13">Il sottoscitto allega alla presente copia documento di identità in corso di validità. </text:p>
      <text:p text:style-name="P15"><text:span text:style-name="T2"/></text:p>
      <text:p text:style-name="P15"><text:span text:style-name="T2">Luogo e data<text:tab/><text:tab/><text:tab/>Firma </text:span></text:p>
      <text:p text:style-name="P16"/>
      <text:p text:style-name="P2"/>
      <text:p text:style-name="P3">INFORMATIVE</text:p>
      <text:list text:style-name="L1">
        <text:list-item>
          <text:p text:style-name="P4"><text:span text:style-name="T7">Autorizzo il Comune di Monselice al trattamento dei dati personali ai sensi del Dlgs 196 del 30 giugno 2003 e dell’art. 13 GDPR (Regolamento UE 2016/679 - </text:span><text:span text:style-name="T8">Titolare del trattamento è il COMUNE DI MONSELICE – Piazza S. Marco n. 1 – 35043 Monselice PD – nei confronti del quale l’interessato potrà esercitare i diritti, quali conferma dell’esistenza di dati che lo riguardano, la loro comunicazione e l’indicazione della logica e finalità del trattamento, nonché la cancellazione, la rettifica, l’aggiornamento o il blocco dei medesimi.</text:span><text:span text:style-name="T7">).</text:span></text:p>
        </text:list-item>
        <text:list-item>
          <text:p text:style-name="P5">Il/la sottoscritto/a è consapevole delle responsabilità penali e degli effetti amministrativi derivati <text:span text:style-name="T9">dalla falsità in atti e dalle dichiarazioni mendaci (così come previsto dagli artt. 75 e 76 del D.P.R. n. 28.12.2000), ai sensi e per gli effetti di cui agli artt. 46 e 47 del medesimo D.P.R. n. 445 del 28.12.2000.</text:span></text:p>
        </text:list-item>
      </text:list>
      <text:p text:style-name="P6"/>
      <text:p text:style-name="P7"><text:span text:style-name="T2">Luogo e data<text:tab/><text:tab/><text:tab/>Firm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7cm" fo:margin-bottom="0.894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0T12:42:47.224000000</meta:creation-date>
    <dc:date>2023-05-10T13:24:45.664000000</dc:date>
    <meta:editing-duration>PT41M57S</meta:editing-duration>
    <meta:editing-cycles>4</meta:editing-cycles>
    <meta:generator>LibreOffice/7.5.1.2$Windows_X86_64 LibreOffice_project/fcbaee479e84c6cd81291587d2ee68cba099e129</meta:generator>
    <meta:print-date>2023-05-10T13:19:59.577000000</meta:print-date>
    <meta:document-statistic meta:table-count="0" meta:image-count="0" meta:object-count="0" meta:page-count="1" meta:paragraph-count="26" meta:word-count="361" meta:character-count="2557" meta:non-whitespace-character-count="2201"/>
  </office:meta>
</office:document-meta>
</file>