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8a11e" style:font-size-asian="12pt" style:font-size-complex="12pt"/>
    </style:style>
    <style:style style:name="T1" style:family="text">
      <style:text-properties style:font-name="Helvetica" fo:font-size="10.5pt" style:font-size-asian="10.5pt"/>
    </style:style>
    <style:style style:name="T2" style:family="text">
      <style:text-properties style:font-name="Helvetica" fo:font-size="10.5pt" officeooo:rsid="0008a11e" style:font-size-asian="10.5pt"/>
    </style:style>
    <style:style style:name="T3" style:family="text">
      <style:text-properties officeooo:rsid="000744ef"/>
    </style:style>
    <style:style style:name="T4" style:family="text">
      <style:text-properties officeooo:rsid="0008a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OMANDA <text:s text:c="2"/>- </text:span>Allegato A</text:p>
      <text:p text:style-name="P1"><text:s text:c="27"/><text:span text:style-name="T3"><text:s text:c="49"/></text:span>All<text:span text:style-name="T3">a PREFETTURA -</text:span>UTG di <text:span text:style-name="T3">PADOVA</text:span></text:p>
      <text:p text:style-name="P1"/>
      <text:p text:style-name="P2"><text:s text:c="42"/><text:span text:style-name="T3"><text:s text:c="30"/></text:span>(tramite l'Ufficio o Comando di appartenenza)</text:p>
      <text:p text:style-name="P2"/>
      <text:p text:style-name="P2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ll sottoscritto………………………………………………………………………………………..</text:p>
      <text:p text:style-name="P1"/>
      <text:p text:style-name="P1">nato <text:span text:style-name="T3">a ………………………………………… <text:s text:c="2"/>Prov.. …….il …………………………………...</text:span></text:p>
      <text:p text:style-name="P1">residente a………………………………………Prov………<text:span text:style-name="T3">in via/piazza …………….............….</text:span></text:p>
      <text:p text:style-name="P1">in servizio presso…………………......…………………………………….………………………<text:span text:style-name="T3">.</text:span></text:p>
      <text:p text:style-name="P1">con la qualifica di…...…..…………………............………………………………………………..</text:p>
      <text:p text:style-name="P1"/>
      <text:p text:style-name="P1"><text:span text:style-name="T4">presenta</text:span> istanza di assegnazione degli alloggi riservati, per <text:span text:style-name="T4">l</text:span>'<text:span text:style-name="T4">A</text:span>nno 2023, alle Fo<text:span text:style-name="T3">r</text:span>ze dell'Ordine</text:p>
      <text:p text:style-name="P1">in base all'articolo 29 della L.R. 3 novembre 2017 n. 39, di cui al <text:span text:style-name="T4">B</text:span>ando emesso dalla</text:p>
      <text:p text:style-name="P1">Prefettura - U<text:span text:style-name="T4">TG </text:span>di <text:span text:style-name="T3">PADOVA </text:span>in data <text:span text:style-name="T3">27/04/20</text:span>23.</text:p>
      <text:p text:style-name="P1"/>
      <text:p text:style-name="P1"><text:s text:c="68"/><text:span text:style-name="T4">DICHIARA</text:span>:</text:p>
      <text:p text:style-name="P1"/>
      <text:p text:style-name="P1">- che il proprio nucleo familiare è composto da <text:span text:style-name="T4">nr. …………………………………..componenti </text:span></text:p>
      <text:p text:style-name="P1">- di avere un’anzianità effettiva di servizio di anni ……………………<text:span text:style-name="T4">mesi ….…………………</text:span>..</text:p>
      <text:p text:style-name="P1">- che il reddito l<text:span text:style-name="T4">RPEF</text:span> imponibile complessivo del proprio nucleo familiare per l'anno 2021</text:p>
      <text:p text:style-name="P1">è stato di Euro ………………………………………………………………………………………..</text:p>
      <text:p text:style-name="P1">- che <text:span text:style-name="T4">l</text:span>'alloggio occupato è composto da <text:span text:style-name="T4">nr……..</text:span>vani utili e presenta le seguenti disfunzioni:</text:p>
      <text:p text:style-name="P1">…………………………………………………………………….…………………………………..………………………………………………………..……………………………………………….…………………………………………………………………………………………………………………….……………………………………………………………………………………………<text:span text:style-name="T4">...</text:span></text:p>
      <text:p text:style-name="P1">- (altre dichiarazioni eventuali)</text:p>
      <text:p text:style-name="P1">- di indicare come Comune di preferenza (una o più scelte):</text:p>
      <text:p text:style-name="P1">……………………………………………........…………..…………………………………………<text:span text:style-name="T4">.</text:span></text:p>
      <text:p text:style-name="P1">……..….....………..….………………………………………….…….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.………………………………………<text:span text:style-name="T4">..</text:span></text:p>
      <text:p text:style-name="P1"/>
      <text:p text:style-name="P1">Allega alla presente:</text:p>
      <text:p text:style-name="P1"/>
      <text:p text:style-name="P1">- dichiarazione del comando di appartenenza;</text:p>
      <text:p text:style-name="P1">- autocertificazione stato di famiglia;</text:p>
      <text:p text:style-name="P1">- dichiarazione sostitutiva dell'atto di notorietà;</text:p>
      <text:p text:style-name="P1">- dichiarazione relativa ai redditi per I'anno 20<text:span text:style-name="T4">2</text:span>1;</text:p>
      <text:p text:style-name="P1">- fotocopia documento identità;</text:p>
      <text:p text:style-name="P1">- <text:span text:style-name="T4">eventuali </text:span>altri documenti</text:p>
      <text:p text:style-name="P1"/>
      <text:p text:style-name="P1"/>
      <text:p text:style-name="P1">data,</text:p>
      <text:p text:style-name="P2"><text:s text:c="112"/>FIRMA</text:p>
      <text:p text:style-name="P3"><text:span text:style-name="T1"><text:s text:c="51"/></text:span><text:span text:style-name="T2"><text:s text:c="51"/></text:span></text:p>
      <text:p text:style-name="P3"><text:span text:style-name="T2"><text:s text:c="99"/>………………………………….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6T14:29:58.728000000</dc:date>
    <meta:editing-duration>PT19M24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5" meta:word-count="187" meta:character-count="2273" meta:non-whitespace-character-count="1586"/>
  </office:meta>
</office:document-meta>
</file>