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2pt" fo:font-weight="bold" officeooo:rsid="00129863" officeooo:paragraph-rsid="00129863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2pt" style:text-underline-style="none" fo:font-weight="bold" officeooo:rsid="00129863" officeooo:paragraph-rsid="0012986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8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9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0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1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2" style:family="paragraph" style:parent-style-name="Standard">
      <style:paragraph-properties fo:margin-left="0cm" fo:margin-right="0.3cm" fo:margin-top="0cm" fo:margin-bottom="0.212cm" style:contextual-spacing="false" fo:orphans="0" fo:widows="0" fo:text-indent="0cm" style:auto-text-indent="false"/>
      <style:text-properties fo:font-variant="normal" fo:text-transform="none" fo:color="#000000" loext:opacity="100%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orphans="0" fo:widows="0" fo:padding="0.035cm" fo:border="0.26pt solid #000001"/>
      <style:text-properties fo:font-size="9pt" style:font-size-asian="9pt"/>
    </style:style>
    <style:style style:name="P15" style:family="paragraph" style:parent-style-name="Standard">
      <style:paragraph-properties fo:line-height="100%" fo:text-align="start" style:justify-single-word="false">
        <style:tab-stops/>
      </style:paragraph-properties>
      <style:text-properties officeooo:paragraph-rsid="00129863"/>
    </style:style>
    <style:style style:name="P16" style:family="paragraph" style:parent-style-name="Standard">
      <style:text-properties officeooo:paragraph-rsid="00129863"/>
    </style:style>
    <style:style style:name="P17" style:family="paragraph" style:parent-style-name="Standard">
      <style:paragraph-properties fo:text-align="end" style:justify-single-word="false"/>
      <style:text-properties officeooo:paragraph-rsid="00129863"/>
    </style:style>
    <style:style style:name="P18" style:family="paragraph" style:parent-style-name="Standard" style:master-page-name="">
      <loext:graphic-properties draw:fill="none"/>
      <style:paragraph-properties fo:margin-left="0cm" fo:margin-right="4.5cm" fo:text-align="end" style:justify-single-word="false" fo:text-indent="0cm" style:auto-text-indent="false" style:page-number="auto" fo:background-color="transparent"/>
      <style:text-properties officeooo:paragraph-rsid="00129863"/>
    </style:style>
    <style:style style:name="P19" style:family="paragraph" style:parent-style-name="Standard">
      <style:paragraph-properties fo:text-align="end" style:justify-single-word="false"/>
      <style:text-properties fo:font-size="10pt" fo:font-weight="bold" officeooo:rsid="00129863" officeooo:paragraph-rsid="0012986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3.096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Paragrafo_20_elenco" style:list-style-name="WW8Num8"/>
    <style:style style:name="P22" style:family="paragraph" style:parent-style-name="Paragrafo_20_elenco" style:list-style-name="WW8Num8">
      <style:text-properties fo:font-style="normal" style:font-style-asian="normal" style:font-style-complex="normal"/>
    </style:style>
    <style:style style:name="P23" style:family="paragraph" style:parent-style-name="Paragrafo_20_elenco" style:list-style-name="WW8Num13"/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5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  <style:text-properties officeooo:paragraph-rsid="00167607"/>
    </style:style>
    <style:style style:name="T1" style:family="text">
      <style:text-properties fo:font-size="10pt" fo:font-weight="bold" officeooo:rsid="00129863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5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6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7" style:family="text">
      <style:text-properties fo:font-variant="normal" fo:text-transform="none" style:font-name="Verdana" fo:font-style="normal" style:text-underline-style="none" fo:font-weight="bold" style:letter-kerning="true" style:font-style-asian="normal" style:font-weight-asian="bold"/>
    </style:style>
    <style:style style:name="T8" style:family="text">
      <style:text-properties fo:font-variant="normal" fo:text-transform="none" style:font-name="Verdana" fo:font-style="normal" style:text-underline-style="none" fo:font-weight="bold" officeooo:rsid="00129863" style:letter-kerning="true" style:font-style-asian="normal" style:font-weight-asian="bold"/>
    </style:style>
    <style:style style:name="T9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0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1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officeooo:rsid="00133454" style:letter-kerning="true" style:font-size-asian="12pt" style:font-style-asian="normal" style:font-weight-asian="normal"/>
    </style:style>
    <style:style style:name="T13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officeooo:rsid="0013639c" style:letter-kerning="true" style:font-size-asian="12pt" style:font-style-asian="normal" style:font-weight-asian="normal"/>
    </style:style>
    <style:style style:name="T14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officeooo:rsid="001c1fb5" style:letter-kerning="true" style:font-size-asian="12pt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7" style:family="text">
      <style:text-properties fo:font-variant="normal" fo:text-transform="none" fo:color="#000000" loext:opacity="100%" style:font-name="Verdana" fo:font-size="9pt" fo:font-style="normal" style:text-underline-style="none" fo:font-weight="normal" officeooo:rsid="00136a68" style:letter-kerning="true" style:font-size-asian="9pt" style:font-style-asian="normal" style:font-weight-asian="normal" style:font-size-complex="10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ff" loext:opacity="100%" style:font-name="Verdana" fo:font-size="9pt" fo:font-style="normal" style:text-underline-style="none" fo:font-weight="normal" style:letter-kerning="true" style:font-size-asian="9pt" style:font-style-asian="normal" style:font-weight-asian="normal" style:font-style-complex="normal" style:font-weight-complex="normal"/>
    </style:style>
    <style:style style:name="T20" style:family="text">
      <style:text-properties officeooo:rsid="000f84e8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129863"/>
    </style:style>
    <style:style style:name="T23" style:family="text">
      <style:text-properties fo:font-size="12pt" fo:font-weight="bold" officeooo:rsid="00129863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129863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officeooo:rsid="00129863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normal" officeooo:rsid="00129863" style:font-size-asian="12pt" style:font-weight-asian="normal" style:font-size-complex="12pt" style:font-weight-complex="normal"/>
    </style:style>
    <style:style style:name="T27" style:family="text">
      <style:text-properties officeooo:rsid="001676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>Al Sig. SINDACO del Comune di</text:p>
      <text:p text:style-name="P13">35043 <text:s/>MONSELICE</text:p>
      <text:p text:style-name="P6"/>
      <text:p text:style-name="P6"/>
      <text:p text:style-name="P6"/>
      <text:p text:style-name="P2">OGGETTO: Domanda per l’iscrizione all’Albo unico delle persone idonee </text:p>
      <text:p text:style-name="P2">all’Ufficio di SCRUTATORE di SEGGIO ELETTORALE</text:p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<text:span text:style-name="T20">e-</text:span>mail ………………………………………………. <text:s text:c="2"/></text:p>
      <text:p text:style-name="P3"/>
      <text:p text:style-name="P3">C<text:span text:style-name="T20">HIEDE</text:span> </text:p>
      <text:p text:style-name="P3"/>
      <text:p text:style-name="Standard"/>
      <text:p text:style-name="Standard">ai sensi dell’art. 1 della legge 8 marzo 1989, n. 95, come sostituito dall’art.9, comma 1, della legge 30 aprile 1999, n.120, <text:span text:style-name="T2">di essere inserito nell’Albo delle persone idonee all’ufficio di scrutatore di seggio elettorale.</text:span></text:p>
      <text:p text:style-name="Standard">A tal fine si dichiara, sotto la propria personale responsabilità:</text:p>
      <text:list xml:id="list1822763924" text:style-name="WW8Num8">
        <text:list-item>
          <text:p text:style-name="P22">essere iscritto nelle liste elettorali di questo comune;</text:p>
        </text:list-item>
        <text:list-item>
          <text:p text:style-name="P21"><text:span text:style-name="T21">di <text:s/>aver assolto agli obblighi scolastici e di essere in possesso del titolo di studio di</text:span> ……………………………………………………………………………………….;</text:p>
        </text:list-item>
        <text:list-item>
          <text:p text:style-name="P21"><text:span text:style-name="T21">di non trovarsi in nessuna delle condizioni </text:span>previste dagli articoli 38 del T.U. 361/1957 e <text:s text:c="20"/>23 del T.U. 570/1960 e cioè:</text:p>
        </text:list-item>
      </text:list>
      <text:list text:style-name="WW8Num13">
        <text:list-item>
          <text:p text:style-name="P23">di non essere dipendente dei Ministeri dell’Interno, delle Poste e Telecomunicazioni e dei Trasporti;</text:p>
        </text:list-item>
        <text:list-item>
          <text:p text:style-name="P23">di non essere in servizio nelle Forze armate;</text:p>
        </text:list-item>
        <text:list-item>
          <text:p text:style-name="P23">di non essere medico provinciale, ufficiale sanitario, medico condotto;</text:p>
        </text:list-item>
        <text:list-item>
          <text:p text:style-name="P23">di non essere segretario comunale né dipendente comunale addetto o comandato a prestare servizio presso l’Ufficio elettorale comunale;</text:p>
        </text:list-item>
      </text:list>
      <text:list xml:id="list143815648548105" text:continue-list="list1822763924" text:style-name="WW8Num8">
        <text:list-item>
          <text:p text:style-name="P21"><text:span text:style-name="T21">di non trovarsi nella condizione di non essersi</text:span> presentato, senza giustificato motivo, dopo essere stato chiamato a svolgere le funzioni di scrutatore;</text:p>
        </text:list-item>
        <text:list-item>
          <text:p text:style-name="P21"><text:span text:style-name="T3">di non essere stato condannato, </text:span>anche con sentenza non definitiva, per i reati previsti dall’art.96 del D.P.R. 570/1960 e dall’art. 104, comma 2, del D.P.R. <text:s/>361/1957.</text:p>
          <text:p text:style-name="P21"/>
        </text:list-item>
      </text:list>
      <text:p text:style-name="Standard"/>
      <text:p text:style-name="Standard"/>
      <text:p text:style-name="Standard"/>
      <text:p text:style-name="P16">Monselice, lì ……………… <text:s text:c="2"/></text:p>
      <text:p text:style-name="P16"><text:s text:c="2"/></text:p>
      <text:p text:style-name="P18"><text:span text:style-name="T22"><text:s text:c="2"/>F</text:span>irma </text:p>
      <text:p text:style-name="P17">………………………………………………………</text:p>
      <text:p text:style-name="P17"/>
      <text:p text:style-name="P17"/>
      <text:p text:style-name="P19"/>
      <text:p text:style-name="P4"><text:s/>DA PRESENTARE ENTRO IL 30/11/202<text:span text:style-name="T27">3</text:span> <text:s text:c="5"/></text:p>
      <text:p text:style-name="P4"/>
      <text:p text:style-name="P15"><text:span text:style-name="T24">ALLEGATI</text:span><text:span text:style-name="T25">:</text:span></text:p>
      <text:p text:style-name="P15"><text:span text:style-name="T25">- </text:span><text:span text:style-name="T26">copia documento di indentità in corso di validità.</text:span></text:p>
      <text:p text:style-name="P5"><text:soft-page-break/></text:p>
      <text:p text:style-name="P15"><text:span text:style-name="T23"><text:s text:c="249"/></text:span><text:span text:style-name="T1"><text:s text:c="119"/></text:span></text:p>
      <text:p text:style-name="P20"/>
      <text:p text:style-name="P14"><text:span text:style-name="T8">MO</text:span><text:span text:style-name="T7">DALITA' DI PRESENTAZIONE</text:span></text:p>
      <text:p text:style-name="P7"/>
      <text:list xml:id="list128180571" text:style-name="WWNum1">
        <text:list-item>
          <text:p text:style-name="P25"><text:span text:style-name="T9">direttamente presso </text:span><text:span text:style-name="T11">UFFICIO PROTOCOLLO</text:span><text:span text:style-name="T9"> </text:span><text:span text:style-name="T10">(v. Orari ufficio protocollo)</text:span></text:p>
        </text:list-item>
        <text:list-item>
          <text:p text:style-name="P25"><text:span text:style-name="T5">a mezzo posta </text:span><text:span text:style-name="T6">(RACCOMANDATA AR) </text:span><text:span text:style-name="T4">all'indirizzo:</text:span><text:line-break/><text:span text:style-name="T4">COMUNE DI MONSELICE – Piazza San Marco 1- 35043 Monselice</text:span></text:p>
        </text:list-item>
        <text:list-item>
          <text:p text:style-name="P26"><text:span text:style-name="T16">via mail <text:s/>all'indirizz</text:span><text:span text:style-name="T18">o:</text:span><text:span text:style-name="T19"> </text:span><text:span text:style-name="T14">monselice.pd@cert.ip-veneto.net</text:span></text:p>
          <text:p text:style-name="P25"><text:span text:style-name="T15">(in quest’ultimo caso: la dichiarazione va sottoscritta, scansionata ed inviata unitamente alla copia di un documento di riconoscimento</text:span><text:span text:style-name="T17">)</text:span></text:p>
        </text:list-item>
      </text:list>
      <text:p text:style-name="P12"><text:s/></text:p>
      <text:p text:style-name="P10">Le richieste devono essere accompagnate da copia di un documento di identità valido del richiedente.</text:p>
      <text:p text:style-name="P8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loext:num-list-format="%2%.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loext:num-list-format="%3%.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loext:num-list-format="%4%.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loext:num-list-format="%5%.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loext:num-list-format="%6%.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loext:num-list-format="%7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loext:num-list-format="%8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loext:num-list-format="%9%.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loext:num-list-format="%10%.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M8S</meta:editing-duration>
    <meta:editing-cycles>31</meta:editing-cycles>
    <meta:generator>LibreOffice/7.5.0.3$Windows_X86_64 LibreOffice_project/c21113d003cd3efa8c53188764377a8272d9d6de</meta:generator>
    <dc:date>2023-10-27T14:38:08.614000000</dc:date>
    <meta:print-date>2022-10-12T10:37:11.503000000</meta:print-date>
    <meta:document-statistic meta:table-count="0" meta:image-count="0" meta:object-count="0" meta:page-count="2" meta:paragraph-count="36" meta:word-count="325" meta:character-count="2736" meta:non-whitespace-character-count="2043"/>
    <meta:user-defined meta:name="Info 1"/>
    <meta:user-defined meta:name="Info 2"/>
    <meta:user-defined meta:name="Info 3"/>
    <meta:user-defined meta:name="Info 4"/>
  </office:meta>
</office:document-meta>
</file>