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Times-Bold" svg:font-family="Times-Bold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247cm" fo:margin-left="0cm" style:page-number="auto" table:align="left"/>
    </style:style>
    <style:style style:name="Tabella1.A" style:family="table-column">
      <style:table-column-properties style:column-width="2.625cm"/>
    </style:style>
    <style:style style:name="Tabella1.B" style:family="table-column">
      <style:table-column-properties style:column-width="14.623cm"/>
    </style:style>
    <style:style style:name="Tabella1.1" style:family="table-row">
      <style:table-row-properties style:min-row-height="3.403cm" style:use-optimal-row-height="false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break-befor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26pt" style:font-name-asian="Arial" style:font-size-asian="26p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Arial" style:font-size-asian="14pt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font-name-asian="Arial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name-asian="Calibri" style:font-size-asian="11pt" style:font-name-complex="Calibri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background-color="#ffff00" loext:char-shading-value="0"/>
    </style:style>
    <style:style style:name="T4" style:family="text">
      <style:text-properties style:font-name="Arial" officeooo:rsid="0013611b" fo:background-color="#ffff00" loext:char-shading-value="0"/>
    </style:style>
    <style:style style:name="T5" style:family="text">
      <style:text-properties style:font-name="Arial" style:letter-kerning="false" style:language-asian="it" style:country-asian="IT" style:font-name-complex="Times-Bold" style:language-complex="ar" style:country-complex="SA"/>
    </style:style>
    <style:style style:name="T6" style:family="text">
      <style:text-properties style:font-name="Arial" officeooo:rsid="0013611b"/>
    </style:style>
    <style:style style:name="T7" style:family="text">
      <style:text-properties style:font-name="Arial" fo:background-color="transparent" loext:char-shading-value="0"/>
    </style:style>
    <style:style style:name="T8" style:family="text">
      <style:text-properties style:font-name="Arial" officeooo:rsid="0013611b" fo:background-color="transparent" loext:char-shading-value="0"/>
    </style:style>
    <style:style style:name="T9" style:family="text">
      <style:text-properties style:font-name="Arial" officeooo:rsid="0013611b" fo:background-color="transparent" loext:char-shading-value="0"/>
    </style:style>
    <style:style style:name="T10" style:family="text">
      <style:text-properties style:font-name="Arial" fo:background-color="transparent" loext:char-shading-value="0"/>
    </style:style>
    <style:style style:name="T11" style:family="text">
      <style:text-properties fo:color="#00008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2" style:family="text">
      <style:text-properties style:font-name="Wingdings" fo:font-size="10pt" style:font-name-asian="Wingdings" style:font-size-asian="10pt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1" text:anchor-type="as-char" svg:y="0cm" svg:width="1.757cm" style:rel-width="scale" svg:height="2.37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1.A1" office:value-type="string">
            <text:p text:style-name="P3">CITTA’ DI MONSELICE</text:p>
            <text:p text:style-name="P4">PROVINCIA DI PADOVA</text:p>
            <text:p text:style-name="P5">Piazza S.Marco 1 – 35043 Monselice (Pd) – Partita IVA e Codice Fiscale 00654440288</text:p>
            <text:p text:style-name="P8"><text:span text:style-name="Car._20_predefinito_20_paragrafo"><text:span text:style-name="T2">PEC: </text:span></text:span><text:a xlink:type="simple" xlink:href="mailto:monselice.pd@cert.ip-veneto.net" office:target-frame-name="_top" xlink:show="replace" text:style-name="Internet_20_link" text:visited-style-name="Visited_20_Internet_20_Link"><text:span text:style-name="Car._20_predefinito_20_paragrafo"><text:span text:style-name="T11">monselice.pd@cert.ip-veneto.net</text:span></text:span></text:a></text:p>
            <text:p text:style-name="P8"><text:span text:style-name="Car._20_predefinito_20_paragrafo"><text:span text:style-name="T12"></text:span></text:span><text:span text:style-name="Car._20_predefinito_20_paragrafo"><text:span text:style-name="T2"> 0429 - 786911 <text:s text:c="4"/>0429 <text:s text:c="2"/>73092</text:span></text:span></text:p>
            <text:p text:style-name="P9"/>
          </table:table-cell>
        </table:table-row>
      </table:table>
      <text:p text:style-name="P10"><text:span text:style-name="Car._20_predefinito_20_paragrafo"><text:span text:style-name="T9">MODELLO B</text:span></text:span></text:p>
      <text:p text:style-name="P2"/>
      <text:p text:style-name="P11"><text:span text:style-name="Car._20_predefinito_20_paragrafo"><text:span text:style-name="T1">Concorso pubblico per esami per n. 2 posti nel profilo di Istruttore Tecnico – Autocertificazione riserva a favore dei volontari delle Forze Armate ai sensi </text:span></text:span><text:span text:style-name="Car._20_predefinito_20_paragrafo"><text:span text:style-name="T5">dell’art. 1014 comma 3 e 4, e dell’art. 678, comma 9, D.Lgs. n. 66/2010</text:span></text:span></text:p>
      <text:p text:style-name="P6"/>
      <text:p text:style-name="P6"/>
      <text:p text:style-name="P7">Il sottoscritto___________________________________________________________</text:p>
      <text:p text:style-name="P7">nato a ______________________________________________ il _________________in relazione alla istanza di partecipazione al concorso pubblico per esami di n. 2 posti di “Istruttore Tecnico” cat. C1 presso il Comune di Monselice <text:s/></text:p>
      <text:p text:style-name="P7"/>
      <text:p text:style-name="P7"/>
      <text:p text:style-name="P6">DICHIARA</text:p>
      <text:p text:style-name="P6"/>
      <text:p text:style-name="P11"/>
      <text:p text:style-name="P7">ai sensi e per gli effetti delle disposizioni contenute nel D.P.R. 445/2000, sotto la propria responsabilità, consapevole delle conseguenze penali in caso di dichiarazioni mendaci, fermo restando che per poter usufruire del beneficio, è necessario il possesso dei requisiti previsti dal bando nonchè il conseguimento del punteggio di idoneità alle prove concorsuali, </text:p>
      <text:p text:style-name="P7"/>
      <text:p text:style-name="P7">- di trovarsi nelle condizioni previste dall’art. 1014, comma 3 e 4, e dall’art. 678, comma 9, del D.Lgs. 66/2010, necessarie per accedere al beneficio della riserva sul posto messo a concorso per aver prestato servizio in qualità di:</text:p>
      <text:p text:style-name="P6"/>
      <text:p text:style-name="P7">□ militare volontario in ferma prefissata di 1 anno (VFP1)</text:p>
      <text:p text:style-name="P7">□ militare volontario in ferma prefissata di 4 anni (VFP4)</text:p>
      <text:p text:style-name="P7">□ militare volontario in ferma breve triennale (VFB)</text:p>
      <text:p text:style-name="P7">□ ufficiale di complemento in ferma biennale o in ferma prefissata</text:p>
      <text:p text:style-name="P7"/>
      <text:p text:style-name="P7"/>
      <text:p text:style-name="P7">per il periodo dal ________________________ al _______________________________</text:p>
      <text:p text:style-name="P7">presso _________________________________________________________________</text:p>
      <text:p text:style-name="P7">________________________________________________________________________</text:p>
      <text:p text:style-name="P7"/>
      <text:p text:style-name="P7"/>
      <text:p text:style-name="P7"/>
      <text:p text:style-name="P7">Data <text:tab/><text:tab/><text:tab/><text:tab/><text:tab/><text:tab/><text:tab/><text:tab/><text:tab/><text:tab/><text:tab/>Firma</text:p>
      <text:p text:style-name="P7">______________________<text:tab/><text:tab/><text:tab/><text:tab/><text:tab/>_______________________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Times-Bold" svg:font-family="Times-Bold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Laura Patria</meta:initial-creator>
    <meta:creation-date>2017-10-20T23:40:00Z</meta:creation-date>
    <dc:date>2021-10-20T13:01:35.063000000</dc:date>
    <meta:print-date>2021-10-20T10:45:00Z</meta:print-date>
    <meta:editing-cycles>5</meta:editing-cycles>
    <meta:editing-duration>PT45M32S</meta:editing-duration>
    <meta:document-statistic meta:table-count="1" meta:image-count="0" meta:object-count="1" meta:page-count="1" meta:paragraph-count="22" meta:word-count="242" meta:character-count="1861" meta:non-whitespace-character-count="1613"/>
    <meta:template xlink:type="simple" xlink:actuate="onRequest" xlink:title="" xlink:href="Normal"/>
  </office:meta>
</office:document-meta>
</file>