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496cm" fo:margin-left="0.083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libri1" fo:font-size="11pt" fo:font-style="italic" style:font-size-asian="11pt" style:font-style-asian="italic" style:font-name-complex="Calibri1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1" fo:font-size="11pt" fo:font-style="italic" style:font-size-asian="11pt" style:font-style-asian="italic" style:font-name-complex="Calibri1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1" fo:font-size="11pt" fo:font-style="italic" fo:background-color="#ffffff" style:font-size-asian="11pt" style:font-style-asian="italic" style:font-name-complex="Calibri1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libri1" fo:font-size="11pt" fo:font-style="italic" fo:background-color="#ffffff" style:font-size-asian="11pt" style:font-style-asian="italic" style:font-name-complex="Calibri1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1" fo:font-size="11pt" fo:background-color="#ffffff" style:font-size-asian="11pt"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1" fo:font-size="11pt" fo:background-color="#ffffff" style:font-size-asian="11pt" style:font-name-complex="Calibri1" style:font-size-complex="11pt"/>
    </style:style>
    <style:style style:name="P7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fo:font-weight="bold" officeooo:paragraph-rsid="0014f246" style:font-size-asian="11pt" style:font-weight-asian="bold" style:font-name-complex="Calibri1" style:font-size-complex="11pt" style:font-weight-complex="bold"/>
    </style:style>
    <style:style style:name="P9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0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Normale">
      <style:paragraph-properties fo:margin-top="0.049cm" fo:margin-bottom="0.212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1" fo:font-size="11pt" style:text-underline-style="solid" style:text-underline-width="auto" style:text-underline-color="font-color" fo:font-weight="bold" fo:background-color="transparent" style:font-size-asian="11pt" style:font-weight-asian="bold" style:font-name-complex="Calibri1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en" style:country-asian="US"/>
    </style:style>
    <style:style style:name="T3" style:family="text">
      <style:text-properties officeooo:rsid="0016ae72" fo:background-color="transparent" loext:char-shading-value="0" style:language-asian="en" style:country-asian="US"/>
    </style:style>
    <style:style style:name="T4" style:family="text">
      <style:text-properties style:language-asian="en" style:country-asian="US"/>
    </style:style>
    <style:style style:name="T5" style:family="text">
      <style:text-properties fo:color="#000000" loext:opacity="100%" fo:background-color="transparent" loext:char-shading-value="0" style:language-complex="ar" style:country-complex="SA"/>
    </style:style>
    <style:style style:name="T6" style:family="text">
      <style:text-properties fo:color="#000000" loext:opacity="100%" style:language-complex="ar" style:country-complex="SA"/>
    </style:style>
    <style:style style:name="T7" style:family="text">
      <style:text-properties style:font-name-asian="Calibri1"/>
    </style:style>
    <style:style style:name="T8" style:family="text">
      <style:text-properties fo:color="#c9211e" loext:opacity="100%"/>
    </style:style>
    <style:style style:name="T9" style:family="text">
      <style:text-properties style:text-underline-style="none"/>
    </style:style>
    <style:style style:name="T10" style:family="text">
      <style:text-properties style:font-name="Calibri" style:text-underline-style="none" style:font-name-complex="Calibri"/>
    </style:style>
    <style:style style:name="T11" style:family="text">
      <style:text-properties style:font-name="Calibri" style:text-underline-style="none" officeooo:rsid="001a4aba" style:font-name-complex="Calibri"/>
    </style:style>
    <style:style style:name="T12" style:family="text">
      <style:text-properties style:font-name="Calibri,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“B” schema dichiarazione requisiti di gara <text:s text:c="3"/><text:tab/><text:tab/><text:tab/><text:tab/><text:tab/><text:tab/><text:tab/><text:tab/> <text:s text:c="3"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Logo ditta</text:p>
            <text:p text:style-name="P9">dati legali ed identificativi ditta</text:p>
            <text:p text:style-name="P9">sede legale</text:p>
            <text:p text:style-name="P9">tel. ….... Fax. …..</text:p>
            <text:p text:style-name="P9">e.mail: ...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9"/>
      <text:p text:style-name="P9"><text:tab/><text:tab/><text:tab/><text:tab/><text:tab/><text:tab/><text:tab/><text:tab/>Alla Stazione Appaltante</text:p>
      <text:p text:style-name="P9"><text:tab/><text:tab/><text:tab/><text:tab/><text:tab/><text:tab/><text:tab/><text:tab/>Comune di Monselice</text:p>
      <text:p text:style-name="P9"><text:tab/><text:tab/><text:tab/><text:tab/><text:tab/><text:tab/><text:tab/><text:tab/>Piazza San Marco n. 1</text:p>
      <text:p text:style-name="P9"><text:tab/><text:tab/><text:tab/><text:tab/><text:tab/><text:tab/><text:tab/><text:tab/>35043 MONSELICE <text:s text:c="2"/>(PD)</text:p>
      <text:p text:style-name="P9"/>
      <text:p text:style-name="P8">OGGETTO: <text:span text:style-name="T9">AFFIDAMENTO </text:span><text:span text:style-name="T11">DELL</text:span><text:span text:style-name="T10">’ORGANIZZAZIONE E GESTIONE DELLA PRIMA EDIZIONE DEL FESTIVAL ENOGASTRONOMICO DEI COLLI EUGANEI E DEL TERRITORIO “MONSELICE WINE FESTIVAL”</text:span>: </text:p>
      <text:p text:style-name="P15">CIG <text:s text:c="3"/><text:span text:style-name="T12">Z673647585</text:span></text:p>
      <text:p text:style-name="P13"/>
      <text:p text:style-name="P7">DICHIARAZIONE REQUISITI DI GARA</text:p>
      <text:p text:style-name="P12"/>
      <text:p text:style-name="P9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<text:span text:style-name="T1">della ditta /associazione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11">in relazione alla partecipazione alla procedura in oggetto</text:p>
      <text:p text:style-name="P7">DICHIARA,</text:p>
      <text:p text:style-name="P9">ai sensi degli art. 46 e 47 del DPR 28/12/2000, n. 445, consapevole delle sanzioni penali previste dall'art. 76 del medesimo DPR 445/2000, per le ipotesi di falsità in atti e dichiarazioni mendaci ivi indicate, assumendosene la piena responsabilità, <text:span text:style-name="T4">di </text:span><text:span text:style-name="T2">avere svolto <text:s/>attività </text:span><text:span text:style-name="T3">similari</text:span><text:span text:style-name="T2">, nel campo dell'organizzazione di eventi, nell'ultimo triennio </text:span><text:span text:style-name="T5">eventi</text:span><text:span text:style-name="T2"> </text:span><text:span text:style-name="T5">per un</text:span><text:span text:style-name="T2"> fatturato complessivo pari o superiore a € </text:span><text:span text:style-name="T6">20.</text:span><text:span text:style-name="T4">000,00</text:span><text:span text:style-name="T2"> oltre Iva</text:span></text:p>
      <text:p text:style-name="P1">(indicare i servizi svolti che dimostrano il possesso del suddetto requisito)</text:p>
      <text:p text:style-name="P3"/>
      <text:p text:style-name="P2">1) committente: ___________________________________________________________</text:p>
      <text:p text:style-name="P3"/>
      <text:p text:style-name="P2"><text:soft-page-break/>oggetto dell'affidamento: _________________________________________________________________</text:p>
      <text:p text:style-name="P3"/>
      <text:p text:style-name="P2">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3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5"/>
      <text:p text:style-name="P2">2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3"/>
      <text:p text:style-name="P2">3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3">periodo: ________________________________________________________________________________</text:p>
      <text:p text:style-name="P6"/>
      <text:p text:style-name="P9"><text:span text:style-name="T7"><text:s/>…</text:span>................... li …...................<text:tab/><text:tab/><text:tab/><text:tab/> <text:s/><text:tab/> <text:tab/> <text:s text:c="5"/>Il Legale Rappresentante</text:p>
      <text:p text:style-name="P9"><text:tab/><text:tab/><text:tab/><text:tab/><text:tab/><text:tab/><text:tab/><text:tab/><text:tab/>.......................…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1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76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8:06:00</meta:creation-date>
    <dc:date>2022-05-05T12:46:14.989000000</dc:date>
    <meta:editing-cycles>14</meta:editing-cycles>
    <meta:editing-duration>PT27M36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8" meta:word-count="240" meta:character-count="3750" meta:non-whitespace-character-count="3456"/>
    <meta:user-defined meta:name="Info 1"/>
    <meta:user-defined meta:name="Info 2"/>
    <meta:user-defined meta:name="Info 3"/>
    <meta:user-defined meta:name="Info 4"/>
  </office:meta>
</office:document-meta>
</file>