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‚l‚r –¾’©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ewAster" svg:font-family="NewAster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ËÎÌå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575cm" table:align="left" style:writing-mode="lr-tb"/>
    </style:style>
    <style:style style:name="Tabella1.A" style:family="table-column">
      <style:table-column-properties style:column-width="8.7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weight-complex="bold"/>
    </style:style>
    <style:style style:name="P2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1" fo:font-size="11pt" fo:font-weight="bold" officeooo:paragraph-rsid="001a98b9" style:font-size-asian="11pt" style:font-weight-asian="bold" style:font-name-complex="Calibri1" style:font-size-complex="11pt" style:font-weight-complex="bold"/>
    </style:style>
    <style:style style:name="P4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Normale">
      <style:paragraph-properties fo:margin-top="0.101cm" fo:margin-bottom="0.21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Normale">
      <style:paragraph-properties style:line-height-at-least="0.353cm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Normale">
      <style:paragraph-properties fo:margin-top="0.101cm" fo:margin-bottom="0.21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line-height="115%"/>
      <style:text-properties style:font-name="Calibri1" fo:font-size="11pt" style:font-size-asian="11pt" style:font-name-complex="Calibri1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1" fo:font-size="11pt" style:font-size-asian="11pt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size-asian="11pt" style:font-name-complex="Calibri1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size-asian="11pt" style:font-name-complex="Calibri1"/>
    </style:style>
    <style:style style:name="P12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WW-Corpo_20_testo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1" fo:font-size="11pt" style:font-size-asian="11pt" style:font-name-complex="Calibri1" style:font-size-complex="11pt"/>
    </style:style>
    <style:style style:name="P14" style:family="paragraph" style:parent-style-name="Normale">
      <style:paragraph-properties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Normale">
      <style:paragraph-properties fo:margin-top="0.049cm" fo:margin-bottom="0.212cm" style:contextual-spacing="false"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6" style:family="paragraph" style:parent-style-name="Normale">
      <style:paragraph-properties fo:margin-top="0.101cm" fo:margin-bottom="0.21cm" style:contextual-spacing="false"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7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8" style:family="paragraph" style:parent-style-name="Normale">
      <style:paragraph-properties fo:line-height="150%"/>
      <style:text-properties style:font-name="Calibri1" fo:font-size="11pt" style:font-size-asian="11pt" style:font-name-complex="Calibri1" style:font-size-complex="11pt"/>
    </style:style>
    <style:style style:name="P19" style:family="paragraph" style:parent-style-name="Normale">
      <style:paragraph-properties fo:line-height="150%" fo:text-align="justify" style:justify-single-word="false"/>
      <style:text-properties style:font-name="Calibri1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1pt" style:font-size-asian="11pt" style:font-name-complex="Calibri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1pt" style:font-size-asian="11pt" style:font-name-complex="Calibri1"/>
    </style:style>
    <style:style style:name="P22" style:family="paragraph" style:parent-style-name="WW-Corpo_20_testo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WW-Corpo_20_testo">
      <style:paragraph-properties fo:text-align="justify" style:justify-single-word="false"/>
    </style:style>
    <style:style style:name="P24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1" fo:font-size="11pt" style:font-size-asian="11pt" style:language-asian="en" style:country-asian="US" style:font-name-complex="Calibri1" style:font-size-complex="11pt"/>
    </style:style>
    <style:style style:name="P25" style:family="paragraph" style:parent-style-name="WW-Corpo_20_testo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-asian="Calibri1"/>
    </style:style>
    <style:style style:name="T3" style:family="text">
      <style:text-properties style:font-name="Calibri1" fo:font-size="11pt" fo:letter-spacing="0.034cm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fo:letter-spacing="0.035cm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fo:letter-spacing="0.037cm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7" style:family="text">
      <style:text-properties style:font-name="Calibri1" fo:font-size="11pt" fo:letter-spacing="0.03cm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8" style:family="text">
      <style:text-properties style:font-name="Calibri1" fo:font-size="11pt" style:font-size-asian="11pt" style:language-asian="it" style:country-asian="IT" style:font-name-complex="Calibri1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7fd9c"/>
    </style:style>
    <style:style style:name="T11" style:family="text">
      <style:text-properties style:text-underline-style="none"/>
    </style:style>
    <style:style style:name="T12" style:family="text">
      <style:text-properties style:font-name="Calibri" style:text-underline-style="none" style:font-name-complex="Calibri"/>
    </style:style>
    <style:style style:name="T13" style:family="text">
      <style:text-properties style:font-name="Calibri" style:text-underline-style="none" officeooo:rsid="001a4aba" style:font-name-complex="Calibri"/>
    </style:style>
    <style:style style:name="T14" style:family="text">
      <style:text-properties style:font-name="Calibri,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“D” modello offerta economica <text:s text:c="3"/></text:p>
      <text:p text:style-name="P2"><text:tab/><text:tab/><text:tab/><text:tab/><text:tab/><text:tab/><text:tab/><text:tab/> <text:s text:c="3"/><text:tab/><text:tab/><text:tab/><text:tab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2">Logo ditta</text:p>
            <text:p text:style-name="P12">dati legali ed identificativi ditta</text:p>
            <text:p text:style-name="P12">sede legale</text:p>
            <text:p text:style-name="P12">tel. ….... Fax. …..</text:p>
            <text:p text:style-name="P12">e.mail: ...</text:p>
          </table:table-cell>
          <table:table-cell table:style-name="Tabella1.A1" office:value-type="string">
            <text:p text:style-name="P13"/>
          </table:table-cell>
        </table:table-row>
      </table:table>
      <text:p text:style-name="P12"/>
      <text:p text:style-name="P12"><text:tab/><text:tab/><text:tab/><text:tab/><text:tab/><text:tab/><text:tab/><text:tab/>Alla Stazione Appaltante</text:p>
      <text:p text:style-name="P12"><text:tab/><text:tab/><text:tab/><text:tab/><text:tab/><text:tab/><text:tab/><text:tab/>Comune di Monselice</text:p>
      <text:p text:style-name="P12"><text:tab/><text:tab/><text:tab/><text:tab/><text:tab/><text:tab/><text:tab/><text:tab/>Piazza San Marco n. 1</text:p>
      <text:p text:style-name="P12"><text:tab/><text:tab/><text:tab/><text:tab/><text:tab/><text:tab/><text:tab/><text:tab/>35043 MONSELICE <text:s text:c="2"/>(PD)</text:p>
      <text:p text:style-name="P12"/>
      <text:p text:style-name="P3">OGGETTO: <text:span text:style-name="T11">AFFIDAMENTO </text:span><text:span text:style-name="T13">DELL</text:span><text:span text:style-name="T12">’ORGANIZZAZIONE E GESTIONE DELLA PRIMA EDIZIONE DEL FESTIVAL ENOGASTRONOMICO DEI COLLI EUGANEI E DEL TERRITORIO “MONSELICE WINE FESTIVAL”</text:span><text:span text:style-name="T11">.</text:span></text:p>
      <text:p text:style-name="P26">CIG : <text:span text:style-name="T14">Z673647585</text:span></text:p>
      <text:p text:style-name="P2">IMPORTO A BASE DI GARA:<text:tab/><text:span text:style-name="T10">Euro 20.000,00</text:span></text:p>
      <text:p text:style-name="P2"/>
      <text:p text:style-name="P4">OFFERTA ECONOMICA</text:p>
      <text:p text:style-name="P17"/>
      <text:p text:style-name="P12"/>
      <text:p text:style-name="P12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della ditta<text:span text:style-name="T1"> / società </text:span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15">in relazione alla partecipazione alla procedura in oggetto</text:p>
      <text:p text:style-name="P24"/>
      <text:p text:style-name="P7">DICHIARA</text:p>
      <text:p text:style-name="P14">di offrire per l'esecuzione del servizio indicato in <text:s/>oggetto, nel rispetto delle condizioni indicate nella documentazione di gara un prezzo di € ______________________ (in cifre) (diconsi …................................................................................................…............................................ in lettere), esclusa Iva.</text:p>
      <text:p text:style-name="P1"><text:soft-page-break/>DICHIARA ALTRESI'</text:p>
      <text:p text:style-name="P8"/>
      <text:p text:style-name="P21">che nella formulazione dell’offerta economica per l’esecuzione dei servizi in appalto si è tenuto conto del costo del lavoro e del costo relativo alla sicurezza aziendale interna, ai sensi degli artt. 23, comma 16, e 95, comma 10, del D.Lgs. 18/04/2016, n. 50 e che, in particolar modo, si è tenuto conto degli obblighi posti a carico del datore di lavoro dalle vigenti norme in materia di rispetto delle retribuzioni minime salariali per i propri dipendenti previste dai vigenti contratti nazionali e locali applicabili ed in materia di sicurezza dei luoghi di lavoro e di rispetto delle condizioni di lavoro, inclusi gli obblighi previdenziali, assistenziali ed antinfortunistici prescritti dalle suindicate specifiche norme di settore. </text:p>
      <text:p text:style-name="P20"/>
      <text:p text:style-name="P10"/>
      <text:p text:style-name="P9"><text:span text:style-name="T2"><text:s/>……</text:span>..................... li …...................</text:p>
      <text:p text:style-name="P9"><text:tab/><text:tab/><text:tab/><text:tab/><text:tab/><text:tab/><text:tab/> <text:s/><text:tab/> <text:s text:c="7"/>Il Legale Rappresentante</text:p>
      <text:p text:style-name="P9"><text:tab/><text:tab/><text:tab/><text:tab/><text:tab/><text:tab/><text:tab/><text:tab/><text:tab/> <text:s/><text:tab/><text:tab/><text:tab/><text:tab/><text:tab/><text:tab/><text:tab/><text:tab/><text:tab/> <text:s text:c="8"/><text:tab/><text:tab/><text:tab/>…………….....................................</text:p>
      <text:p text:style-name="P11"/>
      <text:p text:style-name="P5">SI IMPEGNA INOLTRE</text:p>
      <text:p text:style-name="P16">- a mantenere valida e vincolante l'offerta per giorni 180 (centottanta) a decorrere dalla data di <text:s/>scadenza per la presentazione delle offerte;</text:p>
      <text:p text:style-name="P14">- a mantenere fisso ed invariato il prezzo offerto fino al completo adempimento degli obblighi contrattuali.</text:p>
      <text:p text:style-name="P19"><text:s/></text:p>
      <text:p text:style-name="P18"><text:span text:style-name="T2">……</text:span>..................... li …...................<text:tab/><text:tab/><text:tab/> <text:s/><text:tab/> <text:s text:c="7"/>Il Legale Rappresentante</text:p>
      <text:p text:style-name="P14"><text:tab/><text:tab/><text:tab/><text:tab/><text:tab/><text:tab/><text:tab/><text:tab/> <text:s/>…................................................</text:p>
      <text:p text:style-name="P22"/>
      <text:p text:style-name="P22"/>
      <text:p text:style-name="P22"><text:span text:style-name="Car._20_predefinito_20_paragrafo2"><text:span text:style-name="T3">È </text:span></text:span><text:span text:style-name="Car._20_predefinito_20_paragrafo2"><text:span text:style-name="T4">NULLA</text:span></text:span><text:span text:style-name="Car._20_predefinito_20_paragrafo2"><text:span text:style-name="T5"> </text:span></text:span><text:span text:style-name="Car._20_predefinito_20_paragrafo2"><text:span text:style-name="T4">L’OFFERTA</text:span></text:span><text:span text:style-name="Car._20_predefinito_20_paragrafo2"><text:span text:style-name="T6"> </text:span></text:span><text:span text:style-name="Car._20_predefinito_20_paragrafo2"><text:span text:style-name="T4">PRIVA</text:span></text:span><text:span text:style-name="Car._20_predefinito_20_paragrafo2"><text:span text:style-name="T7"> </text:span></text:span><text:span text:style-name="Car._20_predefinito_20_paragrafo2"><text:span text:style-name="T4">DI</text:span></text:span><text:span text:style-name="Car._20_predefinito_20_paragrafo2"><text:span text:style-name="T6"> </text:span></text:span><text:span text:style-name="Car._20_predefinito_20_paragrafo2"><text:span text:style-name="T4">SOTTOSCRIZIONE</text:span></text:span></text:p>
      <text:p text:style-name="P23"><text:span text:style-name="Car._20_predefinito_20_paragrafo2"><text:span text:style-name="T8">In caso di mancanza e/o non sottoscrizione dell’offerta economica così come in caso di offerta condizionata, plurima, in aumento il concorrente verrà escluso ai sensi dell’art. 83, comma 9, del D. Lgs. 50/2016 e s.m.i. senza applicazione del soccorso <text:s/>istruttorio.</text:span></text:span></text:p>
      <text:p text:style-name="P6">Alla suddetta dichiarazione va allegata <text:span text:style-name="T9">fotocopia leggibile del documento di riconoscimento</text:span> del dichiar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‚l‚r –¾’©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ewAster" svg:font-family="NewAster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ËÎÌå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le" style:next-style-name="Text_20_body" style:class="text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24pt" style:font-name-asian="NSimSun" style:font-family-asian="NSimSun" style:font-family-generic-asian="modern" style:font-size-asian="24pt" style:font-name-complex="Times New Roman" style:font-family-complex="'Times New Roman'" style:font-family-generic-complex="roman" style:font-pitch-complex="variable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tyle="italic" style:font-name-asian="NSimSun" style:font-family-asian="NSimSun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" fo:font-family="'Times New Roman'" style:font-family-generic="roman" style:font-pitch="variable" fo:font-size="16pt" fo:font-weight="bold" style:font-name-asian="NSimSun" style:font-family-asian="NSimSun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" fo:font-family="'Times New Roman'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.501cm" fo:margin-right="0cm" fo:margin-top="0cm" fo:margin-bottom="0cm" style:contextual-spacing="false" fo:text-align="center" style:justify-single-word="false" fo:orphans="0" fo:widows="0" fo:text-indent="-0.501cm" style:auto-text-indent="false"/>
      <style:text-properties style:font-name="Arial" fo:font-family="Arial" style:font-family-generic="swiss" style:font-pitch="variable" fo:font-size="10pt" fo:font-weight="bold" style:font-name-asian="NSimSun" style:font-family-asian="NSimSun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" fo:font-family="Arial" style:font-family-generic="swiss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.501cm" fo:margin-right="0cm" fo:margin-top="0cm" fo:margin-bottom="0cm" style:contextual-spacing="false" fo:orphans="0" fo:widows="0" fo:text-indent="-0.501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>
      <style:paragraph-properties fo:margin-left="1.27cm" fo:margin-right="1.27cm" fo:margin-top="0cm" fo:margin-bottom="0cm" style:contextual-spacing="false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style:contextual-spacing="false" fo:text-indent="0cm" style:auto-text-indent="false" fo:background-color="#f2f2f2" fo:padding="0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Index" style:class="index">
      <style:paragraph-properties fo:margin-left="2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Index" style:class="index">
      <style:paragraph-properties fo:margin-left="2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Index" style:class="index">
      <style:paragraph-properties fo:margin-left="3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Index" style:class="index">
      <style:paragraph-properties fo:margin-left="3.5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Index" style:class="index">
      <style:paragraph-properties fo:margin-left="4.00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paragraph" style:parent-style-name="Title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SimSun1" style:font-family-asian="SimSun, ËÎÌå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6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/>
    </style:style>
    <style:style style:name="Titolo3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Normal" style:display-name="rtf1 Normal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loext:graphic-properties draw:fill="solid" draw:fill-color="#ffffff" draw:opacity="100%"/>
      <style:paragraph-properties fo:margin-left="0cm" fo:margin-right="0cm" fo:margin-top="0.049cm" fo:margin-bottom="0.049cm" style:contextual-spacing="false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style:font-name="NewAster" fo:font-family="NewAster" style:font-family-generic="roman" style:font-pitch="variable" fo:font-size="11pt" fo:language="it" fo:country="IT" style:letter-kerning="true" fo:background-color="#ffffff" style:font-name-asian="NSimSun" style:font-family-asian="NSimSun" style:font-family-generic-asian="modern" style:font-size-asian="11pt" style:language-asian="zh" style:country-asian="CN" style:font-name-complex="NewAster" style:font-family-complex="NewAster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cm" style:contextual-spacing="false" fo:text-align="justify" style:justify-single-word="false"/>
      <style:text-properties fo:color="#000000" loext:opacity="100%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 style:contextual-spacing="false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sche_5f_3" style:display-name="sche_3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text-align="justify" style:justify-single-word="false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fo:background-color="#ffffff" style:font-name-asian="NSimSun" style:font-family-asian="NSimSun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family-asian="NSimSun" style:font-family-generic-asian="moder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-left="0.501cm" fo:margin-right="0.004cm" fo:margin-top="0cm" fo:margin-bottom="0cm" style:contextual-spacing="false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Normale">
      <style:paragraph-properties fo:margin-left="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Normale">
      <style:paragraph-properties fo:margin-left="1.002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" style:family="paragraph" style:parent-style-name="Normale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rticolo2" style:family="paragraph" style:parent-style-name="Normale">
      <style:paragraph-properties fo:margin-left="0.501cm" fo:margin-right="0cm" fo:margin-top="0cm" fo:margin-bottom="0cm" style:contextual-spacing="false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-left="0.353cm" fo:margin-right="0cm" fo:margin-top="0cm" fo:margin-bottom="0cm" style:contextual-spacing="false" fo:text-indent="0cm" style:auto-text-indent="false"/>
    </style:style>
    <style:style style:name="Sommario_20_3" style:display-name="Sommario 3" style:family="paragraph" style:parent-style-name="Normale">
      <style:paragraph-properties fo:margin-left="0.706cm" fo:margin-right="0cm" fo:margin-top="0cm" fo:margin-bottom="0cm" style:contextual-spacing="false" fo:text-indent="0cm" style:auto-text-indent="false"/>
    </style:style>
    <style:style style:name="Sommario_20_4" style:display-name="Sommario 4" style:family="paragraph" style:parent-style-name="Normale">
      <style:paragraph-properties fo:margin-left="1.058cm" fo:margin-right="0cm" fo:margin-top="0cm" fo:margin-bottom="0cm" style:contextual-spacing="false" fo:text-indent="0cm" style:auto-text-indent="false"/>
    </style:style>
    <style:style style:name="Sommario_20_5" style:display-name="Sommario 5" style:family="paragraph" style:parent-style-name="Normale">
      <style:paragraph-properties fo:margin-left="1.411cm" fo:margin-right="0cm" fo:margin-top="0cm" fo:margin-bottom="0cm" style:contextual-spacing="false" fo:text-indent="0cm" style:auto-text-indent="false"/>
    </style:style>
    <style:style style:name="Sommario_20_6" style:display-name="Sommario 6" style:family="paragraph" style:parent-style-name="Normale">
      <style:paragraph-properties fo:margin-left="1.764cm" fo:margin-right="0cm" fo:margin-top="0cm" fo:margin-bottom="0cm" style:contextual-spacing="false" fo:text-indent="0cm" style:auto-text-indent="false"/>
    </style:style>
    <style:style style:name="Sommario_20_7" style:display-name="Sommario 7" style:family="paragraph" style:parent-style-name="Normale">
      <style:paragraph-properties fo:margin-left="2.117cm" fo:margin-right="0cm" fo:margin-top="0cm" fo:margin-bottom="0cm" style:contextual-spacing="false" fo:text-indent="0cm" style:auto-text-indent="false"/>
    </style:style>
    <style:style style:name="Sommario_20_8" style:display-name="Sommario 8" style:family="paragraph" style:parent-style-name="Normale">
      <style:paragraph-properties fo:margin-left="2.469cm" fo:margin-right="0cm" fo:margin-top="0cm" fo:margin-bottom="0cm" style:contextual-spacing="false" fo:text-indent="0cm" style:auto-text-indent="false"/>
    </style:style>
    <style:style style:name="Sommario_20_9" style:display-name="Sommario 9" style:family="paragraph" style:parent-style-name="Normale">
      <style:paragraph-properties fo:margin-left="2.822cm" fo:margin-right="0cm" fo:margin-top="0cm" fo:margin-bottom="0cm" style:contextual-spacing="false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PO" style:family="paragraph" style:parent-style-name="Plain_20_Text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golamento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-left="0.57cm" fo:margin-right="0cm" fo:margin-top="0cm" fo:margin-bottom="0.212cm" style:contextual-spacing="false" fo:text-align="center" style:justify-single-word="false" fo:text-indent="-0.57cm" style:auto-text-indent="false"/>
      <style:text-properties style:font-name="Calibri1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wiss" style:font-pitch-complex="variable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-left="0cm" fo:margin-right="0cm" fo:margin-top="0.212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Rientro_20_corpo_20_del_20_testo_20_22" style:display-name="Rientro corpo del testo 22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Normale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Times New Roman" style:font-family-asian="'Times New Roman'" style:font-family-generic-asian="roman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Times New Roman" style:font-family-asian="'Times New Roman'" style:font-family-generic-asian="roman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style:font-family-generic="roman" style:font-pitch="variable" style:font-name-complex="StarSymbol" style:font-family-complex="StarSymbol, 'Arial Unicode MS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font-weight="bold" style:font-name-asian="SimSun1" style:font-family-asian="SimSun, ËÎÌå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loext:opacity="100%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Enfasi_20__28_corsivo_29_" style:display-name="Enfasi (corsiv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-RTF_5f_Num_20_2_20_1" style:display-name="WW-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3_20_10" style:display-name="RTF_Num 3 1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family-asian="SimSun, ËÎÌå" style:font-pitch-asian="variable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fo:background-color="#ffffff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letter-kerning="true" fo:background-color="#ffffff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Quote_20_Char1" style:display-name="Quote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tyle="italic" style:letter-kerning="true" fo:background-color="#ffffff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tyle="italic" fo:font-weight="bold" style:letter-kerning="true" fo:background-color="#ffffff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er_20_Char1" style:display-name="Foot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note_20_Text_20_Char1" style:display-name="Footnote Text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_20_Map_20_Char" style:display-name="Document Map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3_20_Char" style:display-name="Body Tex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fo:color="#00000a" loext:opacity="100%" style:font-name="Courier New" fo:font-family="'Courier New'" style:font-family-generic="modern" style:letter-kerning="true" fo:background-color="#ffffff" style:font-name-complex="Courier New" style:font-family-complex="'Courier New'" style:font-family-generic-complex="modern"/>
    </style:style>
    <style:style style:name="Comment_20_Text_20_Char" style:display-name="Comment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0" style:layout-grid-base-height="0.847cm" style:layout-grid-ruby-height="0cm" style:layout-grid-mode="none" style:layout-grid-ruby-below="false" style:layout-grid-print="false" style:layout-grid-display="false" style:layout-grid-base-width="0.84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6:37:00</meta:creation-date>
    <dc:date>2022-05-05T12:47:30.598000000</dc:date>
    <meta:editing-cycles>16</meta:editing-cycles>
    <meta:editing-duration>PT23M35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3" meta:word-count="388" meta:character-count="3677" meta:non-whitespace-character-count="3176"/>
    <meta:user-defined meta:name="Info 1"/>
    <meta:user-defined meta:name="Info 2"/>
    <meta:user-defined meta:name="Info 3"/>
    <meta:user-defined meta:name="Info 4"/>
  </office:meta>
</office:document-meta>
</file>