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Shruti" svg:font-family="Shrut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4">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margin-left="8.742cm" fo:margin-right="0cm" fo:text-indent="1.249cm" style:auto-text-indent="false"/>
    </style:style>
    <style:style style:name="P9" style:family="paragraph" style:parent-style-name="Standard">
      <style:paragraph-properties fo:margin-left="8.742cm" fo:margin-right="0cm" fo:text-indent="0cm" style:auto-text-indent="false"/>
    </style:style>
    <style:style style:name="P10" style:family="paragraph" style:parent-style-name="Standard">
      <style:paragraph-properties fo:margin-left="1.979cm" fo:margin-right="0cm" fo:text-align="justify" style:justify-single-word="false" fo:text-indent="-1.979cm" style:auto-text-indent="false"/>
    </style:style>
    <style:style style:name="P11" style:family="paragraph" style:parent-style-name="Standard">
      <style:paragraph-properties fo:margin-left="1.979cm" fo:margin-right="0cm" fo:text-indent="-1.979cm" style:auto-text-indent="false"/>
      <style:text-properties fo:font-size="11pt" fo:font-weight="bold" style:font-size-asian="11pt" style:font-weight-asian="bold"/>
    </style:style>
    <style:style style:name="P12" style:family="paragraph" style:parent-style-name="Standard">
      <style:paragraph-properties fo:margin-left="1.979cm" fo:margin-right="0cm" fo:text-align="justify" style:justify-single-word="false" fo:text-indent="-1.979cm" style:auto-text-indent="false"/>
      <style:text-properties fo:font-size="11pt" fo:font-weight="bold" style:font-size-asian="11pt" style:font-weight-asian="bold"/>
    </style:style>
    <style:style style:name="P13" style:family="paragraph" style:parent-style-name="Standard" style:list-style-name="WW8Num4">
      <style:paragraph-properties fo:margin-left="0.751cm" fo:margin-right="0cm" fo:line-height="150%" fo:text-indent="-0.751cm" style:auto-text-indent="false">
        <style:tab-stops>
          <style:tab-stop style:position="0.751cm"/>
        </style:tab-stops>
      </style:paragraph-properties>
    </style:style>
    <style:style style:name="P14" style:family="paragraph" style:parent-style-name="Standard" style:list-style-name="WW8Num4">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5" style:family="paragraph" style:parent-style-name="Standard">
      <style:paragraph-properties fo:margin-left="0.751cm" fo:margin-right="0cm" fo:line-height="150%" fo:text-align="justify" style:justify-single-word="false" fo:text-indent="0cm" style:auto-text-indent="false"/>
    </style:style>
    <style:style style:name="P16" style:family="paragraph" style:parent-style-name="Standard">
      <style:paragraph-properties fo:margin-left="7.493cm" fo:margin-right="0cm" fo:text-indent="-7.493cm" style:auto-text-indent="false"/>
    </style:style>
    <style:style style:name="P17" style:family="paragraph" style:parent-style-name="Standard">
      <style:paragraph-properties fo:margin-left="7.493cm" fo:margin-right="0cm" fo:text-indent="0cm" style:auto-text-indent="false"/>
    </style:style>
    <style:style style:name="P18" style:family="paragraph" style:parent-style-name="Standard" style:master-page-name="Standard">
      <style:paragraph-properties fo:text-align="justify" style:justify-single-word="false" style:page-number="auto" fo:break-before="page"/>
      <style:text-properties fo:font-size="11pt" style:font-size-asian="11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asian="Times New Roman" style:font-name-complex="Times New Roman"/>
    </style:style>
    <style:style style:name="T6" style:family="text">
      <style:text-properties style:text-underline-style="solid" style:text-underline-width="auto" style:text-underline-color="font-color" fo:font-weight="bold" style:font-weight-asian="bold"/>
    </style:style>
    <style:style style:name="fr1" style:family="graphic" style:parent-style-name="OLE">
      <style:graphic-properties fo:margin-left="0cm" fo:margin-right="0cm" style:vertical-pos="top" style:vertical-rel="baseline" fo:padding="0.002cm" fo:border="none" draw:ole-draw-aspect="1" draw:visible-area-top="0cm" draw:visible-area-width="13.821cm" draw:visible-area-height="8.3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Al Comune di Monselice</text:p>
      <text:p text:style-name="P8">Piazza San Marco, 1</text:p>
      <text:p text:style-name="P8">35043 – MONSELICE <text:s/>(PD)</text:p>
      <text:p text:style-name="P9"/>
      <text:p text:style-name="P9"/>
      <text:p text:style-name="P10">OGGETTO: Domanda di partecipazione all’avviso di mobilità per passaggio diretto tra amministrazioni diverse, ai sensi dell’art. 30 comma 1 del D.L.vo 165/2001.</text:p>
      <text:p text:style-name="P12"/>
      <text:p text:style-name="P11"/>
      <text:p text:style-name="P3">Io sottoscritto/a __________________________________________________ nato a _________________________ il _________________ e residente a __________________________ prov. ______ in via/piazza _________________________________ n. ___</text:p>
      <text:p text:style-name="P3">presa visione del recente avviso di mobilità scadente il 22 LUGLIO 2019 , </text:p>
      <text:p text:style-name="P5">c h i e d o</text:p>
      <text:p text:style-name="P1">di essere valutato ai fini dell’eventuale copertura, mediante passaggio diretto tra amministrazioni diverse ai sensi dell’ art. 30 comma 1 <text:s/>del D. Lgs.n.165/01, del posto da me qui sotto contrassegnato </text:p>
      <text:p text:style-name="P6"><text:span text:style-name="T4">(contrassegnarne solo uno)</text:span></text:p>
      <text:p text:style-name="P7"/>
      <text:p text:style-name="P1"><text:bookmark text:name="_1620135073"/><draw:frame draw:style-name="fr1" draw:name="Oggetto1" text:anchor-type="as-char" svg:width="14.489cm" svg:height="8.37cm" draw:z-index="0"><draw:object-ole xlink:href="./Object 1" xlink:type="simple" xlink:show="embed" xlink:actuate="onLoad"/><draw:image xlink:href="./ObjectReplacements/Object 1" xlink:type="simple" xlink:show="embed" xlink:actuate="onLoad"/></draw:frame></text:p>
      <text:p text:style-name="P1"/>
      <text:p text:style-name="P1">A tal fine, consapevole delle sanzioni penali e della decadenza dai benefici conseguiti, nel caso di dichiarazioni non veritiere, di formazione e uso di atti falsi, ai sensi degli artt. 46 e 47 del D.P.R. 28 dicembre 2000, n. 445,</text:p>
      <text:p text:style-name="P5">dichiaro</text:p>
      <text:list xml:id="list682409502" text:style-name="WW8Num4">
        <text:list-item>
          <text:p text:style-name="P13">di possedere tutti i requisiti indicati nell’avviso </text:p>
        </text:list-item>
        <text:list-item>
          <text:p text:style-name="P14">di prestare attualmente servizio presso la seguente Pubblica Amministrazione, soggetta ai limiti assunzionali a cui si applica l’art. 1 comma 47 L.311/2004, <text:s/>______________________ __________________ <text:s text:c="2"/>inquadrato nella <text:s/>Cat. giuridica ____ <text:s/>Cat. economica ______ con il profilo professionale di ________________________________ <text:s/>assegnato al Settore/Area/ Ufficio ________________________________________________dal ______________ <text:s/>svolgendo prevalentemente le seguenti mansioni _________________________________ <text:soft-page-break/>_______________________________________________________________________ (<text:span text:style-name="T4">eventuali precedenti periodi lavorativi elencati nel curriculum allegato</text:span>)</text:p>
        </text:list-item>
        <text:list-item>
          <text:p text:style-name="P14">di essere in possesso del seguente titolo di studio_______________________________________</text:p>
        </text:list-item>
      </text:list>
      <text:p text:style-name="P15"><text:span text:style-name="T5"><text:s/></text:span>Conseguito presso__________________________________________________ voto_______ </text:p>
      <text:list xml:id="list101228063193820" text:continue-numbering="true" text:style-name="WW8Num4">
        <text:list-item>
          <text:p text:style-name="P14">di risultare idoneo/a alle mansioni del profilo, senza prescrizioni</text:p>
        </text:list-item>
        <text:list-item>
          <text:p text:style-name="P14">in merito alla propria posizione penale: (<text:span text:style-name="T4">segnare il caso</text:span>)</text:p>
          <text:list>
            <text:list-item>
              <text:p text:style-name="P4">di non aver avuto condanne penali ne procedimenti penali in corso</text:p>
            </text:list-item>
            <text:list-item>
              <text:p text:style-name="P4">di essere incorso/a alle seguenti condanne penali, e/o di avere i seguenti procedimenti penali in corso ______________________________________________________</text:p>
            </text:list-item>
          </text:list>
        </text:list-item>
        <text:list-item>
          <text:p text:style-name="P13">di non aver subito negli ultimi due anni sanzioni disciplinari <text:s/>e di non avere procedimenti disciplinari in corso</text:p>
        </text:list-item>
        <text:list-item>
          <text:p text:style-name="P13">di non avere in corso contenziosi in materia di inquadramento professionale;</text:p>
        </text:list-item>
        <text:list-item>
          <text:p text:style-name="P14">di rilasciare, ai sensi del d.lgs. 196/2003 e del Regolamento UE 2016/679, il proprio incondizionato consenso al trattamento, da parte del Comune di Monselice, dei dati personali forniti, allo scopo di svolgere la procedura di reclutamento e per l'eventuale assunzione presso il Comune stesso;</text:p>
        </text:list-item>
        <text:list-item>
          <text:p text:style-name="P14">di essere informato/a che i dati personali, anche sensibili, oggetto delle dichiarazioni contenute nella domanda di partecipazione, verranno trattati dal Comune di Monselice al solo scopo di svolgere la procedura selettiva, l’adozione di ogni provvedimento annesso, e/o conseguente, nel rispetto del d.lgs. 196/2003 e del Regolamento UE 2016/679;</text:p>
        </text:list-item>
        <text:list-item>
          <text:p text:style-name="P13">altro _____________________________________________________________________</text:p>
        </text:list-item>
      </text:list>
      <text:p text:style-name="P2">_____________________________________________________________________________</text:p>
      <text:p text:style-name="P2"/>
      <text:p text:style-name="P2">Dichiaro inoltre che qualsiasi comunicazione relativa alla presente richiesta potrà avvenire mediante i seguenti recapiti:</text:p>
      <text:p text:style-name="P2">[ _ ] telefono cellulare ______________________________________________________________</text:p>
      <text:p text:style-name="P2">[ _ ] indirizzo e-mail (<text:span text:style-name="T4">stampatello</text:span>)______________________________________________________</text:p>
      <text:p text:style-name="P2">[ _ ] domicilio diverso dalla residenza _________________________________________________</text:p>
      <text:p text:style-name="P2">Elenco allegati:</text:p>
      <text:p text:style-name="P2">[ <text:span text:style-name="T6">X</text:span> ] <text:s/>copia di documento di riconoscimento in corso di validità</text:p>
      <text:p text:style-name="P2">[ <text:span text:style-name="T6">X</text:span><text:span text:style-name="T3"> </text:span>] <text:s/>curriculum formativo professionale</text:p>
      <text:p text:style-name="P2">[ _ ] <text:s/>dichiarazione dell’Amministrazione di provenienza di disponibilità al rilascio nulla osta</text:p>
      <text:p text:style-name="P2">[ _ ] <text:s/>altro _________________________________________________________</text:p>
      <text:p text:style-name="Standard"/>
      <text:p text:style-name="Standard"/>
      <text:p text:style-name="P16">luogo e data ________________________<text:tab/><text:tab/><text:tab/> firma </text:p>
      <text:p text:style-name="P16"/>
      <text:p text:style-name="P17">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Times New Roman'" style:font-family-generic="roman"/>
    <style:font-face style:name="SimSun1" svg:font-family="SimSun, 宋体" style:font-pitch="variable"/>
    <style:font-face style:name="Liberation Serif" svg:font-family="'Liberation Serif'" style:font-family-generic="roman" style:font-pitch="variable"/>
    <style:font-face style:name="Shruti" svg:font-family="Shrut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fo:font-weight="bold" style:letter-kerning="true" style:font-name-asian="Times New Roman" style:font-family-asian="'Times New Roman'" style:font-family-generic-asian="roman" style:font-pitch-asian="variable" style:font-weight-asian="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11pt" fo:font-weight="bold" style:letter-kerning="true" style:font-name-asian="Times New Roman" style:font-family-asian="'Times New Roman'" style:font-family-generic-asian="roman" style:font-pitch-asian="variable" style:font-size-asian="11pt" style:font-weight-asian="bold"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_20_body_20_indent" style:display-name="Text body indent" style:family="paragraph" style:parent-style-name="Standard" style:class="text">
      <style:paragraph-properties fo:text-align="justify" style:justify-single-word="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Corpo_20_del_20_testo_20_21" style:display-name="Corpo del testo 21" style:family="paragraph" style:parent-style-name="Standard">
      <style:paragraph-properties fo:line-height="150%" fo:text-align="justify" style:justify-single-word="false"/>
    </style:style>
    <style:style style:name="Style_20_2" style:display-name="Style 2" style:family="paragraph" style:parent-style-name="Standard">
      <style:paragraph-properties fo:margin-left="0cm" fo:margin-right="0.127cm" fo:hyphenation-ladder-count="no-limit" fo:text-indent="0cm" style:auto-text-indent="false"/>
      <style:text-properties fo:font-size="11pt" fo:language="en" fo:country="US" style:letter-kerning="true" style:font-name-asian="Times New Roman" style:font-family-asian="'Times New Roman'" style:font-family-generic-asian="roman" style:font-pitch-asian="variable" style:font-size-asian="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Shruti" fo:font-family="Shruti, Helvetica" style:font-family-generic="roman" style:font-pitch="variable" fo:font-size="12pt" fo:text-shadow="none" style:font-size-asian="12pt" style:font-name-complex="Shruti" style:font-family-complex="Shruti, Helvetica" style:font-family-generic-complex="roman" style:font-pitch-complex="variable" text:display="true"/>
    </style:style>
    <style:style style:name="WW8Num2z1" style:family="text">
      <style:text-properties fo:font-variant="normal" fo:text-transform="none" style:text-outline="false" style:text-line-through-style="none" style:text-line-through-type="none" style:text-position="0% 100%" fo:font-size="12pt" fo:text-shadow="none" style:font-size-asian="12pt" text:display="tru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Shruti" fo:font-family="Shruti, Helvetica" style:font-family-generic="roman" style:font-pitch="variable" fo:font-size="12pt" fo:text-shadow="none" style:font-size-asian="12pt" style:font-name-complex="Shruti" style:font-family-complex="Shruti, Helvetica" style:font-family-generic-complex="roman" style:font-pitch-complex="variable" text:display="tru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style>
    <style:style style:name="WW8Num6z1" style:family="text">
      <style:text-properties fo:font-variant="normal" fo:text-transform="none" style:text-outline="false" style:text-line-through-style="none" style:text-line-through-type="none" style:text-position="0% 100%" style:font-name="Shruti" fo:font-family="Shruti, Helvetica" style:font-family-generic="roman" style:font-pitch="variable" fo:font-size="12pt" fo:text-shadow="none" style:font-size-asian="12pt" style:font-name-complex="Shruti" style:font-family-complex="Shruti, Helvetica" style:font-family-generic-complex="roman" style:font-pitch-complex="variable"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Piè_20_di_20_pagina_20_Carattere" style:display-name="Piè di pagina Carattere" style:family="text" style:parent-style-name="Carattere_20_predefinito_20_paragrafo">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language-asian="zh" style:country-asian="CN" style:font-name-complex="Times-Roman" style:font-family-complex="Times-Roman, 'Times New Roman'" style:font-family-generic-complex="roman" style:font-size-complex="12pt" style:language-complex="hi" style:country-complex="IN"/>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haracter_20_Style_20_1" style:display-name="Character Style 1"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hruti"/>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hruti"/>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2cm" fo:margin-left="2cm" fo:margin-right="1.6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9-06-10T10:52:00</meta:creation-date>
    <dc:creator>UTENTE9</dc:creator>
    <dc:date>2019-06-10T10:53:00</dc:date>
    <meta:print-date>2019-06-10T10:48:00</meta:print-date>
    <meta:editing-cycles>3</meta:editing-cycles>
    <meta:editing-duration>PT1M</meta:editing-duration>
    <meta:document-statistic meta:table-count="0" meta:image-count="0" meta:object-count="1" meta:page-count="2" meta:paragraph-count="37" meta:word-count="484" meta:character-count="3986" meta:non-whitespace-character-count="3526"/>
    <meta:generator>LibreOffice/6.0.3.2$Windows_X86_64 LibreOffice_project/8f48d515416608e3a835360314dac7e47fd0b821</meta:generator>
  </office:meta>
</office:document-meta>
</file>