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9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0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7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officeooo:paragraph-rsid="000ab7c1"/>
    </style:style>
    <style:style style:name="P18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style:use-window-font-color="true" loext:opacity="0%" style:font-name="Arial" fo:font-size="9.5pt" officeooo:paragraph-rsid="000ab7c1" style:font-name-asian="Arial" style:font-size-asian="9.5pt" style:font-name-complex="Arial" style:font-size-complex="9.5pt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20" style:family="paragraph" style:parent-style-name="Standard" style:list-style-name="L1">
      <style:text-properties style:font-name="Arial" fo:font-size="9.5pt" style:font-size-asian="9.5pt" style:font-size-complex="9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10p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4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5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" fo:font-size="12pt" fo:letter-spacing="0.004cm" fo:language="it" fo:country="I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officeooo:rsid="000c067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270286593680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7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7">monselice.pd@cert.ip-veneto.net</text:span></text:span></text:a></text:p>
            <text:p text:style-name="P7"><text:span text:style-name="Car._20_predefinito_20_paragrafo"><text:span text:style-name="T4"></text:span></text:span><text:span text:style-name="Car._20_predefinito_20_paragrafo"><text:span text:style-name="T1"> 0429 - 786911 <text:s text:c="4"/>0429 <text:s text:c="2"/>73092</text:span></text:span></text:p>
            <text:p text:style-name="P6"/>
          </table:table-cell>
        </table:table-row>
      </table:table>
      <text:p text:style-name="P19">MODELLO A</text:p>
      <text:p text:style-name="P5">Comune di MONSELICE</text:p>
      <text:p text:style-name="P8"/>
      <text:p text:style-name="P9">AUTODICHIARAZIONE RILASCIATA AI FINI DELLA PARTECIPAZIONE ALLA PROVA <text:span text:style-name="T8">ORALE </text:span></text:p>
      <text:p text:style-name="P17"><text:span text:style-name="Car._20_predefinito_20_paragrafo"><text:span text:style-name="T5">Selezione pubblica,</text:span></text:span><text:span text:style-name="Car._20_predefinito_20_paragrafo"><text:span text:style-name="T6"> per l’assunzione a tempo indeterminato e pieno di n.1 (una) unità, Categoria giuridica ed economica "B1" del CCNL Comparto Funzioni Locali, con profilo professionale di “Coadiutore Amministrativo"da assegnare all'Area Affari Generali-Servizio protocollo.</text:span></text:span></text:p>
      <text:p text:style-name="P17"><text:span text:style-name="Car._20_predefinito_20_paragrafo"><text:span text:style-name="T2"/></text:span></text:p>
      <text:p text:style-name="P18"/>
      <text:p text:style-name="P11">Il sottoscritto _________________________________________________________________</text:p>
      <text:p text:style-name="P11">Nato a __________________________________________________________ il __________</text:p>
      <text:p text:style-name="P11">Residente a _____________________________ in via ________________________________</text:p>
      <text:p text:style-name="P11">Documento identità n. _______________ Rilasciato da ____________________ il __________</text:p>
      <text:p text:style-name="P12">consapevole delle conseguenze penali previste in caso di dichiarazioni mendaci ai sensi degli artt. 46 e 47 D.P.R. n. 445/2000,</text:p>
      <text:p text:style-name="P10"><text:s text:c="45"/>DICHIARA SOTTO LA PROPRIA RESPONSABILITÀ</text:p>
      <text:list xml:id="list691091173" text:style-name="L1">
        <text:list-item>
          <text:p text:style-name="P20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20">di non essere sottoposto alla misura della quarantena;</text:p>
        </text:list-item>
        <text:list-item>
          <text:p text:style-name="P20">di non essere a conoscenza di essere positivi al Covid -19;</text:p>
        </text:list-item>
        <text:list-item>
          <text:p text:style-name="P20">di non essere a conoscenza di aver avuto contatti con persone risultate positive al Covid-19 nei 14 giorni precedenti;</text:p>
        </text:list-item>
        <text:list-item>
          <text:p text:style-name="P20">di non avere o avere avuto sintomi riconducibili al Covid-19 nei 14 giorni antecedenti alla presentazione presso la sede concorsuale;</text:p>
        </text:list-item>
        <text:list-item>
          <text:p text:style-name="P20">di non presentare febbre &gt; 37,5°C o sintomatologia simil-influenzale (ad es. tosse, alterata percezione dei sapori e degli odori, disturbi intestinali, ecc.);</text:p>
        </text:list-item>
        <text:list-item>
          <text:p text:style-name="P20">di essere consapevole di dover adottare, durante la prova concorsuale, tutte le misure di contenimento necessarie alla prevenzione del contagio da COVID-19;</text:p>
        </text:list-item>
        <text:list-item>
          <text:p text:style-name="P20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6"/>
      <text:p text:style-name="P15">La presente autodichiarazione viene rilasciata quale misura di prevenzione correlata con l’emergenza pandemica del SARS CoV 2.</text:p>
      <text:p text:style-name="P13"/>
      <text:p text:style-name="P13">Luogo, ___________<text:tab/><text:tab/><text:tab/> <text:s text:c="34"/><text:tab/> <text:s text:c="9"/>FIRMA DEL DICHIARANTE</text:p>
      <text:p text:style-name="P14"><text:span text:style-name="Car._20_predefinito_20_paragrafo"><text:span text:style-name="T3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illati Sara</meta:initial-creator>
    <meta:creation-date>2021-08-24T15:33:00Z</meta:creation-date>
    <dc:date>2021-12-14T13:07:55.153000000</dc:date>
    <meta:print-date>2021-10-18T11:54:55.270000000</meta:print-date>
    <meta:editing-cycles>4</meta:editing-cycles>
    <meta:editing-duration>PT22M56S</meta:editing-duration>
    <meta:document-statistic meta:table-count="1" meta:image-count="0" meta:object-count="1" meta:page-count="1" meta:paragraph-count="27" meta:word-count="314" meta:character-count="2469" meta:non-whitespace-character-count="2087"/>
    <meta:template xlink:type="simple" xlink:actuate="onRequest" xlink:title="" xlink:href="Normal"/>
  </office:meta>
</office:document-meta>
</file>