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MS Mincho" svg:font-family="'MS Minch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9.5pt" style:font-name-asian="Calibri" style:font-size-asian="9.5pt" style:font-name-complex="Calibri" style:font-size-complex="9.5pt"/>
    </style:style>
    <style:style style:name="P9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style:font-name-asian="Calibri-Bold" style:font-size-asian="9.5pt" style:font-weight-asian="bold" style:font-name-complex="Calibri-Bold" style:font-size-complex="9.5pt"/>
    </style:style>
    <style:style style:name="P10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officeooo:paragraph-rsid="000a32cd" style:font-name-asian="Arial" style:font-size-asian="9.5pt" style:font-weight-asian="bold" style:font-name-complex="Arial" style:font-size-complex="9.5pt"/>
    </style:style>
    <style:style style:name="P11" style:family="paragraph" style:parent-style-name="Standard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officeooo:paragraph-rsid="000a32cd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left="0cm" fo:margin-right="-0.1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6" style:family="paragraph" style:parent-style-name="Text_20_body_20_indent">
      <style:paragraph-properties fo:margin-left="0.3cm" fo:margin-right="0cm" fo:text-indent="0cm" style:auto-text-indent="false">
        <style:tab-stops/>
      </style:paragraph-properties>
      <style:text-properties officeooo:paragraph-rsid="000ab7c1"/>
    </style:style>
    <style:style style:name="P17" style:family="paragraph" style:parent-style-name="Text_20_body_20_indent">
      <style:paragraph-properties fo:margin-left="0.3cm" fo:margin-right="0cm" fo:text-indent="0cm" style:auto-text-indent="false">
        <style:tab-stops/>
      </style:paragraph-properties>
      <style:text-properties style:use-window-font-color="true" loext:opacity="0%" style:font-name="Arial" fo:font-size="9.5pt" officeooo:paragraph-rsid="000ab7c1" style:font-name-asian="Arial" style:font-size-asian="9.5pt" style:font-name-complex="Arial" style:font-size-complex="9.5pt"/>
    </style:style>
    <style:style style:name="P18" style:family="paragraph" style:parent-style-name="Standard" style:list-style-name="L1">
      <style:text-properties style:font-name="Arial" fo:font-size="9.5pt" style:font-size-asian="9.5pt" style:font-size-complex="9.5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25" style:family="paragraph" style:parent-style-name="Standard">
      <style:paragraph-properties fo:margin-left="0.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Arial" fo:font-size="10p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2" style:family="text">
      <style:text-properties style:use-window-font-color="true" loext:opacity="0%" style:font-name="Arial" fo:font-size="10pt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3" style:family="text"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T4" style:family="text">
      <style:text-properties style:use-window-font-color="true" loext:opacity="0%" style:font-name="Arial" fo:font-size="11pt" style:font-name-asian="Calibri" style:font-size-asian="11pt" style:font-name-complex="Calibri" style:font-size-complex="9.5pt"/>
    </style:style>
    <style:style style:name="T5" style:family="text">
      <style:text-properties style:use-window-font-color="true" loext:opacity="0%" style:font-name="Wingdings" fo:font-size="10pt" style:font-name-asian="Wingdings" style:font-size-asian="10pt" style:font-name-complex="Wingdings"/>
    </style:style>
    <style:style style:name="T6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font-name-asian="Times New Roman1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1" fo:font-size="12pt" fo:letter-spacing="0.004cm" fo:language="it" fo:country="IT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letter-kerning="true" style:font-name-asian="Times New Roman1" style:font-size-asian="12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8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9" style:family="text">
      <style:text-properties officeooo:rsid="000c0677"/>
    </style:style>
    <style:style style:name="T10" style:family="text">
      <style:text-properties fo:font-size="11pt" style:font-name-asian="Calibri" style:font-size-asian="11pt" style:font-name-complex="Calibri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T12" style:family="text">
      <style:text-properties style:font-name="Arial" fo:font-size="10pt" style:font-name-asian="Calibri" style:font-size-asian="10pt" style:font-name-complex="Calibri" style:font-size-complex="10pt"/>
    </style:style>
    <style:style style:name="T1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Arial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15" style:family="text">
      <style:text-properties style:font-name="Times New Roman" fo:letter-spacing="0.004cm" fo:font-weight="bold" style:font-name-asian="Times New Roman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1659086027584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7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8">monselice.pd@cert.ip-veneto.net</text:span></text:span></text:a></text:p>
            <text:p text:style-name="P7"><text:span text:style-name="Car._20_predefinito_20_paragrafo"><text:span text:style-name="T5"></text:span></text:span><text:span text:style-name="Car._20_predefinito_20_paragrafo"><text:span text:style-name="T1"> 0429 - 786911 <text:s text:c="4"/>0429 <text:s text:c="2"/>73092</text:span></text:span></text:p>
            <text:p text:style-name="P6"/>
          </table:table-cell>
        </table:table-row>
      </table:table>
      <text:p text:style-name="P20"><text:span text:style-name="Car._20_predefinito_20_paragrafo"><text:span text:style-name="T4">Monselice, </text:span></text:span><text:span text:style-name="T10">13/12/2021</text:span></text:p>
      <text:p text:style-name="P21"><text:span text:style-name="T11">MODALITA’ DI ACCESSO AI LOCALI E ORGANIZZAZIONE</text:span></text:p>
      <text:p text:style-name="P21"><text:span text:style-name="T11">PROVA ORALE</text:span></text:p>
      <text:p text:style-name="P25"><text:span text:style-name="Car._20_predefinito_20_paragrafo"><text:span text:style-name="T15">Selezione <text:s/>pubblica per la procedura, per l’assunzione a tempo indeterminato e pieno di n.1 (una) unità, Categoria giuridica ed economica "B1" del CCNL Comparto Funzioni Locali, con profilo professionale di “Coadiutore Amministrativo"da assegnare all'Area Affari Generali-Servizio protocollo.</text:span></text:span></text:p>
      <text:p text:style-name="P23"/>
      <text:p text:style-name="P22"><text:span text:style-name="Car._20_predefinito_20_paragrafo"><text:span text:style-name="T11">Si avvisano i gentili candidati ammessi alla prova scritta della selezione indicata in oggetto fissata per il giorno Lunedì 20 dicembre p.v. che, a seguito dell’adozione, da parte del Dipartimento della Funzione Pubblica, del Protocollo di svolgimento dei concorsi/selezioni pubbliche, gli stessi dovranno:</text:span></text:span></text:p>
      <text:p text:style-name="P22"><text:span text:style-name="Car._20_predefinito_20_paragrafo"><text:span text:style-name="T12">1) presentarsi da soli e senza alcun tipo di bagaglio (salvo situazioni eccezionali, da documentare);</text:span></text:span></text:p>
      <text:p text:style-name="P22"><text:span text:style-name="Car._20_predefinito_20_paragrafo"><text:span text:style-name="T12">2) non presentarsi presso la sede concorsuale se affetti da uno o più dei seguenti sintomi: <text:s/></text:span></text:span></text:p>
      <text:p text:style-name="P22"><text:span text:style-name="T12">a) temperatura superiore a 37,5° C e brividi;</text:span></text:p>
      <text:p text:style-name="P22"><text:span text:style-name="T12">b) tosse di recente comparsa;</text:span></text:p>
      <text:p text:style-name="P22"><text:span text:style-name="T12">c) difficoltà respiratoria;</text:span></text:p>
      <text:p text:style-name="P22"><text:span text:style-name="T12">d) perdita improvvisa dell’olfatto (anosmia) o diminuzione dell’olfatto (iposmia), perdita del gusto (ageusia) o alterazione del gusto (disgeusia);</text:span></text:p>
      <text:p text:style-name="P22"><text:span text:style-name="T12">e) mal di gola;</text:span></text:p>
      <text:p text:style-name="P22"><text:span text:style-name="T12">3) non presentarsi presso la sede concorsuale se sottoposti alla misura della quarantena o isolamento domiciliare fiduciario e/o al divieto di allontanamento dalla propria dimora/abitazione, come misura di prevenzione della diffusione del contagio da COVID-19</text:span></text:p>
      <text:p text:style-name="P22"><text:span text:style-name="Car._20_predefinito_20_paragrafo"><text:span text:style-name="T13">4) presentare all’atto dell’ingresso nell’area concorsuale il green pass.</text:span></text:span></text:p>
      <text:p text:style-name="P22"><text:span text:style-name="Car._20_predefinito_20_paragrafo"><text:span text:style-name="T13">5) indossare obbligatoriamente, dal momento dell’accesso all’area concorsuale sino all’uscita, la mascherina filtrante FFP2 messa a disposizione dall’amministrazione organizzatrice.</text:span></text:span></text:p>
      <text:p text:style-name="P22"><text:span text:style-name="Car._20_predefinito_20_paragrafo"><text:span text:style-name="T13">Gli obblighi di cui ai numeri 2 e 3 sono oggetto dell’apposita autodichiarazione (modello A) da prodursi ai sensi degli artt. 46 e 47 del DPR. 445/2000, che sarà pubblicata con la comunicazione del calendario delle prove e che qui, per comodità, si allega unitamente all’informativa privacy, che i candidati dovranno presentare, il giorno di svolgimento delle prove, già debitamente compilate.</text:span></text:span></text:p>
      <text:p text:style-name="P22"><text:span text:style-name="T13">Qualora una o più delle sopraindicate condizioni non dovesse essere soddisfatta, ovvero in caso di rifiuto a compilare l’autodichiarazione, sarà inibito l’ingresso del candidato nell’area concorsuale.</text:span></text:p>
      <text:p text:style-name="P26"/>
      <text:p text:style-name="P22"><text:span text:style-name="T12">Per assicurare il rispetto delle misure di prevenzione e la riduzione del rischio di contagio da Covid19, evitare assembramenti e semplificare le procedure di accesso, i candidati dovranno presentarsi esclusivamente al </text:span><text:soft-page-break/><text:span text:style-name="T12">punto di identificazione, muniti di valido documento d'identità e di autocertificazione <text:s/>debitamente compilata che dovranno consegnare al momento dell'identificazione.</text:span></text:p>
      <text:p text:style-name="P22"><text:span text:style-name="T14">Tale pubblicazione sostituisce a tutti gli effetti di legge qualsiasi altra comunicazione agli interessati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9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MS Mincho" svg:font-family="'MS Minch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 loext:hyphenation-no-caps="false"/>
    </style:style>
    <style:style style:name="Paragrafo_20_elenco" style:display-name="Paragrafo elenco" style:family="paragraph" style:default-outline-level="">
      <style:paragraph-properties fo:margin-left="1.27cm" fo:margin-right="0cm" fo:hyphenation-ladder-count="no-limit" fo:text-indent="0cm" style:auto-text-indent="false" style:vertical-align="auto"/>
      <style:text-properties style:font-name="Cambria" fo:font-family="Cambria" style:font-family-generic="swiss" style:font-pitch="variable" style:letter-kerning="false" style:font-name-asian="MS Mincho" style:font-family-asian="'MS Mincho'" style:font-family-generic-asian="swiss" style:font-pitch-asian="variable" style:font-name-complex="Times New Roman" style:font-family-complex="'Times New Roman'" style:font-family-generic-complex="swiss" style:font-pitch-complex="variable" fo:hyphenate="tru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swiss" style:font-pitch="variable"/>
    </style:style>
    <style:style style:name="WW_5f_CharLFO7LVL5" style:display-name="WW_CharLFO7LVL5" style:family="text">
      <style:text-properties style:font-name="Courier New" fo:font-family="'Courier New'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swiss" style:font-pitch="variable"/>
    </style:style>
    <style:style style:name="WW_5f_CharLFO7LVL1" style:display-name="WW_CharLFO7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swiss" style:font-pitch="variable"/>
    </style:style>
    <style:style style:name="WW_5f_CharLFO5LVL5" style:display-name="WW_CharLFO5LVL5" style:family="text">
      <style:text-properties style:font-name="Courier New" fo:font-family="'Courier New'" style:font-family-generic="swiss" style:font-pitch="variable"/>
    </style:style>
    <style:style style:name="WW_5f_CharLFO5LVL2" style:display-name="WW_CharLFO5LVL2" style:family="text">
      <style:text-properties style:font-name="Courier New" fo:font-family="'Courier New'" style:font-family-generic="swiss" style:font-pitch="variable"/>
    </style:style>
    <style:style style:name="WW_5f_CharLFO5LVL1" style:display-name="WW_CharLFO5LVL1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illati Sara</meta:initial-creator>
    <meta:editing-cycles>5</meta:editing-cycles>
    <meta:editing-duration>PT23M35S</meta:editing-duration>
    <dc:date>2021-12-16T09:14:22.574000000</dc:date>
    <meta:document-statistic meta:table-count="1" meta:image-count="0" meta:object-count="1" meta:page-count="2" meta:paragraph-count="25" meta:word-count="400" meta:character-count="2920" meta:non-whitespace-character-count="2532"/>
    <meta:template xlink:type="simple" xlink:actuate="onRequest" xlink:title="" xlink:href="../modello%20A.odt/Normal"/>
  </office:meta>
</office:document-meta>
</file>