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1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10.5pt" style:font-weight-asian="bold" style:font-name-complex="Calibri Light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Times New Roman" fo:font-size="10.5pt" style:font-name-asian="Calibri" style:font-size-asian="10.5pt" style:font-name-complex="Calibri" style:font-size-complex="10.5pt"/>
    </style:style>
    <style:style style:name="P9" style:family="paragraph" style:parent-style-name="Standard">
      <style:paragraph-properties fo:margin-left="0.501cm" fo:margin-right="-0.097cm" fo:margin-top="0cm" fo:margin-bottom="0.353cm" style:contextual-spacing="false" fo:line-height="115%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fo:font-weight="bold" style:font-name-asian="Calibri-Bold" style:font-size-asian="10.5pt" style:font-weight-asian="bold" style:font-name-complex="Calibri-Bold" style:font-size-complex="10.5pt"/>
    </style:style>
    <style:style style:name="P11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fo:font-weight="bold" style:font-name-asian="Arial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4" style:family="paragraph" style:parent-style-name="P10">
      <style:paragraph-properties fo:margin-left="0.3cm" fo:margin-right="0cm" fo:text-align="justify" style:justify-single-word="false" fo:orphans="0" fo:widows="0" fo:text-indent="0cm" style:auto-text-indent="false">
        <style:tab-stops/>
      </style:paragraph-properties>
      <style:text-properties style:font-size-complex="10pt"/>
    </style:style>
    <style:style style:name="P15" style:family="paragraph" style:parent-style-name="P10">
      <style:paragraph-properties fo:margin-left="0.3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209586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20" style:family="paragraph" style:parent-style-name="Standard" style:list-style-name="L1">
      <style:text-properties style:font-name="Times New Roman" fo:font-size="10.5pt" style:font-size-asian="10.5pt" style:font-size-complex="10.5pt"/>
    </style:style>
    <style:style style:name="T1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2" style:family="text">
      <style:text-properties style:use-window-font-color="true" loext:opacity="0%" style:font-name="Wingdings" fo:font-size="10pt" style:font-name-asian="Wingdings" style:font-size-asian="10pt" style:font-name-complex="Wingdings"/>
    </style:style>
    <style:style style:name="T3" style:family="text">
      <style:text-properties style:use-window-font-color="true" loext:opacity="0%" fo:font-size="10.5pt" fo:letter-spacing="0.004cm" fo:font-weight="normal" style:letter-kerning="false" style:font-name-asian="Times New Roman" style:font-size-asian="10.5pt" style:font-weight-asian="normal" style:font-name-complex="Times New Roman" style:font-size-complex="10.5pt"/>
    </style:style>
    <style:style style:name="T4" style:family="text"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T5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6" style:family="text">
      <style:text-properties officeooo:rsid="001f220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225999978672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7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5">monselice.pd@cert.ip-veneto.net</text:span></text:span></text:a></text:p>
            <text:p text:style-name="P7"><text:span text:style-name="Car._20_predefinito_20_paragrafo"><text:span text:style-name="T2"></text:span></text:span><text:span text:style-name="Car._20_predefinito_20_paragrafo"><text:span text:style-name="T1"> 0429 - 786911 <text:s text:c="4"/>0429 <text:s text:c="2"/>73092</text:span></text:span></text:p>
            <text:p text:style-name="P5"/>
          </table:table-cell>
        </table:table-row>
      </table:table>
      <text:p text:style-name="P6">MODELLO A</text:p>
      <text:p text:style-name="P8"/>
      <text:p text:style-name="P9">AUTODICHIARAZIONE RILASCIATA AI FINI DELLA PARTECIPAZIONE ALLA PROVA SCRITTA</text:p>
      <text:p text:style-name="P15"><text:span text:style-name="Car._20_predefinito_20_paragrafo"><text:span text:style-name="T3">BANDO DI CONCORSO PUBBLICO PER ESAMI PER LA COPERTURA DI N. 1 POSTO A TEMPO PIENO ED INDETERMINATO DI ISTRUTTORE DIRETTIVO AMMINISTRATIVO-CONTABILE, CATEGORIA D, CON RISERVA DI N. 1 POSTO AI VOLONTARI DELLE FORZE ARMATE AI SENSI DEL D.LGS. 66/2010</text:span></text:span></text:p>
      <text:p text:style-name="P14"/>
      <text:p text:style-name="P12">Il sottoscritto _____________________________________________________________________________</text:p>
      <text:p text:style-name="P12">Nato a __________________________________________________________ il ______________________</text:p>
      <text:p text:style-name="P12">Residente a _____________________________ in via ____________________________________________</text:p>
      <text:p text:style-name="P12">Documento identità n. _________________ Rilasciato da _________________________ il _______________</text:p>
      <text:p text:style-name="P13">consapevole delle conseguenze penali previste in caso di dichiarazioni mendaci ai sensi degli artt. 46 e 47 D.P.R. n. 445/2000,</text:p>
      <text:p text:style-name="P11"><text:s text:c="45"/>DICHIARA SOTTO LA PROPRIA RESPONSABILITÀ</text:p>
      <text:list xml:id="list3615018580" text:style-name="L1">
        <text:list-item>
          <text:p text:style-name="P20">di aver preso visione delle specifiche modalità di accesso ai locali e organizzazione disposte dall’Ente per la prova <text:span text:style-name="T6">scritta</text:span> dell’avviso pubblico in oggetto, pubblicate anche sul sito internet dell’Amministrazione, nell’apposita sezione;</text:p>
        </text:list-item>
        <text:list-item>
          <text:p text:style-name="P20">di non essere sottoposto alla misura della quarantena;</text:p>
        </text:list-item>
        <text:list-item>
          <text:p text:style-name="P20">di non essere a conoscenza di essere positivi al Covid -19;</text:p>
        </text:list-item>
        <text:list-item>
          <text:p text:style-name="P20">di non essere a conoscenza di aver avuto contatti con persone risultate positive al Covid-19 nei 14 giorni precedenti;</text:p>
        </text:list-item>
        <text:list-item>
          <text:p text:style-name="P20">di non avere o avere avuto sintomi riconducibili al Covid-19 nei 14 giorni antecedenti alla presentazione presso la sede concorsuale;</text:p>
        </text:list-item>
        <text:list-item>
          <text:p text:style-name="P20">di non presentare febbre &gt; 37,5°C o sintomatologia simil-influenzale (ad es. tosse, alterata percezione dei sapori e degli odori, disturbi intestinali, ecc.);</text:p>
        </text:list-item>
        <text:list-item>
          <text:p text:style-name="P20">di essere consapevole di dover adottare, durante la prova concorsuale, tutte le misure di contenimento necessarie alla prevenzione del contagio da COVID-19;</text:p>
        </text:list-item>
        <text:list-item>
          <text:p text:style-name="P20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6"/>
      <text:p text:style-name="P17">La presente autodichiarazione viene rilasciata quale misura di prevenzione correlata con l’emergenza pandemica del SARS CoV 2.</text:p>
      <text:p text:style-name="P19">Luogo, ___________________ <text:s text:c="34"/><text:tab/> <text:s text:c="3"/><text:tab/><text:tab/> <text:s text:c="5"/>Firma del dichiarante</text:p>
      <text:p text:style-name="P18"><text:span text:style-name="Car._20_predefinito_20_paragrafo"><text:span text:style-name="T4"><text:tab/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1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 loext:hyphenation-no-caps="false"/>
    </style:style>
    <style:style style:name="default-paragraph-style" style:family="paragraph">
      <style:paragraph-properties fo:hyphenation-ladder-count="no-limit"/>
      <style:text-properties fo:color="#00000a" loext:opacity="100%"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1" style:font-family-complex="Arial1" style:font-family-generic-complex="system" style:font-pitch-complex="variable" fo:hyphenate="true" loext:hyphenation-no-caps="false"/>
    </style:style>
    <style:style style:name="Standard_20__28_user_29_" style:display-name="Standard (user)" style:family="paragraph" style:parent-style-name="default-paragraph-style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 fo:hyphenate="true" loext:hyphenation-no-caps="false"/>
    </style:style>
    <style:style style:name="Heading_5f_20_5f_3" style:display-name="Heading_20_3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P10" style:family="paragraph" style:parent-style-name="Heading_5f_20_5f_3">
      <style:paragraph-properties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tru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Tillati Sara</meta:initial-creator>
    <meta:creation-date>2021-08-24T15:33:00Z</meta:creation-date>
    <dc:date>2022-03-10T08:24:49.181000000</dc:date>
    <meta:print-date>2021-10-18T11:54:00Z</meta:print-date>
    <meta:editing-cycles>4</meta:editing-cycles>
    <meta:editing-duration>PT28M34S</meta:editing-duration>
    <meta:document-statistic meta:table-count="1" meta:image-count="0" meta:object-count="1" meta:page-count="1" meta:paragraph-count="26" meta:word-count="317" meta:character-count="2482" meta:non-whitespace-character-count="2097"/>
    <meta:template xlink:type="simple" xlink:actuate="onRequest" xlink:title="" xlink:href="Normal"/>
  </office:meta>
</office:document-meta>
</file>