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-Bold" svg:font-family="Calibri-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1.0333in" style:use-optimal-column-width="false"/>
    </style:style>
    <style:style style:name="TableColumn3" style:family="table-column">
      <style:table-column-properties style:column-width="5.7569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style:use-window-font-color="true" fo:font-size="26pt" style:font-size-asian="26pt"/>
    </style:style>
    <style:style style:name="P9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style:use-window-font-color="true" fo:font-size="14pt" style:font-size-asian="14pt"/>
    </style:style>
    <style:style style:name="P10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1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Arial" style:font-name-asian="Arial" style:font-name-complex="Arial" style:use-window-font-color="true" fo:font-size="10pt" style:font-size-asian="10pt"/>
    </style:style>
    <style:style style:name="T13" style:parent-style-name="Car.predefinitoparagrafo" style:family="text">
      <style:text-properties style:font-name="Arial" style:font-name-asian="Arial" style:font-name-complex="Arial" fo:color="#000080" fo:font-size="10pt" style:font-size-asian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Wingdings" style:font-name-asian="Wingdings" style:font-name-complex="Wingdings" style:use-window-font-color="true" fo:font-size="10pt" style:font-size-asian="10pt"/>
    </style:style>
    <style:style style:name="T16" style:parent-style-name="Car.predefinitoparagrafo" style:family="text">
      <style:text-properties style:font-name="Arial" style:font-name-asian="Arial" style:font-name-complex="Arial" style:use-window-font-color="true" fo:font-size="10pt" style:font-size-asian="10pt"/>
    </style:style>
    <style:style style:name="P17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end"/>
      <style:text-properties style:font-name="Arial" style:font-name-asian="Calibri Light" style:font-name-complex="Calibri Light" fo:font-weight="bold" style:font-weight-asian="bold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Arial" style:font-name-asian="Calibri Light" style:font-name-complex="Calibri Light" fo:font-weight="bold" style:font-weight-asian="bold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Arial" style:font-name-asian="Calibri Light" style:font-name-complex="Calibri Light" fo:font-weight="bold" style:font-weight-asian="bold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.1388in" fo:line-height="115%"/>
      <style:text-properties style:font-name="Arial" style:font-name-asian="Calibri" style:font-name-complex="Calibri" style:use-window-font-color="true" fo:font-size="9.5pt" style:font-size-asian="9.5pt" style:font-size-complex="9.5pt"/>
    </style:style>
    <style:style style:name="P23" style:parent-style-name="Standard" style:family="paragraph">
      <style:paragraph-properties fo:text-align="justify" fo:margin-bottom="0.1388in" fo:line-height="115%" fo:margin-left="0.1972in" fo:margin-right="-0.0381in">
        <style:tab-stops/>
      </style:paragraph-properties>
      <style:text-properties style:font-name="Arial" style:font-name-asian="Calibri-Bold" style:font-name-complex="Calibri-Bold" fo:font-weight="bold" style:font-weight-asian="bold" style:use-window-font-color="true" fo:font-size="9.5pt" style:font-size-asian="9.5pt" style:font-size-complex="9.5pt"/>
    </style:style>
    <style:style style:name="P24" style:parent-style-name="Textbodyindent" style:family="paragraph">
      <style:paragraph-properties fo:margin-left="0.118in" fo:text-indent="0in">
        <style:tab-stops/>
      </style:paragraph-properties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13in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8" style:parent-style-name="Standard" style:family="paragraph">
      <style:paragraph-properties fo:text-align="justify" fo:margin-bottom="0.1388in" fo:line-height="115%" fo:margin-right="-0.0381in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29" style:parent-style-name="Standard" style:family="paragraph">
      <style:paragraph-properties fo:text-align="justify" fo:margin-bottom="0.1388in" fo:line-height="200%" fo:margin-left="0.1972in" fo:margin-right="-0.038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30" style:parent-style-name="Standard" style:family="paragraph">
      <style:paragraph-properties fo:text-align="justify" fo:margin-bottom="0.1388in" fo:line-height="200%" fo:margin-left="0.1972in" fo:margin-right="-0.038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31" style:parent-style-name="Standard" style:family="paragraph">
      <style:paragraph-properties fo:text-align="justify" fo:margin-bottom="0.1388in" fo:line-height="200%" fo:margin-left="0.1972in" fo:margin-right="-0.038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32" style:parent-style-name="Standard" style:family="paragraph">
      <style:paragraph-properties fo:text-align="justify" fo:margin-bottom="0.1388in" fo:line-height="200%" fo:margin-left="0.1972in" fo:margin-right="-0.038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33" style:parent-style-name="Standard" style:family="paragraph">
      <style:paragraph-properties fo:text-align="justify" fo:margin-bottom="0.1388in" fo:line-height="115%" fo:margin-left="0.1972in" fo:margin-right="-0.038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34" style:parent-style-name="Standard" style:family="paragraph">
      <style:paragraph-properties fo:text-align="center" fo:margin-top="0.1666in" fo:margin-bottom="0.1388in" fo:line-height="200%" fo:margin-left="0.1972in" fo:margin-right="-0.0381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9.5pt" style:font-size-asian="9.5pt" style:font-size-complex="9.5pt"/>
    </style:style>
    <style:style style:name="P35" style:parent-style-name="Standard" style:list-style-name="LFO1" style:family="paragraph">
      <style:paragraph-properties fo:text-align="justify" fo:margin-top="0.0784in" fo:margin-bottom="0.0784in" fo:margin-left="0.0451in" fo:margin-right="-0.038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36" style:parent-style-name="Standard" style:list-style-name="LFO1" style:family="paragraph">
      <style:paragraph-properties fo:text-align="justify" fo:margin-top="0.0784in" fo:margin-bottom="0.0784in" fo:margin-left="0.0451in" fo:margin-right="-0.038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37" style:parent-style-name="Standard" style:list-style-name="LFO1" style:family="paragraph">
      <style:paragraph-properties fo:text-align="justify" fo:margin-top="0.0784in" fo:margin-bottom="0.0784in" fo:margin-left="0.0451in" fo:margin-right="-0.038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38" style:parent-style-name="Standard" style:list-style-name="LFO1" style:family="paragraph">
      <style:paragraph-properties fo:text-align="justify" fo:margin-top="0.0784in" fo:margin-bottom="0.0784in" fo:margin-left="0.0451in" fo:margin-right="-0.038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39" style:parent-style-name="Standard" style:list-style-name="LFO1" style:family="paragraph">
      <style:paragraph-properties fo:text-align="justify" fo:margin-top="0.0784in" fo:margin-bottom="0.0784in" fo:margin-left="0.0451in" fo:margin-right="-0.038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40" style:parent-style-name="Standard" style:list-style-name="LFO1" style:family="paragraph">
      <style:paragraph-properties fo:text-align="justify" fo:margin-top="0.0784in" fo:margin-bottom="0.0784in" fo:margin-left="0.0451in" fo:margin-right="-0.038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41" style:parent-style-name="Standard" style:list-style-name="LFO1" style:family="paragraph">
      <style:paragraph-properties fo:text-align="justify" fo:margin-top="0.0784in" fo:margin-bottom="0.0784in" fo:margin-left="0.045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42" style:parent-style-name="Standard" style:list-style-name="LFO1" style:family="paragraph">
      <style:paragraph-properties fo:text-align="justify" fo:margin-top="0.0784in" fo:margin-bottom="0.0784in" fo:margin-left="0.045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44" style:parent-style-name="Standard" style:family="paragraph">
      <style:paragraph-properties fo:text-align="justify" fo:margin-top="0.0833in" fo:margin-bottom="0.0833in" fo:margin-left="0.1972in" fo:margin-right="-0.0395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45" style:parent-style-name="Standard" style:family="paragraph">
      <style:paragraph-properties fo:text-align="justify" fo:margin-top="0.0833in" fo:margin-bottom="0.1388in" fo:line-height="115%" fo:margin-left="0.1972in" fo:margin-right="-0.0395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46" style:parent-style-name="Standard" style:family="paragraph">
      <style:paragraph-properties fo:text-align="justify" fo:margin-top="0.0833in" fo:margin-bottom="0.1388in" fo:line-height="115%" fo:margin-left="0.1972in" fo:margin-right="-0.0395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47" style:parent-style-name="Standard" style:family="paragraph">
      <style:paragraph-properties fo:text-align="end" fo:margin-top="0.0833in" fo:margin-bottom="0.1388in" fo:line-height="115%" fo:margin-right="-0.0395in"/>
    </style:style>
    <style:style style:name="T48" style:parent-style-name="Car.predefinitoparagrafo" style:family="text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1" text:anchor-type="as-char" svg:x="0in" svg:y="0in" svg:width="0.69167in" svg:height="0.9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7">
            <text:p text:style-name="P8">CITTA’ DI MONSELICE</text:p>
            <text:p text:style-name="P9">PROVINCIA DI PADOVA</text:p>
            <text:p text:style-name="P10">Piazza S.Marco 1 – 35043 Monselice (Pd) – Partita IVA e Codice Fiscale 00654440288</text:p>
            <text:p text:style-name="P11"><text:span text:style-name="T12">PEC:<text:s/></text:span><text:a xlink:href="mailto:monselice.pd@cert.ip-veneto.net" office:target-frame-name="_top" xlink:show="replace"><text:span text:style-name="T13">monselice.pd@cert.ip-veneto.net</text:span></text:a></text:p>
            <text:p text:style-name="P14"><text:span text:style-name="T15"></text:span><text:span text:style-name="T16"><text:s/>0429 - 786911 <text:s text:c="4"/>0429 <text:s text:c="2"/>73092</text:span></text:p>
            <text:p text:style-name="P17"/>
          </table:table-cell>
        </table:table-row>
      </table:table>
      <text:p text:style-name="P18"/>
      <text:p text:style-name="P19">MODELLO A</text:p>
      <text:p text:style-name="P20"/>
      <text:p text:style-name="P21">Comune di MONSELICE</text:p>
      <text:p text:style-name="P22"/>
      <text:p text:style-name="P23">AUTODICHIARAZIONE RILASCIATA AI FINI DELLA PARTECIPAZIONE ALLA PROVA SCRITTA</text:p>
      <text:p text:style-name="P24"><text:span text:style-name="T25">Concorso</text:span><text:span text:style-name="T26"><text:s/>pubblico<text:s/></text:span><text:span text:style-name="T27">per la copertura <text:s/>di 2 (due) unità a tempo pieno e indeterminato, categoria giuridica C e posizione economica C1 del CCNL Comparto Funzioni Locali, con profilo professionale di “ISTRUTTORE TECNICO”</text:span></text:p>
      <text:p text:style-name="P28"/>
      <text:p text:style-name="P29">Il sottoscritto<text:s/>_________________________________________________________________</text:p>
      <text:p text:style-name="P30">Nato a __________________________________________________________ il __________</text:p>
      <text:p text:style-name="P31">Residente a _____________________________ in via ________________________________</text:p>
      <text:p text:style-name="P32">Documento identità n. _______________ Rilasciato da ____________________ il __________</text:p>
      <text:p text:style-name="P33">consapevole delle conseguenze penali previste in caso di dichiarazioni mendaci ai sensi degli artt. 46 e 47 D.P.R. n. 445/2000,</text:p>
      <text:p text:style-name="P34">DICHIARA SOTTO LA PROPRIA RESPONSABILITÀ</text:p>
      <text:list text:style-name="LFO1" text:continue-numbering="true">
        <text:list-item>
          <text:p text:style-name="P35">di aver preso visione delle<text:s/>specifiche modalità di accesso ai locali e organizzazione disposte dall’Ente per la prova orale dell’avviso pubblico in oggetto, pubblicate anche sul sito internet dell’Amministrazione, nell’apposita sezione;</text:p>
        </text:list-item>
        <text:list-item>
          <text:p text:style-name="P36">di non essere sottoposto alla misura della quarantena;</text:p>
        </text:list-item>
        <text:list-item>
          <text:p text:style-name="P37">di non essere a conoscenza di essere positivi al Covid -19;</text:p>
        </text:list-item>
        <text:list-item>
          <text:p text:style-name="P38">di non essere a conoscenza di aver avuto contatti con persone risultate positive al Covid-19 nei 14 giorni precedenti;</text:p>
        </text:list-item>
        <text:list-item>
          <text:p text:style-name="P39">di non avere o avere avuto sintomi riconducibili al Covid-19 nei 14 giorni antecedenti alla presentazione presso la sede concorsuale;</text:p>
        </text:list-item>
        <text:list-item>
          <text:p text:style-name="P40">di non presentare febbre &gt;<text:s/>37,5°C o sintomatologia simil-influenzale (ad es. tosse, alterata percezione dei sapori e degli odori, disturbi intestinali, ecc.);</text:p>
        </text:list-item>
        <text:list-item>
          <text:p text:style-name="P41">di essere consapevole di dover adottare, durante la prova concorsuale, tutte le misure di contenimento necessarie alla prevenzione del contagio da COVID-19;</text:p>
        </text:list-item>
        <text:list-item>
          <text:p text:style-name="P42">di essere consapevole che verranno allontanati dalla sede d’esame ed esclusi dalla selezione i candidati che non rilascino la presente dichiarazione sostitutiva, completa in tutte le sue parti.</text:p>
        </text:list-item>
      </text:list>
      <text:p text:style-name="P43"/>
      <text:p text:style-name="P44">La presente autodichiarazione viene rilasciata quale misura di prevenzione correlata con l’emergenza pandemica del SARS CoV 2.</text:p>
      <text:p text:style-name="P45"/>
      <text:soft-page-break/>
      <text:p text:style-name="P46">Luogo, ___________<text:tab/><text:tab/><text:tab/><text:tab/>FIRMA DEL DICHIARANTE</text:p>
      <text:p text:style-name="P47"><text:span text:style-name="T48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-Bold" svg:font-family="Calibri-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479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llati Sara</meta:initial-creator>
    <dc:creator>Romano Armellin</dc:creator>
    <meta:creation-date>2021-08-24T15:33:00Z</meta:creation-date>
    <dc:date>2021-10-12T18:04:00Z</dc:date>
    <meta:print-date>2021-08-24T15:34:00Z</meta:print-date>
    <meta:template xlink:href="Normal" xlink:type="simple"/>
    <meta:editing-cycles>1</meta:editing-cycles>
    <meta:editing-duration>PT1020S</meta:editing-duration>
    <meta:document-statistic meta:page-count="2" meta:paragraph-count="4" meta:word-count="362" meta:character-count="2426" meta:row-count="17" meta:non-whitespace-character-count="2068"/>
  </office:meta>
</office:document-meta>
</file>