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fo:background-color="#FFFFFF"/>
    </style:style>
    <style:style style:name="T8" style:parent-style-name="Car.predefinitoparagrafo" style:family="text">
      <style:text-properties fo:background-color="#FFFFFF"/>
    </style:style>
    <style:style style:name="T9" style:parent-style-name="Car.predefinitoparagrafo" style:family="text">
      <style:text-properties fo:background-color="#FFFFFF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style:font-name-asian="Liberation Serif" style:font-name-complex="Liberation Serif"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background-color="#FFFFFF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tiva per la misurazione dei parametri corporei di tutti i soggetti in ingresso presso tutte le strutture del Comune di Monselice<text:s/>ai sensi e per gli effetti di cui all'art. 13 Regolamento UE 2016/679</text:p>
      <text:p text:style-name="Standard"/>
      <text:p text:style-name="P2">Informativa sul trattamento dei dati personali</text:p>
      <text:p text:style-name="P3">Ai sensi del Regolamento Ue n. 679/2016 (cd. GDPR) – e conseguentemente alle indicazioni ricevute dall’Autorità Sanitaria Competente, ai<text:s/>sensi del “Protocollo condiviso di regolamentazione delle misure per il contrasto e il contenimento della diffusione del virus Covid-19 negli ambienti di lavoro” del 14 marzo 2020 - si forniscono di seguito le informazioni in merito al trattamento dei dati personali dei soggetti che, durante l’emergenza Covid-19, c.d. Coronavirus, accedono ai locali e agli uffici del Comune di Monselice o ad altri luoghi comunque a quest’ultimo riferibili.</text:p>
      <text:p text:style-name="P4">Titolare del trattamento</text:p>
      <text:p text:style-name="P5">Comune di Monselice, con sede legale in<text:s/>Piazza San Marco, n. 1 - 35043 Monselice (PD),<text:s/><text:a xlink:href="mailto:urp@comune.monselice.padova.it" office:target-frame-name="_top" xlink:show="replace">urp@comune.monselice.padova.it</text:a>, PEC:<text:s/><text:a xlink:href="mailto:monselice.pd@cert.ip-veneto.net" office:target-frame-name="_top" xlink:show="replace">monselice.pd@cert.ip-veneto.net</text:a><text:span text:style-name="T6">.<text:s/></text:span><text:span text:style-name="T7">Ai sensi dell’art. 13 del Re</text:span><text:span text:style-name="T8">golamento europeo (UE) 2016/679, e in relazione ai dati personali di cui questo Ente entrerà nella disponibilità a seguito della presente procedura, si rinvia al seguente link:<text:s/></text:span><text:a xlink:href="https://www.comune.monselice.padova.it/zf/index.php/servizi-aggiuntivi/index/index/idservizio/20155" office:target-frame-name="_top" xlink:show="replace"><text:span text:style-name="T9">https://www.comune.monselice.padova.it/zf/index.php/servizi-aggiuntivi/index/index/idservizio/20155</text:span></text:a></text:p>
      <text:p text:style-name="P10"><text:span text:style-name="T11">Tipologia di dati personali trattati e di interessati</text:span></text:p>
      <text:p text:style-name="P12">Nei limiti delle finalità e delle modalità definite nella presente informativa, sono oggetto di trattamento:</text:p>
      <text:p text:style-name="P13">a) i dati attinenti alla temperatura corporea (cd. dati sensibili);</text:p>
      <text:p text:style-name="P14">b) le informazioni in merito a contatti stretti ad alto rischio di esposizione, negli ultimi 14 giorni, con soggetti sospetti o risultati positivi al Covid-19;</text:p>
      <text:p text:style-name="P15">c) le informazioni in merito alla provenienza, negli ultimi 14 giorni, da zone a rischio secondo le indicazioni dell’OMS.</text:p>
      <text:p text:style-name="P16">I dati personali oggetto di trattamenti si riferiscono a:</text:p>
      <text:p text:style-name="P17">a) il personale dipendente del Comune di Monselice. Rispetto a tali interessati, la presente informativa integra quella già fornita per il trattamento dei dati personali funzionale all’instaurazione e all’esecuzione del rapporto di lavoro;</text:p>
      <text:p text:style-name="P18">b) i fornitori, i trasportatori, gli appaltatori, visitatori e ogni altro soggetto terzo autorizzati ad accedere ai locali e agli uffici del Comune di Monselice o ad altri luoghi comunque a quest’ultimo riferibili.</text:p>
      <text:p text:style-name="P19"><text:span text:style-name="T20">Finalità e base giuridica del trattamento</text:span></text:p>
      <text:p text:style-name="P21">Il trattamento verrà effettuato per la finalità di tutela della salute dei soggetti che, a qualsiasi titolo, accedono alle strutture del Comune di Monselice, con particolare riferimento alla prevenzione del contagio da Covid-19.</text:p>
      <text:p text:style-name="P22"><text:span text:style-name="T23">La base giuridica del trattamento è rappresentata dai protocolli di sicurezza anticontagio d</text:span><text:span text:style-name="T24">i cui all'art. 1, n. 7, lett. d) del D.P.C.M. 11 marzo 2020 e<text:s/></text:span><text:span text:style-name="T25">ss.mm.ii</text:span><text:span text:style-name="T26"><text:s/>e in ottemperanza degli artt. 6.1 lett. c) (obbligo di legge ex art. 2087 c.c. e D.Lgs n. 81/08 tutela salute e sicurezza nei luoghi di lavoro) e lett. d) (salvaguardia dell'interesse v</text:span><text:span text:style-name="T27">itale del dipendente o altra persona fisica quali visitatori, fornitori, ecc.),<text:s/></text:span>in concorso con l'art. 9.2 lett. b) e i) del Regolamento UE 2016/679.</text:p>
      <text:p text:style-name="P28">Il Titolare del trattamento precisa che nel caso in cui la temperatura corporea dovesse essere pari o superiore a 37,5°<text:s/><text:span text:style-name="T29">non</text:span><text:s/>si potrà accedere alla struttura, in tale caso sarà possibile identificare l'interessato e registrare il dato relativo al superamento della soglia di temperatura al fine di documentare le ragioni che hanno impedito l’accesso ai locali.</text:p>
      <text:p text:style-name="P30">Modalità di trattamento</text:p>
      <text:p text:style-name="P31">La temperatura sarà rilevata mediante l’utilizzo di un termometro digitale a distanza ma il dato acquisito non sarà né registrato, né conservato. Nel caso si rilevasse il superamento della soglia di temperatura pari a 37,5° scatteranno i relativi protocolli interni volti all'isolamento immediato della persona nel pieno rispetto della normativa vigente sulla privacy e delle indicazioni del Garante.</text:p>
      <text:soft-page-break/>
      <text:p text:style-name="P32">Il trattamento è effettuato dal personale del Comune di Monselice che agisce sulla base di specifiche istruzioni fornite in ordine alle finalità e alle modalità del trattamento.</text:p>
      <text:p text:style-name="P33">Destinatari dei dati personali</text:p>
      <text:p text:style-name="P34">I suoi dati personali potranno essere oggetto esclusivamente delle comunicazioni obbligatorie previste per il corretto<text:s/>espletamento della procedura o di comunicazioni e pubblicazioni obbligatoriamente previste dalla normativa in materia di trasparenza anche per quanto riguarda le pubblicazioni sul sito Internet del Comune di Monselice.</text:p>
      <text:p text:style-name="P35">I suoi dati personali, qualora richiesti, potranno inoltre essere comunicati alle Autorità giudiziarie, agli organi della giustizia amministrativo-contabile o ad altre Autorità di controllo previste dalla legge.</text:p>
      <text:p text:style-name="P36"><text:span text:style-name="T37">Trasferimento dei dati personali a Paesi extra UE</text:span></text:p>
      <text:p text:style-name="P38">I suoi dati personali non sono trasferiti al di fuori dell’Unione europea.</text:p>
      <text:p text:style-name="P39"><text:span text:style-name="T40">Periodo di conservazione</text:span></text:p>
      <text:p text:style-name="P41">I suoi dati saranno trattati e conservati fino al termine dello stato di emergenza.</text:p>
      <text:p text:style-name="P42">I suoi diritti</text:p>
      <text:p text:style-name="P43">Nella sua qualità di interessato, lei ha diritto:</text:p>
      <text:p text:style-name="P44">• di accesso ai suoi dati personali;</text:p>
      <text:p text:style-name="P45">• di ottenere la rettifica o la cancellazione degli stessi o la limitazione del trattamento che li riguarda;</text:p>
      <text:p text:style-name="P46">• di opporsi al trattamento;</text:p>
      <text:p text:style-name="P47">• di proporre reclamo al Garante della Privacy per la protezione dei dati personali.</text:p>
      <text:p text:style-name="P48">Queste richieste potranno essere rivolte al Comune di Monselice, con sede legale in Piazza San Marco, n.1-35043 Monselice (PD),<text:a xlink:href="mailto:urp@comune.monselice.padova.it" office:target-frame-name="_top" xlink:show="replace">urp@comune.monselice.padova.it</text:a>, PEC:<text:s/><text:a xlink:href="mailto:monselice.pd@cert.ip-veneto.net" office:target-frame-name="_top" xlink:show="replace">monselice.pd@cert.ip-veneto.net</text:a><text:span text:style-name="T49">.</text:span></text:p>
      <text:p text:style-name="P50">Inoltre, nel caso in cui si ritenga che il trattamento sia stato svolto in violazione della normativa sulla protezione dei dati personali, è riconosciuto il diritto di presentare reclamo all’Autorità Garante per la protezione dei dati personali, Piazza Venezia, 11 - 00187 - Roma.</text:p>
      <text:p text:style-name="P51">Le informative complete e le politiche di gestione dei dati personali sono reperibili nella sezione “Privacy UE” del sito web istituzionale del Comune di Monselice.</text:p>
      <text:p text:style-name="P52">Conferimento dei dati</text:p>
      <text:p text:style-name="P53">Il conferimento dei suoi dati è obbligatorio per le finalità sopra indicate.</text:p>
      <text:p text:style-name="P54">Il sottoscritto dichiara di aver preso visione della sopra riportata informativa ai sensi degli art. 13 e 14 del Regolamento UE 679/2016.</text:p>
      <text:p text:style-name="P55"/>
      <text:p text:style-name="P56"/>
      <text:p text:style-name="P57">Data <text:s text:c="14"/><text:s text:c="103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llati Sara</meta:initial-creator>
    <dc:creator>Romano Armellin</dc:creator>
    <meta:creation-date>2021-10-13T12:56:00Z</meta:creation-date>
    <dc:date>2021-10-14T10:19:00Z</dc:date>
    <meta:template xlink:href="Normal" xlink:type="simple"/>
    <meta:editing-cycles>1</meta:editing-cycles>
    <meta:editing-duration>PT2040S</meta:editing-duration>
    <meta:document-statistic meta:page-count="2" meta:paragraph-count="13" meta:word-count="980" meta:character-count="6556" meta:row-count="46" meta:non-whitespace-character-count="5589"/>
  </office:meta>
</office:document-meta>
</file>