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59cm" fo:margin-left="1.196cm" table:align="left" style:writing-mode="lr-tb"/>
    </style:style>
    <style:style style:name="Tabella1.A" style:family="table-column">
      <style:table-column-properties style:column-width="2.731cm"/>
    </style:style>
    <style:style style:name="Tabella1.B" style:family="table-column">
      <style:table-column-properties style:column-width="6.265cm"/>
    </style:style>
    <style:style style:name="Tabella1.C" style:family="table-column">
      <style:table-column-properties style:column-width="5.86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2" style:family="table-row">
      <style:table-row-properties style:min-row-height="0.2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1d0e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d0e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normal" officeooo:rsid="0011d0e6" officeooo:paragraph-rsid="0011d0e6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1d0e6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1d0e6" officeooo:paragraph-rsid="0011d0e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1d0e6" officeooo:paragraph-rsid="00140ec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31341" officeooo:paragraph-rsid="00131341"/>
    </style:style>
    <style:style style:name="P10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weight="bold" officeooo:rsid="0011d0e6" officeooo:paragraph-rsid="0011d0e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normal" officeooo:rsid="00140ec7" officeooo:paragraph-rsid="00140ec7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1d0e6"/>
    </style:style>
    <style:style style:name="P13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weight="bold" officeooo:rsid="0011d0e6" officeooo:paragraph-rsid="0011d0e6" style:font-weight-asian="bold" style:font-weight-complex="bold"/>
    </style:style>
    <style:style style:name="P14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weight="bold" officeooo:rsid="0011d0e6" officeooo:paragraph-rsid="00160a47" style:font-weight-asian="bold" style:font-weight-complex="bold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officeooo:rsid="0011d0e6" officeooo:paragraph-rsid="0011d0e6" fo:background-color="transparen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40ec7" officeooo:paragraph-rsid="00140ec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50ff8" officeooo:paragraph-rsid="00150ff8"/>
    </style:style>
    <style:style style:name="P18" style:family="paragraph" style:parent-style-name="Table_20_Contents">
      <style:paragraph-properties fo:text-align="center" style:justify-single-word="false"/>
      <style:text-properties officeooo:rsid="00140ec7" officeooo:paragraph-rsid="00140ec7"/>
    </style:style>
    <style:style style:name="P19" style:family="paragraph" style:parent-style-name="Text_20_body" style:master-page-name="Standard">
      <style:paragraph-properties fo:text-align="start" style:justify-single-word="false" style:page-number="auto" fo:background-color="transparent">
        <style:background-image/>
      </style:paragraph-properties>
      <style:text-properties fo:font-size="10pt" fo:font-style="italic" fo:font-weight="normal" officeooo:rsid="00167ea6" officeooo:paragraph-rsid="00160a4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11d0e6"/>
    </style:style>
    <style:style style:name="T2" style:family="text">
      <style:text-properties officeooo:rsid="00131341"/>
    </style:style>
    <style:style style:name="T3" style:family="text">
      <style:text-properties officeooo:rsid="00140ec7"/>
    </style:style>
    <style:style style:name="T4" style:family="text">
      <style:text-properties officeooo:rsid="00160a47"/>
    </style:style>
    <style:style style:name="T5" style:family="text">
      <style:text-properties officeooo:rsid="003da616"/>
    </style:style>
    <style:style style:name="T6" style:family="text">
      <style:text-properties fo:font-variant="normal" fo:text-transform="none" fo:color="#333333" style:font-name="Arial1" fo:font-size="7.19999980926514pt" fo:letter-spacing="normal" fo:font-weight="normal"/>
    </style:style>
    <style:style style:name="T7" style:family="text">
      <style:text-properties fo:font-variant="normal" fo:text-transform="none" fo:color="#333333" style:font-name="Arial1" fo:font-size="7.19999980926514pt" fo:letter-spacing="normal" fo:font-style="normal" fo:font-weight="normal"/>
    </style:style>
    <style:style style:name="T8" style:family="text">
      <style:text-properties fo:font-style="italic" fo:font-weight="normal" officeooo:rsid="0011d0e6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 frequenza di aggiornamento dei dati è <text:span text:style-name="T5">tempestiva</text:span> ed è a cura del Servizio <text:span text:style-name="T4">Controllo di Gestione</text:span></text:p>
      <text:p text:style-name="P15"/>
      <text:p text:style-name="P10"/>
      <text:p text:style-name="P14">INDICATORE DI TEMPESTIVITA' DEI PAGAMENTI </text:p>
      <text:p text:style-name="P14"><text:span text:style-name="T4">ANNO 2014</text:span></text:p>
      <text:p text:style-name="P10"><text:span text:style-name="T4">a</text:span>i sensi del Decreto Legislativo 14 marzo 2013, n. 33, articolo 33</text:p>
      <text:p text:style-name="P10"/>
      <text:p text:style-name="P4"/>
      <text:p text:style-name="P12"><text:span text:style-name="T8">La Legge 69/2009, all'art. 23, comma 5, prevede che al fine di aumentare la trasparenza dei rapporti tra le amministrazioni pubbliche e gli utenti, a decorrere dal 1° gennaio 2009 ogni amministrazione pubblica determina e pubblica, con cadenza annuale, sul proprio sito internet un indicatore dei propri tempi medi di pagamento relativi ad acquisti di beni, servizi e forniture, denominato “indicatore di tempestività dei pagamenti”.</text:span></text:p>
      <text:p text:style-name="P2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ANNO</text:p>
          </table:table-cell>
          <table:table-cell table:style-name="Tabella1.A1" office:value-type="string">
            <text:p text:style-name="P16">Indicatore tempestività dei pagamenti annuale </text:p>
            <text:p text:style-name="P8">GIORNI<text:span text:style-name="T3">*</text:span></text:p>
          </table:table-cell>
          <table:table-cell table:style-name="Tabella1.C1" office:value-type="string">
            <text:p text:style-name="P16">Importo annuale pagamenti posteriori alla scadenza</text:p>
            <text:p text:style-name="P16">EURO**</text:p>
          </table:table-cell>
        </table:table-row>
        <table:table-row table:style-name="Tabella1.2">
          <table:table-cell table:style-name="Tabella1.A2" office:value-type="string">
            <text:p text:style-name="P18"/>
            <text:p text:style-name="P18">2014</text:p>
            <text:p text:style-name="P18"/>
          </table:table-cell>
          <table:table-cell table:style-name="Tabella1.A2" office:value-type="string">
            <text:p text:style-name="P18"/>
            <text:p text:style-name="P18">35,78</text:p>
          </table:table-cell>
          <table:table-cell table:style-name="Tabella1.C2" office:value-type="string">
            <text:p text:style-name="P18"/>
            <text:p text:style-name="P18">4.305.736,97</text:p>
          </table:table-cell>
        </table:table-row>
      </table:table>
      <text:p text:style-name="P1"/>
      <text:p text:style-name="P1"/>
      <text:p text:style-name="P11">*L'indicatore di tempestività dei pagamenti è stato calcolato ai sensi dell'art. 9 del D.P.C.M. 22 settembre 2014, quale differenza tra la data di scadenza della fattura o richiesta equivalente di pagamento e la data di pagamento ai fornitori moltiplicata per l'importo dovuto, rapportata alla somma degli importi pagati nel periodo di riferimento.</text:p>
      <text:p text:style-name="P11"/>
      <text:p text:style-name="P11">** E' l'importo annuale dei pagamenti relativi a transazioni commerciali effettuati dopo la scadenza dei termini previsti dall'art. 9 del D.Lgs. 231/2002, di fatture connesse a spese contabilizzate nei titoli di bilancio 1 e 2 e relativi ad acquisti di beni, servizi e lav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2T11:02:38</meta:creation-date>
    <meta:editing-cycles>22</meta:editing-cycles>
    <meta:editing-duration>P2171DT18H24M19S</meta:editing-duration>
    <dc:date>2015-07-23T14:56:44.27</dc:date>
    <meta:generator>LibreOffice/4.0.4.2$Windows_x86 LibreOffice_project/9e9821abd0ffdbc09cd8c52eaa574fa09eb08f2</meta:generator>
    <meta:print-date>2014-06-30T12:39:12.60</meta:print-date>
    <meta:document-statistic meta:table-count="1" meta:image-count="0" meta:object-count="0" meta:page-count="1" meta:paragraph-count="15" meta:word-count="214" meta:character-count="1406" meta:non-whitespace-character-count="1205"/>
    <meta:user-defined meta:name="Info 1"/>
    <meta:user-defined meta:name="Info 2"/>
    <meta:user-defined meta:name="Info 3"/>
    <meta:user-defined meta:name="Info 4"/>
  </office:meta>
</office:document-meta>
</file>