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Unicode" svg:font-family="ArialUnicode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0.056cm" fo:break-before="auto" style:use-optimal-row-height="true"/>
    </style:style>
    <style:style style:name="ro4" style:family="table-row">
      <style:table-row-properties style:row-height="5.791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4.36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ro9" style:family="table-row">
      <style:table-row-properties style:row-height="13.847cm" fo:break-before="auto" style:use-optimal-row-height="true"/>
    </style:style>
    <style:style style:name="ro10" style:family="table-row">
      <style:table-row-properties style:row-height="7.68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5.784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fo:padding="0.071cm"/>
    </style:style>
    <style:style style:name="ce6" style:family="table-cell" style:parent-style-name="Default" style:data-style-name="N100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cell-protect="none" style:print-content="true" fo:padding="0.071cm"/>
    </style:style>
    <style:style style:name="ce1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ArialUnicode" fo:font-size="10pt" fo:language="en" fo:country="US" style:font-name-asian="ArialUnicode" style:font-size-asian="10pt" style:language-asian="en" style:country-asian="US" style:font-name-complex="ArialUnicode" style:font-size-complex="5.65000009536743pt" style:language-complex="en" style:country-complex="US"/>
    </style:style>
    <style:style style:name="ce13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Arial1" fo:language="en" fo:country="US" style:font-name-asian="Arial1" style:language-asian="en" style:country-asian="US" style:font-name-complex="Arial1" style:language-complex="en" style:country-complex="US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Calibri1" fo:language="it" fo:country="IT" style:font-name-asian="Calibri1" style:language-asian="en" style:country-asian="US" style:font-name-complex="Calibri1" style:language-complex="en" style:country-complex="US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cell-protect="none" style:print-content="true"/>
    </style:style>
    <style:style style:name="T1" style:family="text">
      <style:text-properties style:font-name="ArialUnicode" fo:font-size="10pt" style:font-name-asian="ArialUnicode" style:font-size-asian="10pt" style:font-size-complex="5.69999980926514pt"/>
    </style:style>
    <style:style style:name="T2" style:family="text">
      <style:text-properties fo:language="zxx" fo:country="none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8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2" table:condition="of:cell-content-is-in-list([.$A$30:.$A$31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3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5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6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7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8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9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5" table:default-cell-style-name="ce10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12.a.1</text:p>
          </table:table-cell>
          <table:table-cell table:style-name="ce3" office:value-type="string">
            <text:p>12.b.1</text:p>
          </table:table-cell>
          <table:table-cell table:style-name="ce3" office:value-type="string">
            <text:p>12.c.1</text:p>
          </table:table-cell>
          <table:table-cell table:style-name="ce3" office:value-type="string">
            <text:p>12.d.1</text:p>
          </table:table-cell>
          <table:table-cell table:style-name="ce3" office:value-type="string">
            <text:p>12.a.2</text:p>
          </table:table-cell>
          <table:table-cell table:style-name="ce3" office:value-type="string">
            <text:p>12.b.2</text:p>
          </table:table-cell>
          <table:table-cell table:style-name="ce3" office:value-type="string">
            <text:p>12.c.2</text:p>
          </table:table-cell>
          <table:table-cell table:style-name="ce3" office:value-type="string">
            <text:p>12.d.2</text:p>
          </table:table-cell>
          <table:table-cell table:style-name="ce3" office:value-type="string">
            <text:p>12.a.3</text:p>
          </table:table-cell>
          <table:table-cell table:style-name="ce3" office:value-type="string">
            <text:p>12.b.3</text:p>
          </table:table-cell>
          <table:table-cell table:style-name="ce3" office:value-type="string">
            <text:p>12.c.3</text:p>
          </table:table-cell>
          <table:table-cell table:style-name="ce3" office:value-type="string">
            <text:p>12.d.3</text:p>
          </table:table-cell>
          <table:table-cell table:style-name="ce3" office:value-type="string">
            <text:p>12.a.4</text:p>
          </table:table-cell>
          <table:table-cell table:style-name="ce3" office:value-type="string">
            <text:p>12.b.4</text:p>
          </table:table-cell>
          <table:table-cell table:style-name="ce3" office:value-type="string">
            <text:p>12.c.4</text:p>
          </table:table-cell>
          <table:table-cell table:style-name="ce3" office:value-type="string">
            <text:p>12.d.4</text:p>
          </table:table-cell>
          <table:table-cell table:style-name="ce3" office:value-type="string">
            <text:p>12.a.5</text:p>
          </table:table-cell>
          <table:table-cell table:style-name="ce3" office:value-type="string">
            <text:p>12.b.5</text:p>
          </table:table-cell>
          <table:table-cell table:style-name="ce3" office:value-type="string">
            <text:p>12.c.5</text:p>
          </table:table-cell>
          <table:table-cell table:style-name="ce3" office:value-type="string">
            <text:p>12.d.5</text:p>
          </table:table-cell>
          <table:table-cell table:style-name="ce19" office:value-type="string">
            <text:p>…</text:p>
          </table:table-cell>
          <table:table-cell table:style-name="ce19"/>
          <table:table-cell table:number-columns-repeated="990"/>
        </table:table-row>
        <table:table-row table:style-name="ro2">
          <table:table-cell/>
          <table:table-cell table:style-name="ce4" office:value-type="string">
            <text:p>amministrazione</text:p>
          </table:table-cell>
          <table:table-cell table:style-name="ce4" office:value-type="string">
            <text:p>referente</text:p>
          </table:table-cell>
          <table:table-cell table:style-name="ce4" office:value-type="string">
            <text:p>e-mail PEC referente</text:p>
          </table:table-cell>
          <table:table-cell table:style-name="ce7" office:value-type="string">
            <text:p>identificatore</text:p>
          </table:table-cell>
          <table:table-cell table:style-name="ce7" office:value-type="string">
            <text:p>titolo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formato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soggetto</text:p>
          </table:table-cell>
          <table:table-cell table:style-name="ce7" office:value-type="string">
            <text:p>licenza</text:p>
          </table:table-cell>
          <table:table-cell table:style-name="ce7" office:value-type="string">
            <text:p>servizi per la fruibilità dei dati</text:p>
          </table:table-cell>
          <table:table-cell table:style-name="ce16" office:value-type="string">
            <text:p>titolo dell'applicativo principale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second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terz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quart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16" office:value-type="string">
            <text:p>titolo del quinto applicativo che utilizza la base di dati</text:p>
          </table:table-cell>
          <table:table-cell table:style-name="ce16" office:value-type="string">
            <text:p>descrizione dell'applicativo</text:p>
          </table:table-cell>
          <table:table-cell table:style-name="ce16" office:value-type="string">
            <text:p>licenza dell'applicativo</text:p>
          </table:table-cell>
          <table:table-cell table:style-name="ce16" office:value-type="string">
            <text:p>produttore dell'applicativo</text:p>
          </table:table-cell>
          <table:table-cell table:style-name="ce20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DEMO</text:p>
          </table:table-cell>
          <table:table-cell table:style-name="ce8" table:content-validation-name="val5" office:value-type="string">
            <text:p>HALLEY</text:p>
          </table:table-cell>
          <table:table-cell table:style-name="ce8" table:content-validation-name="val6" office:value-type="string">
            <text:p>Gestione dati demografici, elettorale e stato civil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 office:value-type="string">
            <text:p>D.P.R. N. 396/2000 per stato civile;</text:p>
            <text:p>D.P.R. N. 223/1989 per anagrafe e toponomastica;</text:p>
            <text:p>D.P.R. N. 223/1967 per liste elettorali;</text:p>
            <text:p>D.P.R. N. 285/1990 per polizia mortuaria;</text:p>
            <text:p>D. LGS. N. 66/2010 per leva militare;D.P.R. N. 323/1989 per AIRE;Legge 10 aprile 1951 n. 287 Giudici popolari</text:p>
          </table:table-cell>
          <table:table-cell table:style-name="ce8" table:content-validation-name="val9" office:value-type="string">
            <text:p>Altro: dati residenza</text:p>
          </table:table-cell>
          <table:table-cell table:style-name="ce8" table:content-validation-name="val11" office:value-type="string">
            <text:p><text:a xlink:href="https://www.halleysac.it/c028055/po/po_exlogin.php">https://www.halleysac.it/c028055/po/po_exlogin.php</text:a></text:p>
          </table:table-cell>
          <table:table-cell table:style-name="ce8" table:content-validation-name="val12" office:value-type="string">
            <text:p>no</text:p>
          </table:table-cell>
          <table:table-cell table:style-name="ce8" table:content-validation-name="val14" office:value-type="string">
            <text:p>Anagrafe</text:p>
          </table:table-cell>
          <table:table-cell table:style-name="ce12" table:content-validation-name="val15" office:value-type="string">
            <text:p><text:span text:style-name="T1">L'applicativo gestisce le </text:span><text:span text:style-name="T1">informazioni relative ai </text:span><text:span text:style-name="T1">cittadini, alle famiglie e alle</text:span></text:p>
            <text:p><text:span text:style-name="T1">pratiche di immigrazione, </text:span><text:span text:style-name="T1">emigrazione e le relative </text:span><text:span text:style-name="T1">stampe.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 office:value-type="string">
            <text:p>Elettorale</text:p>
          </table:table-cell>
          <table:table-cell table:style-name="ce12" table:content-validation-name="val15" office:value-type="string">
            <text:p><text:span text:style-name="T1">L'applicativo gestisce le </text:span><text:span text:style-name="T1">principali informazioni </text:span><text:span text:style-name="T1">contenute nel database </text:span><text:span text:style-name="T1">nelle</text:span></text:p>
            <text:p><text:span text:style-name="T1">seguenti macrofunzioni: </text:span><text:span text:style-name="T1">scheda, liste elettorali, </text:span><text:span text:style-name="T1">revisioni elettorali, </text:span><text:span text:style-name="T1">consultazioni</text:span></text:p>
            <text:p><text:span text:style-name="T1">elettorali, tessere elettorali, </text:span><text:span text:style-name="T1">albi (presidenti di seggio, </text:span><text:span text:style-name="T1">scrutatori, giudici popolari);</text:span></text:p>
            <text:p><text:span text:style-name="T1">sono inoltre presenti </text:span><text:span text:style-name="T1">funzioni di utilità e di </text:span><text:span text:style-name="T1">reportistica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 office:value-type="string">
            <text:p>Stato Civile</text:p>
          </table:table-cell>
          <table:table-cell table:style-name="ce12" table:content-validation-name="val15" office:value-type="string">
            <text:p><text:span text:style-name="T1">L'applicativo gestisce gli </text:span><text:span text:style-name="T1">atti di stato civile: nascita, </text:span><text:span text:style-name="T1">pubblicazione di </text:span><text:span text:style-name="T1">matrimonio,</text:span></text:p>
            <text:p><text:span text:style-name="T1">matrimonio, cittadinanza e </text:span><text:span text:style-name="T1">morte e le relative stampe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 office:value-type="string">
            <text:p>Risultati Elettorali</text:p>
          </table:table-cell>
          <table:table-cell table:style-name="ce12" table:content-validation-name="val15" office:value-type="string">
            <text:p><text:span text:style-name="T1">L'applicativo permette </text:span><text:span text:style-name="T1">l'inserimento, la gestione e </text:span><text:span text:style-name="T1">la consultazione di tutte le</text:span></text:p>
            <text:p><text:span text:style-name="T1">tornate elettorali del </text:span><text:span text:style-name="T1">comune.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SEGRE</text:p>
          </table:table-cell>
          <table:table-cell table:style-name="ce8" table:content-validation-name="val5" office:value-type="string">
            <text:p>HALLEY</text:p>
          </table:table-cell>
          <table:table-cell table:style-name="ce8" table:content-validation-name="val6" office:value-type="string">
            <text:p>Gestione dati relativi agli adempimenti per il funzionamento degli organi istituzionali dell'Ent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 office:value-type="string">
            <text:p>D. LGS. N. 267/2000 per atti amministrativi;</text:p>
            <text:p>D.P.R. N. 445/2000 per protocollo informatico e flussi documentali;Dlvo 163/2006 (Codice dei Contratti)</text:p>
          </table:table-cell>
          <table:table-cell table:style-name="ce8" table:content-validation-name="val9" office:value-type="string">
            <text:p>Altro: Organi istituzionali</text:p>
          </table:table-cell>
          <table:table-cell table:style-name="Default"/>
          <table:table-cell table:style-name="ce8" table:content-validation-name="val12" office:value-type="string">
            <text:p>no</text:p>
          </table:table-cell>
          <table:table-cell table:style-name="ce8" table:content-validation-name="val14" office:value-type="string">
            <text:p>Contratti</text:p>
          </table:table-cell>
          <table:table-cell table:style-name="ce12" table:content-validation-name="val15" office:value-type="string">
            <text:p>L'applicativo gestisce i contratti stipulati dall'Ente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1" office:value-type="string">
            <text:p>Atti amministrativi</text:p>
          </table:table-cell>
          <table:table-cell table:style-name="ce12" table:content-validation-name="val15" office:value-type="string">
            <text:p><text:span text:style-name="T1">L'applicativo gestisce tutte </text:span><text:span text:style-name="T1">le tipologie di atti </text:span><text:span text:style-name="T1">amministrativi dalla fase </text:span><text:span text:style-name="T1">preliminare</text:span></text:p>
            <text:p><text:span text:style-name="T1">fino alla pubblicazione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2" table:content-validation-name="val18" office:value-type="string">
            <text:p>Messi comunali</text:p>
          </table:table-cell>
          <table:table-cell table:style-name="ce12" table:content-validation-name="val15" office:value-type="string">
            <text:p><text:span text:style-name="T1">L'applicativo gestisce i </text:span><text:span text:style-name="T1">depositi, le notifiche e le </text:span><text:span text:style-name="T1">pubblicazioni dell'albo </text:span><text:span text:style-name="T1">pretorio</text:span></text:p>
            <text:p><text:span text:style-name="T1">Dell'ente.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2" table:content-validation-name="val18" office:value-type="string">
            <text:p>Protocollo</text:p>
          </table:table-cell>
          <table:table-cell table:style-name="ce12" table:content-validation-name="val15" office:value-type="string">
            <text:p>L'applicativo gestisce i protocolli, i documenti e i fascicoli dell'ente.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5">
          <table:table-cell office:value-type="string">
            <text:p>Sicurezza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FINANZA</text:p>
          </table:table-cell>
          <table:table-cell table:style-name="ce8" table:content-validation-name="val5" office:value-type="string">
            <text:p>HALLEY</text:p>
          </table:table-cell>
          <table:table-cell table:style-name="ce8" table:content-validation-name="val6" office:value-type="string">
            <text:p>Gestione<text:span text:style-name="T1"> i dati relativi alle </text:span><text:span text:style-name="T1">operazioni finanziarie, ai </text:span><text:span text:style-name="T1">bilanci,</text:span></text:p>
            <text:p><text:span text:style-name="T1">mutui e prestiti, ed inoltre </text:span><text:span text:style-name="T1">ufficio economato, ed </text:span><text:span text:style-name="T1">inventario dei beni mobili </text:span><text:span text:style-name="T1">ed immobili dell'Ente</text:span>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 office:value-type="string">
            <text:p>Testo Unico degli Enti Locali (T.U.E.L. 267/2000)</text:p>
          </table:table-cell>
          <table:table-cell table:style-name="ce8" table:content-validation-name="val9" office:value-type="string">
            <text:p>Bilancio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2" office:value-type="string">
            <text:p>no</text:p>
          </table:table-cell>
          <table:table-cell table:style-name="ce12" table:content-validation-name="val14" office:value-type="string">
            <text:p><text:span text:style-name="T1">Contabilità</text:span></text:p>
            <text:p><text:span text:style-name="T1">Finanziaria</text:span></text:p>
          </table:table-cell>
          <table:table-cell table:style-name="ce12" table:content-validation-name="val15" office:value-type="string">
            <text:p><text:span text:style-name="T1">L'applicativo gestisce tutti i </text:span><text:span text:style-name="T1">dati relativi alle operazioni </text:span><text:span text:style-name="T1">finanziarie, ai bilanci,</text:span></text:p>
            <text:p><text:span text:style-name="T1">mutui e prestiti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1" office:value-type="string">
            <text:p>Partita doppia/IVA</text:p>
          </table:table-cell>
          <table:table-cell table:style-name="ce12" table:content-validation-name="val15" office:value-type="string">
            <text:p><text:span text:style-name="T1">L'applicativo gestisce le </text:span><text:span text:style-name="T1">informazioni relative ai </text:span><text:span text:style-name="T1">documenti rilevanti IVA, le</text:span></text:p>
            <text:p><text:span text:style-name="T1">scritture di prima nota, le </text:span><text:span text:style-name="T1">dichiarazioni IVA, Irap, </text:span><text:span text:style-name="T1">UNICO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2" table:content-validation-name="val18" office:value-type="string">
            <text:p>Inventario beni</text:p>
          </table:table-cell>
          <table:table-cell table:style-name="ce8" table:content-validation-name="val15" office:value-type="string">
            <text:p>L'applicativo gestisce i dati relativi ai beni inventariabili di cui l'ente risulta</text:p>
            <text:p>Intestatari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2" table:content-validation-name="val18" office:value-type="string">
            <text:p>Economato</text:p>
          </table:table-cell>
          <table:table-cell table:style-name="ce12" table:content-validation-name="val15" office:value-type="string">
            <text:p>L'applicativo gestisce le bollette economali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6">
          <table:table-cell office:value-type="string">
            <text:p>Soccorso e/o Protezione civile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PERSO</text:p>
          </table:table-cell>
          <table:table-cell table:style-name="ce8" table:content-validation-name="val5" office:value-type="string">
            <text:p>HALLEY</text:p>
          </table:table-cell>
          <table:table-cell table:style-name="ce8" table:content-validation-name="val6" office:value-type="string">
            <text:p>Gestione economico/giuridica del personale dipendente dell'Ent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 office:value-type="string">
            <text:p>D. LGS. N. 165/2001 per rilevazione presenze;</text:p>
            <text:p>art. 2099 COD. CIV. per stipendi;L. N. 335/1995 per pensioni;</text:p>
          </table:table-cell>
          <table:table-cell table:style-name="ce8" table:content-validation-name="val9" office:value-type="string">
            <text:p>Lavoro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2" office:value-type="string">
            <text:p>no</text:p>
          </table:table-cell>
          <table:table-cell table:style-name="ce12" table:content-validation-name="val14" office:value-type="string">
            <text:p><text:span text:style-name="T1">Gestione del</text:span></text:p>
            <text:p><text:span text:style-name="T1">Personale</text:span></text:p>
          </table:table-cell>
          <table:table-cell table:style-name="ce12" table:content-validation-name="val15" office:value-type="string">
            <text:p>L'applicativo gestisce l'aspetto economico-previdenziale del personale ed inoltre la rilevazione presenze.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2" table:content-validation-name="val18" office:value-type="string">
            <text:p>Gestione presenze</text:p>
          </table:table-cell>
          <table:table-cell table:style-name="ce12" table:content-validation-name="val15" office:value-type="string">
            <text:p>L'applicativo gestisce le assenze e le presenze del personale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12" table:content-validation-name="val18" office:value-type="string">
            <text:p>Dotazione organica</text:p>
          </table:table-cell>
          <table:table-cell table:style-name="ce12" table:content-validation-name="val15" office:value-type="string">
            <text:p>L'applicativo gestisce la struttura organizzativa dell'ente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7">
          <table:table-cell office:value-type="string">
            <text:p>Agricoltura, agroalimentari e pesca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EGOV</text:p>
          </table:table-cell>
          <table:table-cell table:style-name="ce8" table:content-validation-name="val5" office:value-type="string">
            <text:p>HALLEY</text:p>
          </table:table-cell>
          <table:table-cell table:style-name="ce12" table:content-validation-name="val6" office:value-type="string">
            <text:p>Gestione portale internet dell'Ent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Trasparenza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2" office:value-type="string">
            <text:p>sì</text:p>
          </table:table-cell>
          <table:table-cell table:style-name="ce8" table:content-validation-name="val14" office:value-type="string">
            <text:p>E-Government</text:p>
          </table:table-cell>
          <table:table-cell table:style-name="ce12" table:content-validation-name="val15" office:value-type="string">
            <text:p><text:span text:style-name="T1">Il portale eGov permette </text:span><text:span text:style-name="T1">l'erogazione di un'ampia </text:span><text:span text:style-name="T1">serie di servizi agli utenti</text:span></text:p>
            <text:p><text:span text:style-name="T1">abituali dell'Ente Pubblico </text:span><text:span text:style-name="T1">(cittadini, imprese, altri </text:span><text:span text:style-name="T1">Enti) in maniera </text:span><text:span text:style-name="T1">trasparente e</text:span></text:p>
            <text:p><text:span text:style-name="T1">di semplice fruibilità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5">
          <table:table-cell office:value-type="string">
            <text:p>Energia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ATPROD</text:p>
          </table:table-cell>
          <table:table-cell table:style-name="ce8" table:content-validation-name="val5" office:value-type="string">
            <text:p>HALLEY</text:p>
          </table:table-cell>
          <table:table-cell table:style-name="ce8" table:content-validation-name="val6" office:value-type="string">
            <text:p>Gestione dati relativi alle attività produttiv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Commercio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2" office:value-type="string">
            <text:p>no</text:p>
          </table:table-cell>
          <table:table-cell table:style-name="ce8" table:content-validation-name="val14" office:value-type="string">
            <text:p>Attività Produttive</text:p>
          </table:table-cell>
          <table:table-cell table:style-name="ce12" table:content-validation-name="val15" office:value-type="string">
            <text:p><text:span text:style-name="T1">L'applicativo gestisce le </text:span><text:span text:style-name="T1">attività produttive </text:span><text:span text:style-name="T1">attraverso l’inserimento </text:span><text:span text:style-name="T1">diretto dei</text:span></text:p>
            <text:p><text:span text:style-name="T1">dati, l’importazione dal </text:span><text:span text:style-name="T1">SUAP o dal Protocollo </text:span><text:span text:style-name="T1">Informatico Halley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8">
          <table:table-cell office:value-type="string">
            <text:p>Imprese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HH_AMB</text:p>
          </table:table-cell>
          <table:table-cell table:style-name="ce8" table:content-validation-name="val5" office:value-type="string">
            <text:p>HALLEY</text:p>
          </table:table-cell>
          <table:table-cell table:style-name="ce8" table:content-validation-name="val6" office:value-type="string">
            <text:p>Gestione ambiente Halley, profili, permessi ecc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Sicurezza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2" office:value-type="string">
            <text:p>no</text:p>
          </table:table-cell>
          <table:table-cell table:style-name="ce8" table:content-validation-name="val14" office:value-type="string">
            <text:p>Ambiente</text:p>
          </table:table-cell>
          <table:table-cell table:style-name="ce12" table:content-validation-name="val15" office:value-type="string">
            <text:p><text:span text:style-name="T1">Contiene le abilitazioni alle </text:span><text:span text:style-name="T1">procedure installate, i </text:span><text:span text:style-name="T1">profili di accesso alle</text:span></text:p>
            <text:p><text:span text:style-name="T1">procedure installate, gli </text:span><text:span text:style-name="T1">operatori con le credenziali </text:span><text:span text:style-name="T1">di accesso al sistema, le</text:span></text:p>
            <text:p><text:span text:style-name="T1">impostazioni sistemistiche </text:span><text:span text:style-name="T1">generali e delle singole </text:span><text:span text:style-name="T1">procedure</text:span></text:p>
          </table:table-cell>
          <table:table-cell table:style-name="ce8" table:content-validation-name="val16" office:value-type="string">
            <text:p>licenza d'uso</text:p>
          </table:table-cell>
          <table:table-cell table:style-name="ce8" table:content-validation-name="val17" office:value-type="string">
            <text:p>Halley Informatica sr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9">
          <table:table-cell office:value-type="string">
            <text:p>Mobilità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RE_GPE</text:p>
          </table:table-cell>
          <table:table-cell table:style-name="ce8" table:content-validation-name="val5" office:value-type="string">
            <text:p>GPE</text:p>
          </table:table-cell>
          <table:table-cell table:style-name="ce8" table:content-validation-name="val6" office:value-type="string">
            <text:p>GPE - Gestione pratiche edilizie <text:s/>E' un applicativo fornito gratuitamente dalla Regione Veneto nell’ambito della L.R. 54/88 per la gestione delle pratiche edilizie</text:p>
          </table:table-cell>
          <table:table-cell table:style-name="ce8" table:content-validation-name="val7" office:value-type="string">
            <text:p>Mysql</text:p>
          </table:table-cell>
          <table:table-cell table:style-name="ce15" table:content-validation-name="val8" office:value-type="string">
            <text:p>D.P.R. 380/01 e s. m. e i. - L.R. 56/77 e s. m. ed i. Edilizia Privata</text:p>
          </table:table-cell>
          <table:table-cell table:style-name="ce8" table:content-validation-name="val10" office:value-type="string">
            <text:p>Edilizia e governo del territorio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3" office:value-type="string">
            <text:p>no</text:p>
          </table:table-cell>
          <table:table-cell table:style-name="ce8" table:content-validation-name="val14" office:value-type="string">
            <text:p>GPE <text:s/>Gestione Pratiche Edilizie</text:p>
          </table:table-cell>
          <table:table-cell table:style-name="ce8" table:content-validation-name="val15" office:value-type="string">
            <text:p>GPE è un sistema modulare, di tipo Client / Server in ambiente Microsoft Windows, che integra numerose funzionalità completamente personalizzabili per la gestione delle Pratiche Edilizie: dalla presentazione della domanda al rilascio del provvedimento, con la possibilità di caricare i dati previsti dalla normativa vigente relativa all’iter di una pratica, gestire la documentazione allegata in qualsiasi formato riconosciuto da Microsoft Windows, produrre certificati e reportistica di controllo; il tutto con l’ausilio di strumenti integrati di produttività personale molto diffusi come Microsoft Office e OpenOffice.org.</text:p>
          </table:table-cell>
          <table:table-cell table:style-name="ce8" table:content-validation-name="val16" office:value-type="string">
            <text:p>riuso</text:p>
          </table:table-cell>
          <table:table-cell table:style-name="ce8" table:content-validation-name="val17" office:value-type="string">
            <text:p>Regione Veneto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11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number-columns-repeated="213"/>
          <table:table-cell table:style-name="Default" table:number-columns-repeated="4"/>
          <table:table-cell table:number-columns-repeated="767"/>
        </table:table-row>
        <table:table-row table:style-name="ro10">
          <table:table-cell/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RE_GPE_WEB</text:p>
          </table:table-cell>
          <table:table-cell table:style-name="ce8" table:content-validation-name="val5" office:value-type="string">
            <text:p>GPEWEB</text:p>
          </table:table-cell>
          <table:table-cell table:style-name="ce13" office:value-type="string">
            <text:p>GPE WEB – Gestione Pratiche Edilizie On-line <text:s text:c="2"/>E' un applicativo fornito gratuitamente dalla Regione Veneto nell’ambito della L.R. 54/88 </text:p>
          </table:table-cell>
          <table:table-cell table:style-name="ce8" table:content-validation-name="val7" office:value-type="string">
            <text:p>Mysql</text:p>
          </table:table-cell>
          <table:table-cell table:style-name="ce15" table:content-validation-name="val8" office:value-type="string">
            <text:p>D.P.R. 380/01 e s. m. e i. - L.R. 56/77 e s. m. ed i. Edilizia Privata</text:p>
          </table:table-cell>
          <table:table-cell table:style-name="ce8" table:content-validation-name="val10" office:value-type="string">
            <text:p>Edilizia e governo del territorio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3" office:value-type="string">
            <text:p>sì</text:p>
          </table:table-cell>
          <table:table-cell table:style-name="ce8" table:content-validation-name="val14" office:value-type="string">
            <text:p>GPE WEB – Pratiche edilizie on line</text:p>
          </table:table-cell>
          <table:table-cell table:style-name="ce18" table:content-validation-name="val15" office:value-type="string">
            <text:p><text:span text:style-name="T2">GPE WEB è il sistema che </text:span><text:span text:style-name="T2">consente l’accesso </text:span><text:span text:style-name="T2">all’archivio delle pratiche </text:span><text:span text:style-name="T2">edilizie via internet, ed è </text:span><text:span text:style-name="T2">indirizzato agli Enti che </text:span><text:span text:style-name="T2">utilizzano GPE CS </text:span><text:span text:style-name="T2">(Client/Server) come </text:span><text:span text:style-name="T2">gestionale per l’Ufficio </text:span><text:span text:style-name="T2">Tecnico. </text:span></text:p>
            <text:p><text:span text:style-name="T2">Il cittadino/professionista </text:span><text:span text:style-name="T2">provvisto di credenziali di </text:span><text:span text:style-name="T2">accesso al servizio puo </text:span><text:span text:style-name="T2">visualizzare i dati delle </text:span><text:span text:style-name="T2">pratiche edilizie di cui è </text:span><text:span text:style-name="T2">intestatario direttamente </text:span><text:span text:style-name="T2">da casa o dall’ufficio</text:span></text:p>
          </table:table-cell>
          <table:table-cell table:style-name="ce8" table:content-validation-name="val16" office:value-type="string">
            <text:p>riuso</text:p>
          </table:table-cell>
          <table:table-cell table:style-name="ce8" table:content-validation-name="val17" office:value-type="string">
            <text:p>Regione Veneto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11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number-columns-repeated="213"/>
          <table:table-cell table:style-name="Default" table:number-columns-repeated="4"/>
          <table:table-cell table:number-columns-repeated="767"/>
        </table:table-row>
        <table:table-row table:style-name="ro10">
          <table:table-cell office:value-type="string">
            <text:p>Infrastrutture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monselice.pd@cert.ip-veneto.net</text:p>
          </table:table-cell>
          <table:table-cell table:style-name="ce8" table:content-validation-name="val4" office:value-type="string">
            <text:p>RE_COP</text:p>
          </table:table-cell>
          <table:table-cell table:style-name="ce8" table:content-validation-name="val5" office:value-type="string">
            <text:p>COP</text:p>
          </table:table-cell>
          <table:table-cell table:style-name="ce13" office:value-type="string">
            <text:p>C.O.P. (Contabilità Opere Pubbliche) <text:s/>E' un applicativo fornito gratuitamente dalla Regione Veneto nell’ambito della L.R. 54/88 per la gestione della contabilità opere pubbliche</text:p>
          </table:table-cell>
          <table:table-cell table:style-name="ce8" table:content-validation-name="val7" office:value-type="string">
            <text:p>Microsoft Access</text:p>
          </table:table-cell>
          <table:table-cell table:style-name="ce8" table:content-validation-name="val8"/>
          <table:table-cell table:style-name="ce8" table:content-validation-name="val10" office:value-type="string">
            <text:p>Edilizia e governo del territorio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3" office:value-type="string">
            <text:p>no</text:p>
          </table:table-cell>
          <table:table-cell table:style-name="ce8" table:content-validation-name="val14" office:value-type="string">
            <text:p>COP – Contabilità opere pubbliche</text:p>
          </table:table-cell>
          <table:table-cell table:style-name="ce18" table:content-validation-name="val15" office:value-type="string">
            <text:p>Il Sistema COP,integra numerose funzionalità per la gestione contabile delle Opere Pubbliche: dalla compilazione di prezziari generali e di progetto alla creazione del libretto delle misure, passando attraverso un computo metrico dalla struttura flessibile. <text:s/>E’ un software modulare di tipo client/server con un front-end user-friendly e una gestione dei dati mediante MS Access.</text:p>
          </table:table-cell>
          <table:table-cell table:style-name="ce8" table:content-validation-name="val16" office:value-type="string">
            <text:p>riuso</text:p>
          </table:table-cell>
          <table:table-cell table:style-name="ce8" table:content-validation-name="val17" office:value-type="string">
            <text:p>Regione Veneto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11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number-columns-repeated="213"/>
          <table:table-cell table:style-name="Default" table:number-columns-repeated="4"/>
          <table:table-cell table:number-columns-repeated="767"/>
        </table:table-row>
        <table:table-row table:style-name="ro11">
          <table:table-cell table:style-name="ce2" office:value-type="string">
            <text:p>Difesa</text:p>
          </table:table-cell>
          <table:table-cell table:style-name="ce6" office:value-type="string">
            <text:p>Comune di Monselice</text:p>
          </table:table-cell>
          <table:table-cell table:style-name="ce6" office:value-type="string">
            <text:p>Tresin Benito Roberto</text:p>
          </table:table-cell>
          <table:table-cell table:style-name="ce6" office:value-type="string">
            <text:p><text:a xlink:href="mailto:monselice.pd@cert.ip-veneto.net">monselice.pd@cert.ip-veneto.net</text:a></text:p>
          </table:table-cell>
          <table:table-cell table:style-name="ce9" office:value-type="string">
            <text:p>CC_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14" office:value-type="string">
            <text:p>DBMS SQL SERVER</text:p>
          </table:table-cell>
          <table:table-cell table:style-name="ce9"/>
          <table:table-cell table:style-name="ce9" office:value-type="string">
            <text:p>Fiscalità e tributi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 office:value-type="string">
            <text:p>TRIBUTI</text:p>
          </table:table-cell>
          <table:table-cell table:style-name="ce9" table:content-validation-name="val5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table:number-columns-repeated="2"/>
          <table:table-cell table:style-name="ce9" office:value-type="string">
            <text:p>Fiscalità e tributi</text:p>
          </table:table-cell>
          <table:table-cell table:style-name="ce9"/>
          <table:table-cell table:style-name="ce9" office:value-type="string">
            <text:p>sì</text:p>
          </table:table-cell>
          <table:table-cell table:style-name="ce9" office:value-type="string">
            <text:p>MAPTRI</text:p>
          </table:table-cell>
          <table:table-cell table:style-name="ce9" office:value-type="string">
            <text:p>TRIBUTI: OSAP, IMU, INCROCI E VERIFICH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C&amp;C SISTEMI SRL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</table:table-row>
        <table:table-row table:style-name="ro6">
          <table:table-cell office:value-type="string">
            <text:p>Comunicazioni</text:p>
          </table:table-cell>
          <table:table-cell table:style-name="ce5" table:content-validation-name="val1" office:value-type="string">
            <text:p>Comune di Monselice</text:p>
          </table:table-cell>
          <table:table-cell table:style-name="ce5" table:content-validation-name="val2" office:value-type="string">
            <text:p>Tresin Benito Roberto</text:p>
          </table:table-cell>
          <table:table-cell table:style-name="ce5" table:content-validation-name="val3" office:value-type="string">
            <text:p><text:a xlink:href="mailto:monselice.pd@cert.ip-veneto.net">monselice.pd@cert.ip-veneto.net</text:a></text:p>
          </table:table-cell>
          <table:table-cell table:style-name="ce8" table:content-validation-name="val4" office:value-type="string">
            <text:p>VP_POL</text:p>
          </table:table-cell>
          <table:table-cell table:style-name="ce11" office:value-type="string">
            <text:p>VISUAL POLCITY XP</text:p>
          </table:table-cell>
          <table:table-cell table:style-name="ce8" table:content-validation-name="val6" office:value-type="string">
            <text:p>Visual Polcity XP è un applicativo per i Comandi di Polizia Locale e Provinciale per la gestione delle attività stesse del comando assicurando piena autonomia operativa ed un alto grado di integrazione tra i diversi settori opertivi.</text:p>
            <text:p/>
          </table:table-cell>
          <table:table-cell table:style-name="ce11" office:value-type="string">
            <text:p>DBMS (advantage database server)</text:p>
          </table:table-cell>
          <table:table-cell table:style-name="ce8" table:content-validation-name="val8"/>
          <table:table-cell table:style-name="ce8" table:content-validation-name="val9" office:value-type="string">
            <text:p>Altro: servizio di polizia locale</text:p>
          </table:table-cell>
          <table:table-cell table:style-name="ce8" table:content-validation-name="val11" office:value-type="string">
            <text:p>Nessuna</text:p>
          </table:table-cell>
          <table:table-cell table:style-name="ce8" table:content-validation-name="val12" office:value-type="string">
            <text:p>sì</text:p>
          </table:table-cell>
          <table:table-cell table:style-name="ce17" table:content-validation-name="val14" office:value-type="string">
            <text:p>VISUAL POLCITY XP</text:p>
          </table:table-cell>
          <table:table-cell table:style-name="ce8" table:content-validation-name="val15" office:value-type="string">
            <text:p>Gestione attività comando polizia locale</text:p>
          </table:table-cell>
          <table:table-cell table:style-name="ce8" table:content-validation-name="val16" office:value-type="string">
            <text:p>licenza d'uso</text:p>
          </table:table-cell>
          <table:table-cell table:style-name="ce11" office:value-type="string">
            <text:p>OPEN SOFTWARE S.R.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2">
          <table:table-cell table:style-name="ce2" office:value-type="string">
            <text:p>Difesa</text:p>
          </table:table-cell>
          <table:table-cell table:style-name="ce6" office:value-type="string">
            <text:p>Comune di Monselice</text:p>
          </table:table-cell>
          <table:table-cell table:style-name="ce6" office:value-type="string">
            <text:p>Tresin Benito Roberto</text:p>
          </table:table-cell>
          <table:table-cell table:style-name="ce6" office:value-type="string">
            <text:p><text:a xlink:href="mailto:monselice.pd@cert.ip-veneto.net">monselice.pd@cert.ip-veneto.net</text:a></text:p>
          </table:table-cell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  <table:table-cell table:style-name="ce9"/>
          <table:table-cell table:style-name="ce9" table:content-validation-name="val5" office:value-type="string">
            <text:p>Rete bibliotecaria della Provincia di Padova</text:p>
          </table:table-cell>
          <table:table-cell table:style-name="ce9" office:value-type="string">
            <text:p>Dati relativi alla gestione del Sistema bibliotecario provinciale. Contiene principalmente: <text:s/>1) Catalogo bibliografico delle biblioteche; 2) Anagrafica delle biblioteche; 3) Anagrafica degli operatori; 4) Anagrafica degli utenti che utilizzano le bibliote</text:p>
          </table:table-cell>
          <table:table-cell table:style-name="ce9" office:value-type="string">
            <text:p>MySql</text:p>
          </table:table-cell>
          <table:table-cell table:style-name="ce9"/>
          <table:table-cell table:style-name="ce9" office:value-type="string">
            <text:p>Beni culturali e turism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 office:value-type="string">
            <text:p>ClavisNG – DiscoveryNG</text:p>
          </table:table-cell>
          <table:table-cell table:style-name="ce9" office:value-type="string">
            <text:p>oftware gestionale per reti di biblioteche. Le sue aree di applicazione sono: catalogazione, circolazione, acquisizione, tracciatura operazioni, interazione con l'utenza via SMS ed email, report statistici, analisi dei dati multidimensionali. Viene integr</text:p>
          </table:table-cell>
          <table:table-cell table:style-name="ce9" office:value-type="string">
            <text:p>Open source: GNU Affero GPL v.3 - http://www.gnu.org/licenses/agpl.html</text:p>
          </table:table-cell>
          <table:table-cell table:style-name="ce9" office:value-type="string">
            <text:p>Comperio srl (www.comperio.it)</text:p>
          </table:table-cell>
          <table:table-cell table:style-name="ce9" table:number-columns-repeated="16"/>
          <table:table-cell table:style-name="ce22"/>
          <table:table-cell table:style-name="ce23"/>
          <table:table-cell table:style-name="ce2" office:value-type="string">
            <text:p>Difesa</text:p>
          </table:table-cell>
          <table:table-cell table:style-name="ce6" table:number-columns-repeated="3"/>
        </table:table-row>
        <table:table-row table:style-name="ro1">
          <table:table-cell office:value-type="string">
            <text:p>Ambiente e territori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 table:number-rows-repeated="17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 table:content-validation-name="val19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content-validation-name="val12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1"/>
          <table:table-cell table:number-columns-repeated="991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3" table:range-usable-as="print-range"/>
          <table:named-range table:name="Excel_BuiltIn_Print_Area" table:base-cell-address="$basi_dati.$A$1" table:cell-range-address="$basi_dati.$B$1:.$W$63" table:range-usable-as="print-range"/>
          <table:named-range table:name="Excel_BuiltIn_Print_Area" table:base-cell-address="$basi_dati.$A$1" table:cell-range-address="$basi_dati.$B$1:.$W$63" table:range-usable-as="print-range"/>
        </table:named-expressions>
      </table:table>
      <table:named-expressions>
        <table:named-expression table:name="Excel_BuiltIn_Print_Area_1" table:base-cell-address="$basi_dati.$A$1" table:expression="0"/>
        <table:named-expression table:name="Excel_BuiltIn_Print_Area_2" table:base-cell-address="$basi_dat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Unicode" svg:font-family="ArialUnicode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5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/09/2014</text:date>, <text:time>11.5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1" style:display-name="PageStyle_basi_dati 1" style:page-layout-name="Mpm4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2" style:display-name="PageStyle_basi_dati 2" style:page-layout-name="Mpm5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7T11:54:36.70</dc:date>
    <meta:print-date>2014-08-29T17:39:49</meta:print-date>
    <meta:editing-cycles>25</meta:editing-cycles>
    <meta:editing-duration>PT5H21M31S</meta:editing-duration>
    <meta:generator>OpenOffice/4.1.1$Win32 OpenOffice.org_project/411m6$Build-9775</meta:generator>
    <meta:document-statistic meta:table-count="1" meta:cell-count="902" meta:object-count="0"/>
  </office:meta>
</office:document-meta>
</file>